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inkscape.org/doc/tips/tutorial-tips.it.html">http://www.inkscape.org/doc/tips/tutorial-tips.it.html</text:a></text:p>
      <text:p text:style-name="Standard"/>
      <text:p text:style-name="Standard"/>
      <text:section text:style-name="Sect1" text:name="container">
        <text:section text:style-name="Sect1" text:name="header">
          <text:h text:style-name="Heading_20_1" text:outline-level="1" text:is-list-header="true"><text:a xlink:type="simple" xlink:href="http://inkscape.org/">Inkscape</text:a> <text:bookmark text:name="tut"/>tutorial: <text:bookmark text:name="tut-title"/>Tips and Tricks </text:h>
        </text:section>
        <text:section text:style-name="Sect1" text:name="content">
          <text:p text:style-name="Standard"/>
          <text:section text:style-name="Sect1" text:name="intro">
            <text:p text:style-name="Text_20_body">Questo tutorial dimostrerà vari trucchi che gli utenti hanno imparato nell'uso di Inkscape e qualche caratteristica "nascosta" che può aiutarti a velocizzare la produzione.</text:p>
          </text:section>
          <text:h text:style-name="Heading_20_2" text:outline-level="2" text:is-list-header="true">Piazzamento radiale mediante "Cloni in serie"</text:h>
          <text:p text:style-name="Text_20_body">E' facile capire come usare la finestra di dialogo Cloni in serie per le griglie e motivi rettangolari. Ma se hai bisogno di un piazzamento radiale, dove gli oggetti hanno un centro di rotazione comune? Anche questo è possibile!</text:p>
          <text:p text:style-name="Text_20_body">Se il tuo motivo radiale deve avere solo 3,4,6,8 o 12 elementi, puoi provare con le simmetrie P3, P31M, P3M1, P4, P4M, P6, o P6M. Queste funzionano bene per i fiocchi di neve e simili. Un metodo più generale, comunque, è il seguente.</text:p>
          <text:p text:style-name="Text_20_body">Scegli la simmetria P1 (traslazione semplice) e allora compensa questa traslazione andando nella scheda Spostamento e impostando a -100% lo spostamento Y per riga e lo spostamento X per colonna. Ora tutti i cloni saranno disposti esattamente sopra l'originale. Tutto ciò che riamane da fare e andare nella scheda Rotazione e impostare un angolo di rotazione per colonna, quindi crea il motivo con una riga e colonne multiple. Per esempio, qui c'è un motivo realizzato con linee orizzontali, con 30 colonne, ognuna ruotata di 6 gradi:</text:p>
          <text:p text:style-name="Text_20_body"><draw:frame draw:style-name="fr1" draw:name="immagini1" text:anchor-type="as-char" svg:width="1.997cm" svg:height="0.998cm" draw:z-index="0"><draw:image xlink:href="http://www.inkscape.org/doc/tips/tips-f01-it.svg.png" xlink:type="simple" xlink:show="embed" xlink:actuate="onLoad"/><svg:desc>An example image</svg:desc></draw:frame> </text:p>
          <text:p text:style-name="Text_20_body">Per avere un quadrante di orologio partendo da questo, tutto ciò che devi fare è togliere o semplicemente sovrapporre la parte centrale con un cerchio bianco (per fare operazioni booleane sui cloni, scollegali prima).</text:p>
          <text:p text:style-name="Text_20_body">Effetti più interessanti possono essere creati usando sia le righe che le colonne. Qui c'è un motivo con 10 colonne e 8 righe, con rotazione di 2 gradi per riga e 18 per colonna. Ogni gruppo di linee qui è una "colonna", cosi i gruppi sono a 18 gradi l'uno dall'altro; all'interno di ogni colonna, le singole linee sono separate da 2 gradi:</text:p>
          <text:p text:style-name="Text_20_body"><draw:frame draw:style-name="fr1" draw:name="immagini2" text:anchor-type="as-char" svg:width="1.997cm" svg:height="0.998cm" draw:z-index="1"><draw:image xlink:href="http://www.inkscape.org/doc/tips/tips-f02-it.svg.png" xlink:type="simple" xlink:show="embed" xlink:actuate="onLoad"/><svg:desc>An example image</svg:desc></draw:frame> </text:p>
          <text:p text:style-name="Text_20_body">Negli esempi di sopra, la linea è stata ruotata attorno al suo centro. Ma se vuoi il centro fuori dal tuo oggetto? Crea un rettangolo invisibile (nessun riempimento ne contorno) che dovrebbe coprire il tuo oggetto e il cui centro è il punto di cui hai bisogno, raggruppa l'oggetto con il rettangolo, e usa Cloni in serie su questo gruppo. In questo modo puoi produrre "esplosioni" o "getti" rendendo casuale la scala, la rotazione, e l'opacità:</text:p>
          <text:p text:style-name="Text_20_body"><draw:frame draw:style-name="fr1" draw:name="immagini3" text:anchor-type="as-char" svg:width="1.997cm" svg:height="0.998cm" draw:z-index="2"><draw:image xlink:href="http://www.inkscape.org/doc/tips/tips-f03-it.svg.png" xlink:type="simple" xlink:show="embed" xlink:actuate="onLoad"/><svg:desc>An example image</svg:desc></draw:frame> </text:p>
          <text:h text:style-name="Heading_20_2" text:outline-level="2" text:is-list-header="true">Come ritagliare ed esportare aree rettangolari multiple?</text:h>
          <text:p text:style-name="Text_20_body">Crea un nuovo livello, in questo crea rettangoli invisibili che coprano parti delle tue immagini. Assicurati che il tuo documento usi l'unita px (default), attiva la griglia e sposta i rettangoli sulla <text:soft-page-break/>griglia cosi che ognuno ricopre un numero intero di pixel. Assegna degli id eloquenti ai rettangoli, e esporta ognuno in un suo file. Cosi, ora, i rettangoli ricorderanno il nome del loro file. Dopo, è molto facile ri-esportare qualche rettangolo: spostati sul livello di esportazione, usa Tab per selezionare quello desiderato (o usa Cerca per id), e clicca Esporta nella finestra di dialogo. Oppure, puoi scrivere uno script per la shell o un file di esecuzione per esportare tutte le aree, con un comando come questo:</text:p>
          <text:p text:style-name="Text_20_body">inkscape·-i·&lt;area-id&gt;·-t·&lt;nomefile.svg&gt;</text:p>
          <text:p text:style-name="Text_20_body">per ogni area da esportare. L'opzione -t dice di usare il nome del file scelto in precedenza, altrimenti puoi fornire un altro nome mediante l'opzione -e. In alternativa, puoi usare il programma <text:a xlink:type="simple" xlink:href="http://www.digitalunleashed.com/">svgslice</text:a> per esportare automaticamente dai documenti SVG Inkscape, usando o un livello di ritaglio o le guide.</text:p>
          <text:h text:style-name="Heading_20_2" text:outline-level="2" text:is-list-header="true">Gradienti non-lineari</text:h>
          <text:p text:style-name="Text_20_body">La versione 1.1 di SVG non supporta i gradienti non-lineari (cioè quelli che hanno una transizione non-lineare tra i colori). Puoi comunque emularli mediante i gradienti multistop.</text:p>
          <text:p text:style-name="Text_20_body">Iniziamo con un semplice gradiente a due stop. Apri l'editor dei Gradienti (facendo doppio click su una qualunque maniglia con lo strumento Gradiente). Aggiungi un nuovo passaggio (stop) nel mezzo; spostalo un po'. Allora aggiungi più passaggi prima e dopo il passaggio di mezzo e spostali, in modo che il gradiente risulti liscio. Più stop aggiungi, più liscio puoi rendere il tuo gradiente. Qui trovi il gradiente iniziale bianco-nero con due passaggi:</text:p>
          <text:p text:style-name="Text_20_body"><draw:frame draw:style-name="fr1" draw:name="immagini4" text:anchor-type="as-char" svg:width="1.997cm" svg:height="0.998cm" draw:z-index="3"><draw:image xlink:href="http://www.inkscape.org/doc/tips/tips-f04-it.svg.png" xlink:type="simple" xlink:show="embed" xlink:actuate="onLoad"/><svg:desc>An example image</svg:desc></draw:frame> </text:p>
          <text:p text:style-name="Text_20_body">E qui trovi vari gradienti non-lineari con multistop (analizzali mediante l'editor dei Gradienti):</text:p>
          <text:p text:style-name="Text_20_body"><draw:frame draw:style-name="fr1" draw:name="immagini5" text:anchor-type="as-char" svg:width="1.997cm" svg:height="0.998cm" draw:z-index="4"><draw:image xlink:href="http://www.inkscape.org/doc/tips/tips-f05-it.svg.png" xlink:type="simple" xlink:show="embed" xlink:actuate="onLoad"/><svg:desc>An example image</svg:desc></draw:frame> </text:p>
          <text:h text:style-name="Heading_20_2" text:outline-level="2" text:is-list-header="true">Gradienti radiali eccentrici</text:h>
          <text:p text:style-name="Text_20_body">I gradienti radiali non devono essere necessariamente simmetrici. Con lo strumento Gradiente, sposta con <text:span text:style-name="User_20_Entry">Maiusc</text:span> la maniglia centrale di un gradiente ellittico. Questo sposterà la maniglia a forma di X del fuoco lontana dal suo centro. Quando non ne hai bisogno, puoi spostare il fuoco nuovamente al centro.</text:p>
          <text:p text:style-name="Text_20_body"><draw:frame draw:style-name="fr1" draw:name="immagini6" text:anchor-type="as-char" svg:width="1.997cm" svg:height="0.998cm" draw:z-index="5"><draw:image xlink:href="http://www.inkscape.org/doc/tips/tips-f06-it.svg.png" xlink:type="simple" xlink:show="embed" xlink:actuate="onLoad"/><svg:desc>An example image</svg:desc></draw:frame> </text:p>
          <text:h text:style-name="Heading_20_2" text:outline-level="2" text:is-list-header="true">Allineamento al centro della pagina</text:h>
          <text:p text:style-name="Text_20_body">Per allineare qualcosa al centro o a lato di una pagina, seleziona l'oggetto o il gruppo e scegli Pagina nella lista Relativo a: della finestra di dialogo Allineamento (<text:span text:style-name="User_20_Entry">Ctrl+Maiusc+A</text:span>).</text:p>
          <text:h text:style-name="Heading_20_2" text:outline-level="2" text:is-list-header="true">Pulizia del documento</text:h>
          <text:p text:style-name="Text_20_body">Molti gradienti, motivi e delimitatori non più usati (più precisamente quelli che hai modificato manualmente) rimangono nelle corrispondenti tavolozze e possono essere riutilizzati per nuovi oggetti. Comunque se vuoi ottimizzare il tuo documento, usa il comando Definizioni superflue nel menù File. Eliminerai tutti i gradienti, i motivi, o i delimitatori che non vengono usati all'interno del documento, rendendo il file più piccolo.</text:p>
          <text:h text:style-name="Heading_20_2" text:outline-level="2" text:is-list-header="true"><text:soft-page-break/>Ritaglio o maschera di una bitmap</text:h>
          <text:p text:style-name="Text_20_body">Di default, un immagine bitmap importata (ad esempio, una foto) è un elemento &lt;image&gt; non modificabile mediante lo strumento Nodo. Per poterlo fare, converti l'immagine in un rettangolo con riempimento a motivo mediante l'opzione Oggetto a Motivo (<text:span text:style-name="User_20_Entry">Alt+I</text:span>). Questo ti darà un rettangolo <text:span text:style-name="Emphasis">riempito</text:span> con la tua immagine. Ora questo oggetto può essere convertito in un tracciato, puoi modificare i suoi nodi, fare intersezioni con altre forme etc. Nelle Preferenze di Inkscape (scheda Varie), puoi impostare l'opzione importa sempre una bitmap come un rettangolo riempito a motivo.</text:p>
          <text:h text:style-name="Heading_20_2" text:outline-level="2" text:is-list-header="true">Proprietà nascoste e l'editor XML</text:h>
          <text:p text:style-name="Text_20_body">L'editor XML ti permette di cambiare quasi tutti gli aspetti del documento senza usare un editor di testi esterno. Inoltre, Inkscape di solito supporta più caratteristiche SVG di quante siano accessibili dall'interfaccia grafica. Per esempio, è presente il supporto per le maschere e il ritaglio dei percorsi, anche se non c'è niente per crearli o modificarli nell'interfaccia grafica. L'editor XML è un modo per avere accesso a queste caratteristiche (se conosci il formato SVG).</text:p>
          <text:h text:style-name="Heading_20_2" text:outline-level="2" text:is-list-header="true">Cambiare le unità di misura del righello</text:h>
          <text:p text:style-name="Text_20_body">Nel modello di preimpostato, l'unità di misura impostata per il righello è il px (pixel, "unità utente SVG", in Inkscape equivale a 0.8pt o a 1/90 di pollice). Questa è anche l'unità usata nel mostrare le coordinate nell'angolo in basso a destra ed è preselezionata in tutti i menù di misure. (Puoi sempre spostare il puntatore sul righello e vedrai un tooltip mostrare l'unità di misura usata). Per cambiare l'unità di misura, apri Proprietà Documento(<text:span text:style-name="User_20_Entry">Ctrl+Maiusc+D</text:span>) e cambia Unità Predefinita nella scheda Pagina.</text:p>
          <text:h text:style-name="Heading_20_2" text:outline-level="2" text:is-list-header="true">Duplicazione veloce</text:h>
          <text:p text:style-name="Text_20_body">Per creare molte copie di un oggetto in maniera rapida, prendilo e mentre tieni premuto il pulsante del mouse calca <text:span text:style-name="User_20_Entry">Spazio</text:span>. Lascerai una sorta di timbro dove e quante volte vorrai.</text:p>
          <text:h text:style-name="Heading_20_2" text:outline-level="2" text:is-list-header="true">Trucchi con lo strumento Penna</text:h>
          <text:p text:style-name="Text_20_body">Con lo strumento Penna, hai le seguenti opzioni per terminare la tua linea:</text:p>
          <text:list text:style-name="L1">
            <text:list-item>
              <text:p text:style-name="P1">Premere <text:span text:style-name="User_20_Entry">Invio</text:span> </text:p>
            </text:list-item>
            <text:list-item>
              <text:p text:style-name="P1">Doppio click con il pulsante sinistro del mouse</text:p>
            </text:list-item>
            <text:list-item>
              <text:p text:style-name="P1">Selezionare nuovamente lo strumento Penna</text:p>
            </text:list-item>
            <text:list-item>
              <text:p text:style-name="P1">Selezionare un altro strumento</text:p>
            </text:list-item>
          </text:list>
          <text:p text:style-name="Text_20_body">Nota che quando il tracciato non è finito (ovvero esso è verde, con l'ultimo segmento in rosso) esso non esiste ancora come oggetto del documento. Perciò, per cancellarlo, usa o <text:span text:style-name="User_20_Entry">Esc</text:span> (cancella l'intero tracciato) o <text:span text:style-name="User_20_Entry">Backspace</text:span> (rimuove l'ultimo segmento non concluso) al posto di Annulla nel menù Modifica.</text:p>
          <text:p text:style-name="Text_20_body">Per aggiungere un nuovo sottotracciato ad un tracciato esistente, seleziona il tracciato e inizia a disegnare premendo <text:span text:style-name="User_20_Entry">Maiusc</text:span> da un punto arbitrario. Se, comunque, vuoi semplicemente continuare un tracciato esistente, non è necessario premere <text:span text:style-name="User_20_Entry">Maiusc</text:span>; inizia il disegno da uno dei due punti di ancoraggio del tracciato selezionato.</text:p>
          <text:h text:style-name="Heading_20_2" text:outline-level="2" text:is-list-header="true"><text:soft-page-break/>Inserire valori Unicode</text:h>
          <text:p text:style-name="Text_20_body">Con lo strumento Testo, premi <text:span text:style-name="User_20_Entry">Ctrl+U</text:span> per passare tra modo normale e Unicode. In modalità Unicode, ogni gruppo di 4 caratteri esadecimali digitati diventano un carattere Unicode, permettendoti di inserire simboli arbitrari (se conosci il loro corrispondente Unicode e se il tipo di carattere li supporta). Per spegnere la modalità Unicode puoi premere <text:span text:style-name="User_20_Entry">Invio</text:span>. Per esempio, <text:span text:style-name="User_20_Entry">Ctrl+U 2 0 1 4 Invio</text:span> inserisce un trattino (—).</text:p>
          <text:h text:style-name="Heading_20_2" text:outline-level="2" text:is-list-header="true">Uso della griglia per disegnare icone</text:h>
          <text:p text:style-name="Text_20_body">Mettiamo che tu voglia creare una icona 24x24. Crea una pagina di 24x24 px (usa Proprietà Documento) e imposta la griglia a 0.5 px (griglia 48x48). Ora, se tu allinei gli oggetti riempiti alle linee griglia <text:span text:style-name="Emphasis">pari</text:span>, e gli oggetti con contorno a quelle <text:span text:style-name="Emphasis">dispari</text:span> con un contorno di spessore un numero di px pari, e lo esporti con una risoluzione di 90dpi (cosi che 1px diventa 1 pixel bitmap), otterrai un immagine bitmap precisa senza anti-aliasing superfluo.</text:p>
          <text:h text:style-name="Heading_20_2" text:outline-level="2" text:is-list-header="true">Rotazione di oggetti</text:h>
          <text:p text:style-name="Text_20_body">Con lo strumento Selezione, clicca su un oggetto per mostrare le frecce di ridimensionamento, allora clicca di nuovo sull'oggetto per mostrare quelle di rotazione e slittamento. Se le frecce agli angoli vengono cliccate e spostate, l'oggetto ruoterà attorno al centro (mostrato con un segno a croce). Se premi anche lo <text:span text:style-name="User_20_Entry">Maiusc</text:span> mentre fai ciò, la rotazione avverrà attorno all'angolo opposto. Puoi anche spostare il punto di rotazione ovunque.</text:p>
          <text:p text:style-name="Text_20_body">Oppure, puoi ruotare mediante la tastiera premendo <text:span text:style-name="User_20_Entry">[</text:span> and <text:span text:style-name="User_20_Entry">]</text:span> (di 15 gradi) o <text:span text:style-name="User_20_Entry">Ctrl+[</text:span> and <text:span text:style-name="User_20_Entry">Ctrl+]</text:span> (di 90 gradi). Sempre mediante <text:span text:style-name="User_20_Entry">[]</text:span> ma con il tasto <text:span text:style-name="User_20_Entry">Alt</text:span> ruoterà di un pixel.</text:p>
          <text:h text:style-name="Heading_20_2" text:outline-level="2" text:is-list-header="true">Finestra di dialogo Apri File come tavolozza</text:h>
          <text:p text:style-name="Text_20_body">Se hai alcuni file SVG il cui contenuto usi spesso in altri documenti, puoi usare la finestra di dialogo come una tavolozza. Aggiungi una cartella con i tuoi file SVG nella lista dei segnalibri cosi puoi aprirla velocemente. Quindi, clicca sui file e guarda le anteprime. Una volta che hai trovato quello che cercavi, semplicemente prendilo e trascinalo nella pagina; esso sarà importato nel tuo documento corrente.</text:p>
          <text:h text:style-name="Heading_20_2" text:outline-level="2" text:is-list-header="true">Ombre</text:h>
          <text:p text:style-name="Text_20_body">Inkscape supporta il filtro SVG della sfocatura Gaussiana, con il quale puoi facilmente creare ombre sfocate dietro i tuoi oggetti. Seleziona un oggetto, duplicalo mediante <text:span text:style-name="User_20_Entry">Ctrl+D</text:span>, premi <text:span text:style-name="User_20_Entry">PgDown</text:span> per metterlo dietro l'oggetto originale, posizionalo un po più in basso e un po' più in alto rispetto all'originale. Ora apri la finestra di dialogo Riempimento e Contorno e cambia il valore della Sfocatura al valore di 5.0. Fatto!</text:p>
          <text:h text:style-name="Heading_20_2" text:outline-level="2" text:is-list-header="true">Posizionare un testo su un tracciato</text:h>
          <text:p text:style-name="Text_20_body">Per posizionare un testo su un tracciato, seleziona un testo e il tracciato insieme e scegli Metti su tracciato dal menù Testo. Il testo inizierà all'inizio del tracciato. In generale è meglio creare un apposito tracciato che sia adatto al testo, piuttosto che adattare del testo ad un disegno esistente - questo ti darà maggior controllo senza distorcere i tuoi disegni.</text:p>
          <text:h text:style-name="Heading_20_2" text:outline-level="2" text:is-list-header="true"><text:soft-page-break/>Selezionare l'originale</text:h>
          <text:p text:style-name="Text_20_body">Quando hai un testo su un tracciato, una proiezione collegata, o un clone, il loro oggetto/tracciato sorgente può essere difficile da selezionare perchè esso è esattamente sottostante o reso invisibile e/o bloccato. Il tasto magico <text:span text:style-name="User_20_Entry">Maiusc+D</text:span> ti aiuterà; seleziona il testo, la proiezione collegata, o il clone e premi <text:span text:style-name="User_20_Entry">Maiusc+D</text:span> per muovere la selezione verso il corrispondente tracciato, la sorgente della proiezione o il clone originale.</text:p>
          <text:h text:style-name="Heading_20_2" text:outline-level="2" text:is-list-header="true">Recupero di finestre fuori dallo schermo</text:h>
          <text:p text:style-name="Text_20_body">Quando muovi documenti tra sistemi con differenti risoluzioni o numero di schermi, può capitare che Inkscape salvi la posizione di una finestra che posiziona la finestra fuori dal tuo schermo. Semplicemente massimizza la finestra (che tornerà ad essere visibile, usa la barra delle applicazioni), salva e ricarica. Puoi negare questo una volta per tutte deselezionando l'opzione globale di salvare la geometria della finestra (Preferenze Inkscape, scheda Finestra).</text:p>
          <text:h text:style-name="Heading_20_2" text:outline-level="2" text:is-list-header="true">Trasparenze, gradienti e esportare PostScript</text:h>
          <text:p text:style-name="Text_20_body">I formati PostScript o EPS non supportano la <text:span text:style-name="Emphasis">trasparenza</text:span>,quindi non dovrai mai usarla se hai intenzione di esportare in PS/EPS. Nel caso di trasparenza piatta che si sovrappone ad un colore piatto, è facile rimediare: seleziona un oggetto trasparente, seleziona lo strumento Contagocce (<text:span text:style-name="User_20_Entry">F7</text:span>); assicurati che sia nella modalità "prendi colori senza alfa"; clicca sullo stesso oggetto. Prenderai cosi il colore visibile e lo assegnerai direttamente all'oggetto, ma questa volta senza trasparenza. Ripeti per tutti gli oggetti con trasparenza. Se il tuo oggetto trasparente ricopre parecchie aree di colore piatto, avrai bisogno di dividerlo in pezzi in corrispondenza delle aree e applicare questa procedura per ogni pezzo.</text:p>
          <text:p text:style-name="Text_20_body">L'esportazione di <text:span text:style-name="Emphasis">gradienti</text:span> in PS o EPS non funziona per il testo (a meno che il testo non sia convertito in tracciato) o per il contorno. Inoltre, visto che la trasparenza si perde nei PS o EPS esportati, non puoi usare ad esempio un gradiente da blu <text:span text:style-name="Emphasis">opaco</text:span> a blu <text:span text:style-name="Emphasis">trasparente</text:span>; come alternativa, sostituiscilo mediante un gradiente da blu <text:span text:style-name="Emphasis">opaco</text:span> al colore <text:span text:style-name="Emphasis">opaco</text:span> di sottofondo.</text:p>
        </text:section>
        <text:section text:style-name="Sect1" text:name="footer">
          <text:p text:style-name="Standard">Converted from DocBook source by tutorial-html.xsl. Last update: Sun Feb 10 12:44:03 GMT+01:00 2008</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User_20_Entry" style:display-name="User Entry"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4:41:59</meta:creation-date>
    <dc:creator>giovanni</dc:creator>
    <dc:date>2008-09-09T14:42:37</dc:date>
    <meta:editing-cycles>1</meta:editing-cycles>
    <meta:editing-duration>PT38S</meta:editing-duration>
    <meta:user-defined meta:name="Info 1"/>
    <meta:user-defined meta:name="Info 2"/>
    <meta:user-defined meta:name="Info 3"/>
    <meta:user-defined meta:name="Info 4"/>
    <meta:document-statistic meta:table-count="0" meta:image-count="6" meta:object-count="0" meta:page-count="5" meta:paragraph-count="67" meta:word-count="2070" meta:character-count="12998"/>
  </office:meta>
</office:document-meta>
</file>