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inkscape.org/doc/basic/tutorial-basic.it.html</text:p>
      <text:section text:style-name="Sect1" text:name="container">
        <text:section text:style-name="Sect1" text:name="header">
          <text:h text:style-name="Heading_20_1" text:outline-level="1" text:is-list-header="true"><text:a xlink:type="simple" xlink:href="http://inkscape.org/">Inkscape</text:a> <text:bookmark text:name="tut"/>tutorial: <text:bookmark text:name="tut-title"/>Base </text:h>
        </text:section>
        <text:section text:style-name="Sect1" text:name="content">
          <text:p text:style-name="Standard"><office:annotation><dc:date>2008-09-09T00:00:00</dc:date><text:p>&lt;!--Author: Bulia Byak, buliabyak@users.sf.net--&gt;</text:p></office:annotation></text:p>
          <text:section text:style-name="Sect1" text:name="intro">
            <text:p text:style-name="Text_20_body">Questo tutorial mostra l'uso di base di Inkscape. Questo è un normale documento SVG ed è possibile aprirlo, modificarlo, copiarlo e salvarlo.</text:p>
            <text:p text:style-name="Text_20_body">Il tutorial di base si occupa della navigazione nell'ambiente grafico, della gestione dei documenti, degli strumenti di base, delle tecniche di selezione, della trasformazione degli oggetti selezionati, del raggruppamento, del riempimento e del contorno degli oggetti, del loro allineamento e del loro ordinamento lungo l'asse verticale. Per argomenti avanzati consultare gli altri tutorial del menu Aiuto.</text:p>
          </text:section>
          <text:h text:style-name="Heading_20_2" text:outline-level="2" text:is-list-header="true">Navigazione nell'area di lavoro</text:h>
          <text:p text:style-name="Text_20_body">Ci sono molti modi per scorrere l'area di lavoro. Ad esempio tramite la tastiera con <text:span text:style-name="User_20_Entry">Ctrl+freccia</text:span> (lo si può provare subito!). È possibile traslare il documento tenendo premuto il pulsante centrale del mouse, oppure semplicemente usando le barre di scorrimento (che si possono far apparire e scomparire premendo <text:span text:style-name="User_20_Entry">Ctrl+B</text:span>). Si può anche usare la <text:span text:style-name="User_20_Entry">rotella</text:span> del mouse per far scorrere la pagina verticalmente, oppure orizzontalmente premendo anche <text:span text:style-name="User_20_Entry">Maiusc</text:span>.</text:p>
          <text:h text:style-name="Heading_20_2" text:outline-level="2" text:is-list-header="true">Ingrandimenti</text:h>
          <text:p text:style-name="Text_20_body">Il modo più semplice è quello di premere i tasti <text:span text:style-name="User_20_Entry">-</text:span> e <text:span text:style-name="User_20_Entry">+</text:span> (o <text:span text:style-name="User_20_Entry">=</text:span>). Altrimenti si possono usare <text:span text:style-name="User_20_Entry">Ctrl+tasto centrale</text:span> (del mouse) o <text:span text:style-name="User_20_Entry">Ctrl+tasto destro</text:span> per ingrandire, <text:span text:style-name="User_20_Entry">Maiusc+tasto centrale</text:span> o <text:span text:style-name="User_20_Entry">Maiusc+destro</text:span> per rimpicciolire, o anche ruotare la rotella mentre si tiene premuto il tasto <text:span text:style-name="User_20_Entry">Ctrl</text:span>. Nella parte in basso a destra si trova un area di testo in cui inserire con precisione il valore dell'ingrandimento in percentuale (premendo Invio successivamente). Inoltre si può usare lo strumento Zoom (sulla barra degli strumenti sulla sinistra) che permette di ingrandire un'area della tela selezionandola con il mouse.</text:p>
          <text:p text:style-name="Text_20_body">Inkscape mantiene anche una cronologia degli ingrandimenti usati nella sessione di lavoro corrente. Premere il tasto <text:span text:style-name="User_20_Entry">`</text:span> per tornare all'ingrandimento precedente e <text:span text:style-name="User_20_Entry">Maiusc+`</text:span> per quello successivo.</text:p>
          <text:h text:style-name="Heading_20_2" text:outline-level="2" text:is-list-header="true">Strumenti</text:h>
          <text:p text:style-name="Text_20_body">La barra verticale sulla sinistra mostra gli strumenti di disegno e di modifica. Nella parte superiore della finestra, sotto il menu, si trova la barra dei comandi con i pulsanti dei comandi generali e la barra di controllo degli strumenti con controlli specifici per ogni strumento. La barra di stato, nella parte inferiore della finestra, mostra utili consigli e messaggi contestuali.</text:p>
          <text:p text:style-name="Text_20_body">Molte operazioni sono disponibili mediante scorciatoie da tastiera. Aprire Aiuto &gt; Tasti e Mouse per vedere la lista completa.</text:p>
          <text:h text:style-name="Heading_20_2" text:outline-level="2" text:is-list-header="true">Creazione e gestione dei documenti</text:h>
          <text:p text:style-name="Text_20_body">Per creare un nuovo documento vuoto, si può usare File &gt; Nuovo o premere <text:span text:style-name="User_20_Entry">Ctrl+N</text:span>. Per aprire un file SVG esistente, si può usare File &gt; Nuovo (<text:span text:style-name="User_20_Entry">Ctrl+O</text:span>). Per salvare, File &gt; Salva (<text:span text:style-name="User_20_Entry">Ctrl+S</text:span>) o Salva come… (<text:span text:style-name="User_20_Entry">Maiusc+Ctrl+S</text:span>) per salvare con un nuovo nome. (Inkscape può essere ancora instabile, è quindi importante ricordarsi di salvare spesso!)</text:p>
          <text:p text:style-name="Text_20_body">Inkscape usa il formato SVG (Scalable Vector Graphics) per i suoi file. SVG è uno standard aperto <text:soft-page-break/>ampiamente supportato dai software di grafica. I file SVG sono basati su XML e possono essere modificati con qualunque editor di testo o XML (oltre che con Inkscape). Oltre a SVG, Inkscape può importare ed esportare diversi altri formati (EPS, PNG).</text:p>
          <text:p text:style-name="Text_20_body">Inkscape apre una finestra separata per ogni documento. È possibile spostarsi tra di loro mediante il proprio window manager (es. <text:span text:style-name="User_20_Entry">Alt+Tab</text:span>), oppure usare la scorciatoia di Inkscape, <text:span text:style-name="User_20_Entry">Ctrl+Tab</text:span>, che mostrerà ciclicamente tutte le finestre di documenti aperte. (Per far pratica provate a creare un nuovo documento e spostarvi tra i due documenti)</text:p>
          <text:h text:style-name="Heading_20_2" text:outline-level="2" text:is-list-header="true">Creazione di forme</text:h>
          <text:p text:style-name="Text_20_body">È tempo di qualche simpatica figura! Fare clic sullo strumento Rettangolo nella barra (o premere <text:span text:style-name="User_20_Entry">F4</text:span>) e trascinare, sia qui che in un nuovo documento:</text:p>
          <text:p text:style-name="Text_20_body"><draw:frame draw:style-name="fr1" draw:name="immagini1" text:anchor-type="as-char" svg:width="1.997cm" svg:height="0.998cm" draw:z-index="0"><draw:image xlink:href="http://www.inkscape.org/doc/basic/basic-f01-it.svg.png" xlink:type="simple" xlink:show="embed" xlink:actuate="onLoad"/><svg:desc>An example image</svg:desc></draw:frame> </text:p>
          <text:p text:style-name="Text_20_body">Come si può vedere, i rettangoli in maniera predefinita sono blu, con un contorno nero, e parzialmente trasparenti. Si vedrà in seguito come cambiare questo comportamento. Con gli altri strumenti è possibile creare anche ellissi, stelle e spirali:</text:p>
          <text:p text:style-name="Text_20_body"><draw:frame draw:style-name="fr1" draw:name="immagini2" text:anchor-type="as-char" svg:width="1.997cm" svg:height="0.998cm" draw:z-index="1"><draw:image xlink:href="http://www.inkscape.org/doc/basic/basic-f02-it.svg.png" xlink:type="simple" xlink:show="embed" xlink:actuate="onLoad"/><svg:desc>An example image</svg:desc></draw:frame> </text:p>
          <text:p text:style-name="Text_20_body">Questi strumenti sono conosciuti come forme. Ogni forma presenta uno o più punti di modifica sotto forma di maniglie; si può provare a spostarli per vedere come le forme reagiscano. Il Pannello di controllo per gli strumenti di forma è un altro modo per modificare una figura; questi controlli modificano la figura selezionata (cioè quella che mostra i punti di modifica) <text:span text:style-name="Emphasis">e</text:span> impostano i parametri predefiniti per le nuove figure.</text:p>
          <text:p text:style-name="Text_20_body">Per annullare l'ultima azione premere <text:span text:style-name="User_20_Entry">Ctrl+Z</text:span>. (Se si cambia idea si può ripetere l'ultima azione annullata premendo <text:span text:style-name="User_20_Entry">Maiusc+Ctrl+Z</text:span>.)</text:p>
          <text:h text:style-name="Heading_20_2" text:outline-level="2" text:is-list-header="true">Muovere, ridimensionare, ruotare</text:h>
          <text:p text:style-name="Text_20_body">Lo strumento più usato in Inkscape è il Selettore. Cliccare sul primo tasto in alto sulla barra (quello con la freccia), o premere <text:span text:style-name="User_20_Entry">F1</text:span> o <text:span text:style-name="User_20_Entry">Spazio</text:span>. Ora si può selezionare qualunque oggetto sulla tela. Provate a cliccare sul rettangolo qui sotto:</text:p>
          <text:p text:style-name="Text_20_body"><draw:frame draw:style-name="fr1" draw:name="immagini3" text:anchor-type="as-char" svg:width="1.997cm" svg:height="0.998cm" draw:z-index="2"><draw:image xlink:href="http://www.inkscape.org/doc/basic/basic-f03-it.svg.png" xlink:type="simple" xlink:show="embed" xlink:actuate="onLoad"/><svg:desc>An example image</svg:desc></draw:frame> </text:p>
          <text:p text:style-name="Text_20_body">Appariranno otto frecce modificatrici attorno all'oggetto. Ora è possibile:</text:p>
          <text:list text:style-name="L1">
            <text:list-item>
              <text:p text:style-name="P1">Muovere l'oggetto trascinandolo. (Con <text:span text:style-name="User_20_Entry">Ctrl</text:span> per limitare lo spostamento nelle sole direzioni orizzontale e verticale.)</text:p>
            </text:list-item>
            <text:list-item>
              <text:p text:style-name="P1">Ridimensionare l'oggetto cliccando sulle frecce e trascinando. (Premere <text:span text:style-name="User_20_Entry">Ctrl</text:span> per mantenere le proporzioni tra altezza e larghezza)</text:p>
            </text:list-item>
          </text:list>
          <text:p text:style-name="Text_20_body">Ora provate a cliccare nuovamente sul rettangolo. Le maniglie sono cambiate. Ora è possibile:</text:p>
          <text:list text:style-name="L2">
            <text:list-item>
              <text:p text:style-name="P2">Ruotare l'oggetto sempre cliccando e trascinando. (Premere <text:span text:style-name="User_20_Entry">Ctrl</text:span> per ruotare di 15 gradi alla volta. Per cambiare centro di rotazione basta spostare la croce.)</text:p>
            </text:list-item>
            <text:list-item>
              <text:p text:style-name="P2">Distorcere l'oggetto trascinando le maniglie, tranne quelle in angolo. (Premere <text:span text:style-name="User_20_Entry">Ctrl</text:span> per distorcere a scatti di 15 gradi.)</text:p>
            </text:list-item>
          </text:list>
          <text:p text:style-name="Text_20_body">Mentre si usa il Selettore, è anche possibile modificare i campi numerici nella barra di controllo <text:soft-page-break/>(sopra la tela) per impostare valori esatti per le coordinate (X e Y) e le dimensioni (W e H) della selezione.</text:p>
          <text:h text:style-name="Heading_20_2" text:outline-level="2" text:is-list-header="true">Trasformazioni tramite i tasti</text:h>
          <text:p text:style-name="Text_20_body">Una delle caratteristiche peculiari di Inkscape è la sua grande accessibilità da tastiera. Non c'è nulla che non si possa fare usando i tasti, persino la trasformazione degli oggetti.</text:p>
          <text:p text:style-name="Text_20_body">Si può usare la tastiera per muovere (con i <text:span text:style-name="User_20_Entry">tasti frecce</text:span>), ridimensionare (usando i tasti <text:span text:style-name="User_20_Entry">&lt;</text:span> e <text:span text:style-name="User_20_Entry">&gt;</text:span>), ruotare (mediante i tasti <text:span text:style-name="User_20_Entry">[</text:span> e <text:span text:style-name="User_20_Entry">]</text:span>) gli oggetti. Normalmente il movimento e il ridimensionamento sono di 2 pixel, ma premendo <text:span text:style-name="User_20_Entry">Maiusc</text:span>, diventan di 10 px. <text:span text:style-name="User_20_Entry">Ctrl+&gt;</text:span> e <text:span text:style-name="User_20_Entry">Ctrl+&lt;</text:span> ridimensionano rispettivamente del 200% o 50% dall'originale. Le rotazioni sono di solito di 15 gradi; premendo <text:span text:style-name="User_20_Entry">Ctrl</text:span> diventano di 90 gradi.</text:p>
          <text:p text:style-name="Text_20_body">Tuttavia, le più utili sono le trasformazioni a livello pixel, che si fanno usando <text:span text:style-name="User_20_Entry">Alt</text:span> insieme ai tasti di trasformazione precedenti. Per esempio <text:span text:style-name="User_20_Entry">Alt+freccia</text:span> muoverà la selezione di un pixel dell'attuale zoom (cioè 1 pixel di schermo, da non confondere con l'unità px che è un'unita di lunghezza del SVG indipendente dallo zoom). Questo significa che ingrandendo il disegno, facendo <text:span text:style-name="User_20_Entry">Alt+freccia</text:span> si otterrà un movimento assoluto <text:span text:style-name="Emphasis">più piccolo</text:span> che però apparirà ancora di un pixel sullo schermo. E' possibile posizionare un oggetto con precisione arbitraria semplicemente ingrandendo o rimpicciolendo a piacere.</text:p>
          <text:p text:style-name="Text_20_body">In maniera simile, <text:span text:style-name="User_20_Entry">Alt+&gt;</text:span> e <text:span text:style-name="User_20_Entry">Alt+&lt;</text:span> ridimensionano la selezione così che la sua dimensione visibile cambi di un pixel di schermo, mentre <text:span text:style-name="User_20_Entry">Alt+[</text:span> and <text:span text:style-name="User_20_Entry">Alt+]</text:span> ruotano in modo tale che il punto più lontano dal centro si muova di un pixel di schermo.</text:p>
          <text:p text:style-name="Text_20_body">Attenzione: gli utenti Linux potrebbero non ottenere i risultati voluti con <text:span text:style-name="User_20_Entry">Alt+frecce</text:span> e alcune altre combinazioni di tasti se il loro gestore di finestre intercetta tali eventi prima di Inkscape. Una soluzione veloce è quella di cambiare la configurazione del gestore di finestre.</text:p>
          <text:h text:style-name="Heading_20_2" text:outline-level="2" text:is-list-header="true">Selezioni multiple</text:h>
          <text:p text:style-name="Text_20_body">Si possono selezionare più oggetti contemporaneamente cliccando mentre si tiene premuto <text:span text:style-name="User_20_Entry">Maiusc</text:span>. In alternativa si può cliccare e trascinare sugli oggetti che si vogliono selezionare; quest'ultima tecnica è detta selezione ad elastico (il puntatore crea un elastico quando viene spostato su uno spazio vuoto; premendo <text:span text:style-name="User_20_Entry">Maiusc</text:span> prima di iniziare lo spostamento verrà creato sempre un elastico). Fate pratica selezionando tutti e tre i seguenti oggetti:</text:p>
          <text:p text:style-name="Text_20_body"><draw:frame draw:style-name="fr1" draw:name="immagini4" text:anchor-type="as-char" svg:width="1.997cm" svg:height="0.998cm" draw:z-index="3"><draw:image xlink:href="http://www.inkscape.org/doc/basic/basic-f04-it.svg.png" xlink:type="simple" xlink:show="embed" xlink:actuate="onLoad"/><svg:desc>An example image</svg:desc></draw:frame> </text:p>
          <text:p text:style-name="Text_20_body">Ora usate la la selezione ad elastico (<text:span text:style-name="User_20_Entry">Maiusc+trascinamento</text:span> o semplicemente trascinando) per selezionare le due ellissi ma non il rettangolo:</text:p>
          <text:p text:style-name="Text_20_body"><draw:frame draw:style-name="fr1" draw:name="immagini5" text:anchor-type="as-char" svg:width="1.997cm" svg:height="0.998cm" draw:z-index="4"><draw:image xlink:href="http://www.inkscape.org/doc/basic/basic-f05-it.svg.png" xlink:type="simple" xlink:show="embed" xlink:actuate="onLoad"/><svg:desc>An example image</svg:desc></draw:frame> </text:p>
          <text:p text:style-name="Text_20_body">Ogni singolo oggetto all'interno di una selezione mostra un contorno di selezione, solitamente una cornice rettangolare tratteggiata. Ciò permette di vedere cosa è selezionato e cosa no. Per esempio, se si selezionano entrambe le ellissi e il rettangolo, senza i contorni sarebbe difficile capire se le ellissi sono selezionate o meno.</text:p>
          <text:p text:style-name="Text_20_body">Cliccando tenendo premuto <text:span text:style-name="User_20_Entry">Maiusc</text:span> su un oggetto selezionato lo si esclude dalla selezione. Provate a selezionare tutti e tre gli oggetti precedenti ed escludere le ellissi usando <text:span text:style-name="User_20_Entry">Maiusc+click</text:span>.</text:p>
          <text:p text:style-name="Text_20_body">Premendo <text:span text:style-name="User_20_Entry">Esc</text:span> vengono deselezionati tutti gli oggetti. <text:span text:style-name="User_20_Entry">Ctrl+A</text:span> seleziona tutti gli oggetti nel livello <text:soft-page-break/>corrente (se non sono stati creati ulteriori livelli, questo equivale a selezionare tutti gli oggetti nel documento).</text:p>
          <text:h text:style-name="Heading_20_2" text:outline-level="2" text:is-list-header="true">Raggruppamento</text:h>
          <text:p text:style-name="Text_20_body">Parecchi oggetti possono essere combinati insieme a formare un </text:p>
          <text:p text:style-name="Text_20_body"><draw:frame draw:style-name="fr1" draw:name="immagini6" text:anchor-type="as-char" svg:width="1.997cm" svg:height="0.998cm" draw:z-index="5"><draw:image xlink:href="http://www.inkscape.org/doc/basic/basic-f06-it.svg.png" xlink:type="simple" xlink:show="embed" xlink:actuate="onLoad"/><svg:desc>An example image</svg:desc></draw:frame> </text:p>
          <text:p text:style-name="Text_20_body">Per creare un gruppo selezionate più oggetti e premete <text:span text:style-name="User_20_Entry">Ctrl+G</text:span>. Per separare gli oggetti di un gruppo selezionatelo e premete <text:span text:style-name="User_20_Entry">Ctrl+U</text:span>. Anche i gruppi possono essere raggruppati allo stesso modo, in maniera ricorsiva, con profondità arbitraria. Tuttavia <text:span text:style-name="User_20_Entry">Ctrl+U</text:span> separa solo l'ultimo livello di raggruppamento; per arrivare a separare i singoli oggetti occorrerà premere più volte.</text:p>
          <text:p text:style-name="Text_20_body">Non è comunque necessario separare gli oggetti di un gruppo per modificarli. Premendo <text:span text:style-name="User_20_Entry">Ctrl</text:span> e cliccando sull'oggetto desiderato esso verrà selezionato e potrà essere modificato separatamente. Usando <text:span text:style-name="User_20_Entry">Maiusc+Ctrl+click</text:span> si possono modificare più oggetti (all'interno o meno di un gruppo) in selezioni multiple senza preoccuparsi dei raggruppamenti. Provate a muovere o trasformare singoli oggetti del gruppo sopra senza separarlo, provate poi a selezionarlo e deselezionarlo per vedere che esso è ancora un gruppo.</text:p>
          <text:h text:style-name="Heading_20_2" text:outline-level="2" text:is-list-header="true">Riempimento e contorni</text:h>
          <text:p text:style-name="Text_20_body">Molte delle funzioni di Inkscape sono disponibili mediante delle finestre di dialogo. Probabilmente il modo più semplice per colorare un oggetto è quello di aprire la finestra dei Campioni di colore dal menu Visualizza (o premere <text:span text:style-name="User_20_Entry">Maiusc+Ctrl+W</text:span>), selezionare un oggetto e cliccare un campione per colorarlo (cambiarne il colore di riempimento).</text:p>
          <text:p text:style-name="Text_20_body">Più potente è la finestra di dialogo Riempimento e contorni raggiungibile dal menu Oggetto (o premendo <text:span text:style-name="User_20_Entry">Maiusc+Ctrl+F</text:span>). Selezionate l'oggetto da colorare qui sotto e aprite la finestra di dialogo.</text:p>
          <text:p text:style-name="Text_20_body"><draw:frame draw:style-name="fr1" draw:name="immagini7" text:anchor-type="as-char" svg:width="1.997cm" svg:height="0.998cm" draw:z-index="6"><draw:image xlink:href="http://www.inkscape.org/doc/basic/basic-f07-it.svg.png" xlink:type="simple" xlink:show="embed" xlink:actuate="onLoad"/><svg:desc>An example image</svg:desc></draw:frame> </text:p>
          <text:p text:style-name="Text_20_body">Noterete che questa finestra ha tre schede: Riempimento, Colore contorno, Stile contorno. La prima permette di modificare il riempimento (interno) dell'oggetto selezionato. Mediante i pulsanti appena sotto si può scegliere il tipo di riempimento: nessun riempimento (il bottone con la X), colore uniforme, gradiente lineare o radiale. Per la figura sopra, è attivato il pulsante del riempimento uniforme.</text:p>
          <text:p text:style-name="Text_20_body">Ancora sotto, si trova un insieme delle tavolozze colore (selettori), ciascuna nella propria scheda: RGB, CMYK, HSL, Ruota. Forse la più utile è quest'ultima, dove si può ruotare il triangolo per scegliere il colore e all'interno scegliere la luminosità. Tutte le tavolozze hanno un selettore per il canale alfa (opacità) per l'oggetto selezionato.</text:p>
          <text:p text:style-name="Text_20_body">Ogni volta che si seleziona un oggetto, il selettore di colore viene aggiornato per mostrare il riempimento e il contorno corrente (per selezioni multiple, viene mostrato il colore <text:span text:style-name="Emphasis">medio</text:span>). Provate con queste figure o createne delle nuove:</text:p>
          <text:p text:style-name="Text_20_body"><draw:frame draw:style-name="fr1" draw:name="immagini8" text:anchor-type="as-char" svg:width="13.547cm" svg:height="1.852cm" draw:z-index="7"><draw:image xlink:href="http://www.inkscape.org/doc/basic/basic-f08-it.svg.png" xlink:type="simple" xlink:show="embed" xlink:actuate="onLoad"/><svg:desc>An example image</svg:desc></draw:frame> </text:p>
          <text:p text:style-name="Text_20_body">Usando la scheda Colore contorno, si può rimuovere il contorno dell'oggetto, o dargli qualsiasi <text:soft-page-break/>colore o trasparenza:</text:p>
          <text:p text:style-name="Text_20_body"><draw:frame draw:style-name="fr1" draw:name="immagini9" text:anchor-type="as-char" svg:width="1.997cm" svg:height="0.998cm" draw:z-index="8"><draw:image xlink:href="http://www.inkscape.org/doc/basic/basic-f09-it.svg.png" xlink:type="simple" xlink:show="embed" xlink:actuate="onLoad"/><svg:desc>An example image</svg:desc></draw:frame> </text:p>
          <text:p text:style-name="Text_20_body">L'ultima scheda, Stile contorno, permette di modificare la larghezza e altri parametri del contorno:</text:p>
          <text:p text:style-name="Text_20_body"><draw:frame draw:style-name="fr1" draw:name="immagini10" text:anchor-type="as-char" svg:width="1.997cm" svg:height="0.998cm" draw:z-index="9"><draw:image xlink:href="http://www.inkscape.org/doc/basic/basic-f10-it.svg.png" xlink:type="simple" xlink:show="embed" xlink:actuate="onLoad"/><svg:desc>An example image</svg:desc></draw:frame> </text:p>
          <text:p text:style-name="Text_20_body">Infine, invece di un colore uniforme, si possono usare gradienti per il riempimento o per il contorno:</text:p>
          <text:p text:style-name="Text_20_body"><draw:frame draw:style-name="fr1" draw:name="immagini11" text:anchor-type="as-char" svg:width="14.658cm" svg:height="2.09cm" draw:z-index="10"><draw:image xlink:href="http://www.inkscape.org/doc/basic/basic-f11-it.svg.png" xlink:type="simple" xlink:show="embed" xlink:actuate="onLoad"/><svg:desc>An example image</svg:desc></draw:frame> </text:p>
          <text:p text:style-name="Text_20_body">Quando si passa da colore uniforme a gradiente, il nuovo gradiente appena creato usa il precedente colore, andando da trasparente a opaco. Usate lo strumento Gradiente (<text:span text:style-name="User_20_Entry">Ctrl+F1</text:span>) per orientare le maniglie del gradiente, connesse da una linea che definisce la direzione e la lunghezza del gradiente. Quando una delle maniglie è selezionata (evidenziata in blu), la finestra di dialogo modifica il colore di quel passaggio invece del colore dell'intero oggetto selezionato.</text:p>
          <text:p text:style-name="Text_20_body">Un altro modo conveniente per cambiare colore ad un oggetto è mediante lo strumento Contagocce (<text:span text:style-name="User_20_Entry">F7</text:span>). <text:span text:style-name="User_20_Entry">Cliccando</text:span> in qualsiasi punto nel documento con questo strumento, si assegna il colore del punto cliccato al riempimento dell'oggetto selezionato (<text:span text:style-name="User_20_Entry">Maiusc+click</text:span> lo assegna al contorno).</text:p>
          <text:h text:style-name="Heading_20_2" text:outline-level="2" text:is-list-header="true">Duplicazione, allineamento, distribuzione</text:h>
          <text:p text:style-name="Text_20_body">Una delle più comuni operazioni è la duplicazione di un oggetto (<text:span text:style-name="User_20_Entry">Ctrl+D</text:span>). L'oggetto duplicato viene posizionato esattamente sopra l'originale ed è automaticamente selezionato, così da poterlo muovere direttamente con il mouse o le frecce. Per fare pratica, provate a creare una linea con delle copie di questo quadratino nero:</text:p>
          <text:p text:style-name="Text_20_body"><draw:frame draw:style-name="fr1" draw:name="immagini12" text:anchor-type="as-char" svg:width="1.997cm" svg:height="0.998cm" draw:z-index="11"><draw:image xlink:href="http://www.inkscape.org/doc/basic/basic-f12-it.svg.png" xlink:type="simple" xlink:show="embed" xlink:actuate="onLoad"/><svg:desc>An example image</svg:desc></draw:frame> </text:p>
          <text:p text:style-name="Text_20_body">È possibile che le copie del quadratino non siano perfettamente allineate. A questo punto serve la finestra di dialogo Allineamento (<text:span text:style-name="User_20_Entry">Ctrl+Maiusc+A</text:span>). Selezionate tutti i quadretti (usando <text:span text:style-name="User_20_Entry">Maiusc+click</text:span> o la selezione ad elastico), aprite la finestra di dialogo e premete il pulsante "Centra sull'asse orizzontale", poi il pulsante "Distribuisce equamente la distanza orizzontale tra gli oggetti". Gli oggetti ora sono ben allineati ed equidistanti. Qui c'è qualche altro esempio di allineamento e distribuzione:</text:p>
          <text:p text:style-name="Text_20_body"><draw:frame draw:style-name="fr1" draw:name="immagini13" text:anchor-type="as-char" svg:width="12.938cm" svg:height="2.963cm" draw:z-index="12"><draw:image xlink:href="http://www.inkscape.org/doc/basic/basic-f13-it.svg.png" xlink:type="simple" xlink:show="embed" xlink:actuate="onLoad"/><svg:desc>An example image</svg:desc></draw:frame> </text:p>
          <text:h text:style-name="Heading_20_2" text:outline-level="2" text:is-list-header="true">Ordinamento verticale</text:h>
          <text:p text:style-name="Text_20_body">Il termine ordinamento verticale si riferisce all'ordine dell'impilamento verticale degli oggetti in un disegno, cioè quali oggetti sono in primo piano e oscurano altri. I due comandi nel menu Oggetto, <text:soft-page-break/>Sposta in cima (tasto <text:span text:style-name="User_20_Entry">Home</text:span>) e Sposta in fondo (tasto <text:span text:style-name="User_20_Entry">End</text:span>), servono a spostare gli aggetti selezionati alla sommità o sul fondo dell'ordinamento verticale del livello. Altri due comandi, Alza (<text:span text:style-name="User_20_Entry">PagSu</text:span>) e Abbassa (<text:span text:style-name="User_20_Entry">PagGiù</text:span>), spostano in alto o in basso la selezione di <text:span text:style-name="Emphasis">un passo alla volta</text:span> rispetto ad un oggetto non selezionato (contano solo gli oggetti che si sovrappongono alla selezione; se nessun oggetto si sovrappone, Alza e Abbassa spostano rispettivamente in cima o in fondo).</text:p>
          <text:p text:style-name="Text_20_body">Fate pratica con i seguenti oggetti cambiando l'ordine verticale, in modo da portare alla sommità l'ellisse più a sinistra e sul fondo quella più a destra:</text:p>
          <text:p text:style-name="Text_20_body"><draw:frame draw:style-name="fr1" draw:name="immagini14" text:anchor-type="as-char" svg:width="7.355cm" svg:height="2.778cm" draw:z-index="13"><draw:image xlink:href="http://www.inkscape.org/doc/basic/basic-f14-it.svg.png" xlink:type="simple" xlink:show="embed" xlink:actuate="onLoad"/><svg:desc>An example image</svg:desc></draw:frame> </text:p>
          <text:p text:style-name="Text_20_body">Una scorciatoia per selezionare molto utile è il tasto <text:span text:style-name="User_20_Entry">Tab</text:span>. Se non è selezionato nulla, con Tab si seleziona l'oggetto più in basso; altrimenti si seleziona l'oggetto <text:span text:style-name="Emphasis">appena sopra quello selezionato</text:span>. <text:span text:style-name="User_20_Entry">Maiusc+Tab</text:span> opera esattamente al contrario, partendo dal più in alto e procedendo sino al più in basso. Siccome gli oggetti creati vengono posizionati alla sommità, premendo <text:span text:style-name="User_20_Entry">Maiusc+Tab</text:span> quando non è selezionato nulla, si selezionerà <text:span text:style-name="Emphasis">l'ultimo</text:span> oggetto creato. Fate pratica con questi tasti usandoli sulla pila di ellissi sopra.</text:p>
          <text:h text:style-name="Heading_20_2" text:outline-level="2" text:is-list-header="true">Selezionare al di sotto e spostare</text:h>
          <text:p text:style-name="Text_20_body">Cosa fare se l'oggetto voluto è nascosto dietro gli altri? Si può vedere un oggetto dietro un altro se quest'ultimo è (parzialmente) trasparente, ma cliccando si selezionerà quello che sta sopra e non quello desiderato.</text:p>
          <text:p text:style-name="Text_20_body">Per questo serve <text:span text:style-name="User_20_Entry">Alt+click</text:span>. La prima volta esso seleziona l'oggetto sulla sommità, come farebbe un normale click. Il successivo <text:span text:style-name="User_20_Entry">Alt+click</text:span> sullo stesso punto selezionerà quello subito <text:span text:style-name="Emphasis">al di sotto</text:span>, poi quello sotto e così via. Perciò una serie di <text:span text:style-name="User_20_Entry">Alt+click</text:span> esegue un ciclo dall'alto al basso attraverso tutti gli oggetti lungo l'asse verticale individuato dal punto cliccato. Quando viene raggiunto l'oggetto più in basso, il successivo <text:span text:style-name="User_20_Entry">Alt+click</text:span> selezionerà nuovamente l'oggetto alla sommità.</text:p>
          <text:p text:style-name="Text_20_body">[Se siete su Linux, è possibile che <text:span text:style-name="User_20_Entry">Alt+click</text:span> non funzioni come ci si aspetta. Si potrebbe invece finire a spostare l'intera finestra di Inkscape. Questo accade perché il gestore di finestre usa Alt+click per un'azione diversa. Un modo per sistemare questo comportamento è andare nelle configurazioni del proprio gestore e disabilitare questa opzione o mapparla sul tasto Meta (ossia il tasto Windows), affinché Inkscape e altre applicazioni possano usare liberamente il tasto Alt.]</text:p>
          <text:p text:style-name="Text_20_body">Ma una volta selezionato l'oggetto voluto, cosa si può fare con esso? Si possono usare i tasti per trasformarlo e trascinare le maniglie attorno alla selezione. Tuttavia, spostando l'oggetto stesso, si annullerà la selezione corrente e si selezionerà l'oggetto più in alto (questo perché l'operazione di trascinamento lavora sull'oggetto più in alto, ovvero quello subito al di sotto del cursore). Per spostare l'oggetto <text:span text:style-name="Emphasis">selezionato</text:span> si tiene premuto <text:span text:style-name="User_20_Entry">Alt</text:span> mentre si trascina. In questa maniera si sposterà la selezione corrente, in maniera indipendente da dove si trascina il mouse.</text:p>
          <text:p text:style-name="Text_20_body">Fate pratica con <text:span text:style-name="User_20_Entry">Alt+click</text:span> e <text:span text:style-name="User_20_Entry">Alt+trascinamento</text:span> su queste due forme marroni sotto un rettangolo verde e trasparente:</text:p>
          <text:p text:style-name="Text_20_body"><text:soft-page-break/><draw:frame draw:style-name="fr1" draw:name="immagini15" text:anchor-type="as-char" svg:width="9.102cm" svg:height="2.99cm" draw:z-index="14"><draw:image xlink:href="http://www.inkscape.org/doc/basic/basic-f15-it.svg.png" xlink:type="simple" xlink:show="embed" xlink:actuate="onLoad"/><svg:desc>An example image</svg:desc></draw:frame> </text:p>
          <text:h text:style-name="Heading_20_2" text:outline-level="2" text:is-list-header="true">Conclusione</text:h>
          <text:p text:style-name="Text_20_body">Con questo si conclude il Tutorial di base. C'è molto più di questo in Inkscape, ma con le tecniche appena descritte è già possibile creare semplici ma utili disegni. Per argomenti più complicati, si consultino gli altri tutorial avanzati nel menu Aiuto &gt; Lezioni.</text:p>
        </text:section>
        <text:section text:style-name="Sect1" text:name="footer">
          <text:p text:style-name="Standard">Converted from DocBook source by tutorial-html.xsl. Last update: Sun Feb 10 12:43:52 GMT+01:00 2008</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User_20_Entry" style:display-name="User Entry"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4:40:11</meta:creation-date>
    <dc:creator>giovanni</dc:creator>
    <dc:date>2008-09-09T14:40:51</dc:date>
    <meta:editing-cycles>2</meta:editing-cycles>
    <meta:editing-duration>PT40S</meta:editing-duration>
    <meta:user-defined meta:name="Info 1"/>
    <meta:user-defined meta:name="Info 2"/>
    <meta:user-defined meta:name="Info 3"/>
    <meta:user-defined meta:name="Info 4"/>
    <meta:document-statistic meta:table-count="0" meta:image-count="15" meta:object-count="0" meta:page-count="7" meta:paragraph-count="89" meta:word-count="2592" meta:character-count="16906"/>
  </office:meta>
</office:document-meta>
</file>