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4.987cm" fo:margin-left="1.247cm" table:align="left"/>
    </style:style>
    <style:style style:name="Tabella1.A" style:family="table-column">
      <style:table-column-properties style:column-width="1.589cm"/>
    </style:style>
    <style:style style:name="Tabella1.B" style:family="table-column">
      <style:table-column-properties style:column-width="0.258cm"/>
    </style:style>
    <style:style style:name="Tabella1.C" style:family="table-column">
      <style:table-column-properties style:column-width="3.14cm"/>
    </style:style>
    <style:style style:name="Tabella1.A1" style:family="table-cell">
      <style:table-cell-properties style:vertical-align="middle" fo:padding="0.049cm" fo:border="none"/>
    </style:style>
    <style:style style:name="Tabella2" style:family="table">
      <style:table-properties style:width="11.365cm" fo:margin-left="1.247cm" table:align="left"/>
    </style:style>
    <style:style style:name="Tabella2.A" style:family="table-column">
      <style:table-column-properties style:column-width="2.665cm"/>
    </style:style>
    <style:style style:name="Tabella2.B" style:family="table-column">
      <style:table-column-properties style:column-width="2.556cm"/>
    </style:style>
    <style:style style:name="Tabella2.C" style:family="table-column">
      <style:table-column-properties style:column-width="6.144cm"/>
    </style:style>
    <style:style style:name="Tabella2.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text-properties fo:font-weight="bold"/>
    </style:style>
    <style:style style:name="P5" style:family="paragraph" style:parent-style-name="Text_20_body" style:list-style-name="L1">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Heading_20_2" style:list-style-name="L3"/>
    <style:style style:name="P8" style:family="paragraph" style:parent-style-name="Heading_20_3">
      <style:paragraph-properties fo:text-align="center" style:justify-single-word="false"/>
    </style:style>
    <style:style style:name="P9" style:family="paragraph" style:parent-style-name="Heading_20_3" style:list-style-name="L3"/>
    <style:style style:name="P10" style:family="paragraph" style:parent-style-name="Heading_20_1">
      <style:text-properties fo:font-size="12pt"/>
    </style:style>
    <style:style style:name="P11" style:family="paragraph" style:parent-style-name="Preformatted_20_Text" style:list-style-name="L3"/>
    <style:style style:name="P12" style:family="paragraph" style:parent-style-name="Preformatted_20_Text" style:list-style-name="L3">
      <style:paragraph-properties fo:margin-top="0cm" fo:margin-bottom="0.499cm"/>
    </style:style>
    <style:style style:name="T1" style:family="text">
      <style:text-properties style:text-position="33% 80%"/>
    </style:style>
    <style:style style:name="T2" style:family="text">
      <style:text-properties style:text-position="-33% 80%"/>
    </style:style>
    <style:style style:name="T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is-list-header="true">Tratto da: http://ruby.chemie.uni-freiburg.de/~martin/chemtool/usage.html</text:h>
      <text:h text:style-name="Heading_20_1" text:outline-level="1" text:is-list-header="true">Using Chemtool</text:h>
      <text:h text:style-name="P8" text:outline-level="3" text:is-list-header="true">1.6.11</text:h>
      <text:p text:style-name="Text_20_body">Chemtool is a program for drawing organic molecules. It runs under the X Window System using the GTK widget set. </text:p>
      <text:p text:style-name="Text_20_body">Most operations in chemtool can be accomplished using the mouse - the first (usually the left) button is used to select or place things, the middle button modifies properties (e.g. reverses the direction of a bond), and the right button is used to delete objects. </text:p>
      <text:p text:style-name="Text_20_body">The program offers essentially unlimited undo/redo, two text fonts plus symbols, seven colors, drawing at several zoom scales, and square and hexagonal backdrop grids for easier alignment. </text:p>
      <text:h text:style-name="Heading_20_2" text:outline-level="2" text:is-list-header="true">Drawing of bonds:</text:h>
      <text:p text:style-name="Text_20_body">Bonds can be drawn in 4 different angle settings - hexagon with 30 degree intervals, two pentagons with 72 degree intervals (in different orientations), and a 45 degree octagon). Intermediate angles are possible in all of these modes as well - just ignore the marker points in this case. </text:p>
      <text:p text:style-name="Text_20_body">Pressing the first (left) mouse button sets the starting point of a bond and also displays a set of markers at the appropriate angular positions. Dragging the mouse while holding down the button draws a line in the desired direction. </text:p>
      <text:p text:style-name="Text_20_body">The bond style chooser in the center of the button bar determines the type of bond that is drawn - initially, this is a single bond. If you want to change the type of a bond later, either click on it with the middle button of your mouse to advance to the next type(s), or select the appropriate type in the chooser and then switch to bondtype mode and pick all bonds that you want to change over to the new type. Pressing the middle mousebutton on a bond when in 'Bondtype' mode reverses the direction of that bond. </text:p>
      <text:p text:style-name="Text_20_body">The bond types available in chemtool are </text:p>
      <text:list xml:id="list32184462" text:style-name="L1">
        <text:list-item>
          <text:p text:style-name="P5">a single bond </text:p>
        </text:list-item>
        <text:list-item>
          <text:p text:style-name="P5">a double bond (with one line shorter than the other) </text:p>
        </text:list-item>
        <text:list-item>
          <text:p text:style-name="P5">a double bond (having the shorter line on the opposite side) </text:p>
        </text:list-item>
        <text:list-item>
          <text:p text:style-name="P5">a centered double bond </text:p>
        </text:list-item>
        <text:list-item>
          <text:p text:style-name="P5">a triple bond (with the flanking lines shorter than the center) </text:p>
        </text:list-item>
        <text:list-item>
          <text:p text:style-name="P5">a wedge-shaped bond </text:p>
        </text:list-item>
        <text:list-item>
          <text:p text:style-name="P5">a dashed wedge-shaped bond </text:p>
        </text:list-item>
        <text:list-item>
          <text:p text:style-name="P5">a wavy line </text:p>
        </text:list-item>
        <text:list-item>
          <text:p text:style-name="P5">a dashed wide line </text:p>
        </text:list-item>
        <text:list-item>
          <text:p text:style-name="P5">a half arrow </text:p>
        </text:list-item>
        <text:list-item>
          <text:p text:style-name="P5">an arrow </text:p>
        </text:list-item>
        <text:list-item>
          <text:p text:style-name="P5">a wide bond </text:p>
        </text:list-item>
        <text:list-item>
          <text:p text:style-name="P5">a circle </text:p>
        </text:list-item>
        <text:list-item>
          <text:p text:style-name="P5">a dotted line </text:p>
        </text:list-item>
        <text:list-item>
          <text:p text:style-name="P5">a single bond that 'cuts out' a segment from any bond it crosses </text:p>
        </text:list-item>
        <text:list-item>
          <text:p text:style-name="P5">a triple bond (with equal line lengths) </text:p>
        </text:list-item>
        <text:list-item>
          <text:p text:style-name="P5">a quadruple bond </text:p>
        </text:list-item>
        <text:list-item>
          <text:p text:style-name="P5"><text:soft-page-break/>a light (unfilled) pi orbital lobe </text:p>
        </text:list-item>
        <text:list-item>
          <text:p text:style-name="P1">a dark pi orbital lobe </text:p>
        </text:list-item>
      </text:list>
      <text:p text:style-name="Text_20_body">The additional bond type available in the pulldown menu, </text:p>
      <text:list xml:id="list32193741" text:style-name="L2">
        <text:list-item>
          <text:p text:style-name="P2">a curved arrow </text:p>
        </text:list-item>
      </text:list>
      <text:p text:style-name="Text_20_body">is special insofar as no other bond type can be converted to or from this type. (it is actually a shortcut for one of the curve-drawing functions described below). </text:p>
      <text:p text:style-name="Text_20_body">Pressing the third (usually the right) mouse button deletes the bond next to the cursor position. </text:p>
      <text:h text:style-name="Heading_20_3" text:outline-level="3" text:is-list-header="true">Semiautomatic drawing of rings:</text:h>
      <text:p text:style-name="Text_20_body">Rings of 3 to 12 members can be drawn easily by holding down the Ctrl key while drawing a line. This line will then become the first segment of a ring that is automatically drawn in clockwise direction. The size of the ring defaults to that appropriate for the selected drawing mode (i.e. 5, 6 or 8 sides), but it can be set on a per-ring basis by pressing Ctlr- before drawing the ring, where numbers 3-9 correspond to 3 to 9-membered rings, while 0 to 2 select 10, 11 and 12-membered rings, respectively. Newly drawn rings can be deleted by pressing Ctrl and mouse button 3 together. </text:p>
      <text:h text:style-name="Heading_20_3" text:outline-level="3" text:is-list-header="true">Drawing of curved lines:</text:h>
      <text:p text:style-name="Text_20_body">Curved lines for objects like arrows or orbital lobes can be drawn in spline curve mode by specifing four control points that form a bounding polygon (startpoint, two points on either side of the peak, endpoint). Of the regular bondtypes available in the Style menu, the 'single line', 'semiarrow', arrow and 'dashed line' retain their usual function, while the 'wide line' type is used to denote a filled polygon. The control points are only visible in 'Move' mode, where they can be dragged around to change the form of a curve after it is drawn. </text:p>
      <text:p text:style-name="Text_20_body">For drawing curved arrows, there is also a predefined function in the bond style chooser. This is actually a shortcut for one of the curve drawing functions described above, with the second and third control points automatically generated. As such, it can not be converted to or from any of the conventional bond types.<text:line-break/>(One can, however, convert it to any of the other curve types, e.g. to change the type of arrowhead). The shape of the arrow will usually need to be adjusted by shifting the control point that appears alongside it in 'Move' mode. </text:p>
      <text:h text:style-name="Heading_20_2" text:outline-level="2" text:is-list-header="true">Inserting text:</text:h>
      <text:p text:style-name="Text_20_body">Text written into the text box can be positioned with the cursor and may appear left, middle or right-aligned in the drawing. The font size can be selected from the chooser to the right of the text entry field, while the 't/T' button next to the text-alignment buttons lets you switch between two fonts - Helvetica for regular labels, and Times Roman for descriptions. Like the line drawings, text can be in any of the colors available on the color selector. If you want to change the color, font or alignment of a label afterwards, just choose the appropriate combination of settings and then select the desired label with the left mouse button. When the text entry area is empty, this will just update the properties without changing the text itself. When the text entry area is not empty, its contents will also replace the text of the label. Copying the text of a label to the entry area is done with the middle mouse button, while the right mouse button deletes the selected label. </text:p>
      <text:p text:style-name="Text_20_body">There are two special characters to be used for sub- and superscripting the following character: </text:p>
      <text:p text:style-name="Text_20_body">  '^'  to shift up (e.g. N^+ for N<text:span text:style-name="T1">+</text:span>)<text:line-break/>  '_'  to shift down (e.g. CH_3 for CH<text:span text:style-name="T2">3</text:span>) </text:p>
      <text:p text:style-name="Text_20_body"><text:soft-page-break/>The control character '|' is used to itializise the following character, as in |t-Bu (t-Bu), while the '#' character boldfaces it. </text:p>
      <text:p text:style-name="Text_20_body">The special character '@' switches to symbol mode, which uses the standard X11 symbol font. All alphabetic keys produce the corresponding greek characters in this mode, and several other symbols are available if their standard latin1 equivalents are already mapped onto the keyboard: </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latin 1</text:p>
          </table:table-cell>
          <table:table-cell table:style-name="Tabella1.A1" office:value-type="string">
            <text:p text:style-name="Table_20_Contents"> </text:p>
          </table:table-cell>
          <table:table-cell table:style-name="Tabella1.A1" office:value-type="string">
            <text:p text:style-name="Table_20_Contents">symbol character</text:p>
          </table:table-cell>
        </table:table-row>
        <table:table-row>
          <table:table-cell table:style-name="Tabella1.A1" office:value-type="string">
            <text:p text:style-name="Table_20_Contents">yen sign</text:p>
          </table:table-cell>
          <table:table-cell table:style-name="Tabella1.A1" office:value-type="string">
            <text:p text:style-name="Table_20_Contents"> </text:p>
          </table:table-cell>
          <table:table-cell table:style-name="Tabella1.A1" office:value-type="string">
            <text:p text:style-name="Table_20_Contents">infinity</text:p>
          </table:table-cell>
        </table:table-row>
        <table:table-row>
          <table:table-cell table:style-name="Tabella1.A1" office:value-type="string">
            <text:p text:style-name="Table_20_Contents">hyphen</text:p>
          </table:table-cell>
          <table:table-cell table:style-name="Tabella1.A1" office:value-type="string">
            <text:p text:style-name="Table_20_Contents"> </text:p>
          </table:table-cell>
          <table:table-cell table:style-name="Tabella1.A1" office:value-type="string">
            <text:p text:style-name="Table_20_Contents">up arrow</text:p>
          </table:table-cell>
        </table:table-row>
        <table:table-row>
          <table:table-cell table:style-name="Tabella1.A1" office:value-type="string">
            <text:p text:style-name="Table_20_Contents">macron</text:p>
          </table:table-cell>
          <table:table-cell table:style-name="Tabella1.A1" office:value-type="string">
            <text:p text:style-name="Table_20_Contents"> </text:p>
          </table:table-cell>
          <table:table-cell table:style-name="Tabella1.A1" office:value-type="string">
            <text:p text:style-name="Table_20_Contents">down arrow</text:p>
          </table:table-cell>
        </table:table-row>
      </table:table>
      <text:list xml:id="list32176413" text:style-name="L3">
        <text:list-header>
          <text:p text:style-name="P3">The symbols 'plusminus' and 'registered' (trademark) are already in the standard font, although they are not normally available on the keyboard. Use the following commands (or add the declarations to your .xmodmaprc ) to make them available via &lt;AltGr&gt;+&lt;Key&gt; (&lt;RightAlt&gt;+&lt;Key&gt;): </text:p>
          <text:p text:style-name="P11"><text:s/></text:p>
          <text:p text:style-name="P11"><text:s text:c="9"/>xmodmap -e 'keysym r = r R registered' <text:s/>\</text:p>
          <text:p text:style-name="P11"><text:s text:c="9"/>-e 'keysym o = o O yen' \</text:p>
          <text:p text:style-name="P11"><text:s text:c="9"/>-e 'keysym p = p P plusminus' \</text:p>
          <text:p text:style-name="P11"><text:s text:c="9"/>-e 'keysym u = u U hyphen' \</text:p>
          <text:p text:style-name="P12"><text:s text:c="9"/>-e 'keysym d = d D macron'</text:p>
          <text:p text:style-name="P3">For 'dots-and-crosses' diagrams, the following mappings to the symbol font might be useful:<text:line-break/>acute -&gt; cross (e.g. keysym x = x X acute)<text:line-break/>middle dot -gt; filled dot (e.g. keysym d = d D periodcentered) (using the degree sign for the open dot). </text:p>
          <text:p text:style-name="P3">The key sequences @+ and @- can be used to denote positive and negative ionic charges - as the conventional X11 symbol character set does not contain circled plus and minus characters, these are actually composed from the corresponding simple character and a circle of appropriate diameter. </text:p>
          <text:p text:style-name="P3">When you want to use symbols as sub- or superscripts, place the sub- or superscripting character before the '@' character, e.g. K_@a . </text:p>
          <text:p text:style-name="P3">The right mousebutton can be used to delete text anchored at the cursor position. </text:p>
          <text:list>
            <text:list-item>
              <text:list>
                <text:list-header>
                  <text:h text:style-name="P9" text:outline-level="3" text:is-list-header="true">Labeling shortcuts:</text:h>
                </text:list-header>
              </text:list>
            </text:list-item>
          </text:list>
          <text:p text:style-name="P3">In all bond drawing modes, several keyboard shortcuts are available to add atom symbols without having to leave drawing mode. The label is placed at the current drawing position (the endpoint of the last line drawn, or the spot last clicked on). </text:p>
          <text:p text:style-name="P3">The keys 'c','h','n','o','s','p' and 'r' insert the corresponding capital letter, 'l' (lowercase L) inserts 'Cl', while '1', '2', '3' insert CH,CH_2 and CH_3, respectively. The asterisk key (*) inserts a filled circle. </text:p>
          <text:p text:style-name="P3">Pressing the space bar once allows you to enter arbitrary labels, which will be placed at the current position when you press the Return key. </text:p>
          <text:p text:style-name="P3">The keys of the numeric keypad can be used to draw short 'electron pair' lines next to an element symbol - if one imagines the element symbol to be sitting on the central '5' key, each key draws the appropriate electron pair for its position. When used in combination with the Shift key, two dots are drawn instead of a line. (Simply delete one of them if you actually need an odd number of electrons.) </text:p>
          <text:p text:style-name="P3">For quick numbering of the atoms in a molecule, switch to one of the text modes, hold down <text:soft-page-break/>the Control key and pick each atom in succession with the left mouse button. Numbering starts at 1, and the sequence can be reset at any time by clicking the right mouse button. If you need to use your own numbering scheme, clicking the middle button (while still holding down the Control key) makes it pick up whatever number is in the text entry field. </text:p>
          <text:list>
            <text:list-header>
              <text:h text:style-name="P7" text:outline-level="2" text:is-list-header="true">Moving, rotating, flipping or scaling objects</text:h>
            </text:list-header>
          </text:list>
          <text:p text:style-name="P3">Using the 'Mark' button, you can easily select parts of the current drawing by enclosing them with a 'rubberband' rectangle. If you need to add atoms outside of the rectangular area to your selection, simply draw another rubberband around them while holding down the Ctrl key. </text:p>
          <text:p text:style-name="P3">The selected parts will appear highlighted in blue and are immediately available for </text:p>
          <text:list>
            <text:list-item>
              <text:p text:style-name="P6">moving: simply drag the fragment to the desired position with the mouse while holding down the left mouse button. Pressing the Ctrl key limits movement to the horizontal, while pressing the Shift key selects vertical-only movement.<text:line-break/><text:span text:style-name="T3">Note:</text:span> If you only want to move individual atoms or bonds, you can simply pick and drag them in 'Move' mode without having to mark them first. </text:p>
            </text:list-item>
            <text:list-item>
              <text:p text:style-name="P6">rotating: horizontal movement of the mouse translates to smooth rotation around the pivot point selected when pressing the mouse button. Pressing the Ctrl key switches to stepwise rotation according to the angular intervals of the current drawing mode. </text:p>
            </text:list-item>
            <text:list-item>
              <text:p text:style-name="P6">flipping (mirroring) the fragment about a horizontal or vertical mirror plane through its center: this is performed by clicking on the appropraite the menu button </text:p>
            </text:list-item>
            <text:list-item>
              <text:p text:style-name="P6">copying : clicking on the 'Copy' menu button creates an exact copy of the selected fragment slightly offset to the original. The mark is automatically transfered to the new copy. </text:p>
            </text:list-item>
            <text:list-item>
              <text:p text:style-name="P6">rescaling: horizontal mouse movement is translated into a smooth increase or decrease of size of the marked fragment </text:p>
            </text:list-item>
            <text:list-item>
              <text:p text:style-name="P6">deleting : to delete the marked fragment, simply click the third (usually the right) mouse button after it is highlighted. </text:p>
            </text:list-item>
            <text:list-item>
              <text:p text:style-name="P6">optimizing: clicking on the 'bucket and broom' symbol invokes a function that removes overlapping (duplicate) bonds and labels from the drawing and tries to straighten bonds that are almost horizontal or vertical. </text:p>
            </text:list-item>
            <text:list-item>
              <text:p text:style-name="P3">bracketing and framing: clicking on the bracket button invokes a pop-up menu offering a choice of brackets and various boxes. The chosen item is drawn in the size and position determined by the marker box that was drawn by the user. </text:p>
              <text:h text:style-name="P7" text:outline-level="2" text:is-list-header="true">Centering the drawing:</text:h>
            </text:list-item>
          </text:list>
          <text:p text:style-name="P3">If there is not enough space for your molecule you can put it in the middle of the sheet with the center button. </text:p>
          <text:list>
            <text:list-header>
              <text:h text:style-name="P7" text:outline-level="2" text:is-list-header="true">Exporting to foreign formats:</text:h>
            </text:list-header>
          </text:list>
          <text:p text:style-name="P3">You can export your molecules as </text:p>
          <text:list>
            <text:list-item>
              <text:p text:style-name="P6">X bitmap, </text:p>
            </text:list-item>
            <text:list-item>
              <text:p text:style-name="P6">encapsulated PostScript (with optional preview image included) </text:p>
            </text:list-item>
            <text:list-item>
              <text:p text:style-name="P6">SVG, </text:p>
            </text:list-item>
            <text:list-item>
              <text:p text:style-name="P6">XFig, </text:p>
            </text:list-item>
            <text:list-item>
              <text:p text:style-name="P6">MDL molfile, </text:p>
            </text:list-item>
            <text:list-item>
              <text:p text:style-name="P6"><text:soft-page-break/>PicTeX, </text:p>
            </text:list-item>
            <text:list-item>
              <text:p text:style-name="P6">PNG, </text:p>
            </text:list-item>
            <text:list-item>
              <text:p text:style-name="P6">EMF metafile, </text:p>
            </text:list-item>
            <text:list-item>
              <text:p text:style-name="P6">OpenOffice SXD drawing </text:p>
            </text:list-item>
            <text:list-item>
              <text:p text:style-name="P3">any chemical file format supported by OpenBabel (if that is installed) </text:p>
            </text:list-item>
          </text:list>
          <text:p text:style-name="P4">The PicTeX, EMF, PNG and Postscript output functions rely on the fig2dev program from the transfig package, while SXD output relies on fig2sxd and the chemistry-related formats (except MDL molfile) are supported through openbabel. </text:p>
          <text:p text:style-name="P3">You can create the outputs in different sizes according to the current zoom scale. The PicTeX and Postscript modes additionally allow scaling to an arbitrary percentage selectable on the export menu . </text:p>
          <text:p text:style-name="P3">To include the PicTeX-file in your LaTeX document, you will need the pictex macro package. Depending on the versions you use, you might also have to load the 'color' package in the preamble of your LaTeX file.<text:line-break/>If you experience 'TeX capacity exceeded' error messages, increase the extra_mem_bot parameter in your texmf.cnf file (usually located in /usr/share/texmf/web2c, /usr/local/texmf or /etc/texmf).<text:line-break/>Pictex is known for its unusual (by tex standards) memory requirements, and the standard settings often do not account for this (although you may find a comment a la 'change this if you use pictex' in the texmf.cnf file).<text:line-break/>Something like extra_mem_bot=400000 should not hurt on any moderately modern system. </text:p>
          <text:list>
            <text:list-header>
              <text:h text:style-name="P7" text:outline-level="2" text:is-list-header="true">Printing:</text:h>
            </text:list-header>
          </text:list>
          <text:p text:style-name="P3">Since version 1.5, direct printing of diagrams to a Postscript-capable printing device (or more typically a print queue running ghostscript) is possible.</text:p>
          <text:p text:style-name="P3">The paper size, magnification, printer name and the print command to use (currently either lp,lpr or kprinter) can be stored in the Configuration Dialog. </text:p>
          <text:list>
            <text:list-header>
              <text:h text:style-name="P7" text:outline-level="2" text:is-list-header="true">Adding previously saved figures:</text:h>
            </text:list-header>
          </text:list>
          <text:p text:style-name="P3">To add another molecule from a previously saved chemtool drawing, select its filename in the dialog window that comes up when you press the 'Add' button. Marking a file in the dialog automatically displays its contents in a small preview window. </text:p>
          <text:p text:style-name="P3">The newly added molecule is automatically made active so that it can be repositioned as desired. If you want to add it to a predefined position on another molecule, you can mark that attachment site by left-clicking on it instead of dragging the marker rectangle. A small green dot will appear at what is now the reference position for the new part. If you save molecules with such a marker set, it will in turn define their attachment site when they are added to another drawing. </text:p>
          <text:list>
            <text:list-header>
              <text:h text:style-name="P7" text:outline-level="2" text:is-list-header="true">Adding one of the predefined templates:</text:h>
            </text:list-header>
          </text:list>
          <text:p text:style-name="P3">Choosing 'Templates' from the 'Tools' menu opens a second window with a small collection of predefined structures. </text:p>
          <text:p text:style-name="P3">Simply click on the image of the desired molecule to add it to your drawing. The Template window can be kept open throughout a chemtool session - if it is hidden by another window, you can move it to the front by clicking the 'Template' button in chemtool again. </text:p>
          <text:p text:style-name="P3"><text:soft-page-break/>The data in the template system differ from normal chemtool drawings only by the fact that they are stored within the program, and in a slightly awkward format (x and y coordinates listed separately in the source file templates.h). These are meant to provide a convenient basis set available to all users, but not individually extendable (you can use the 'Add' function for your own structures). Please let us know if you want specific molecules added to the templates - their name or ideally a regular chemtool drawing file is all we need. (send email to martin@ruby.chemie.uni-freiburg.de) </text:p>
          <text:list>
            <text:list-header>
              <text:h text:style-name="P7" text:outline-level="2" text:is-list-header="true">Importing from foreign file formats:</text:h>
            </text:list-header>
          </text:list>
          <text:p text:style-name="P3">Chemtool is able to import files written either in the PDB format originally used by the Protein Databank (which is now also written by most modeling packages), or in the molfile (V2000) format developed by MDL Inc. for their ISIS products.</text:p>
          <text:p text:style-name="P3">As both formats can contain 3D information, while chemtool at least currently does 2D drawing only, the molecule is imported as a temporary 3D image first, which can be rotated using the mouse (with Z-axis rotation initiated by pressing the Ctrl key simultaneously with the (left) mouse button 1). After pressing the Return key, the current orientation is stored as a 2D projection that can be further edited. All editing commands except zooming are disabled in 3d mode. </text:p>
          <text:p text:style-name="P3">The PDB import offers a choice which of the atom symbols to import - you can either import all labels, only those of non-hydrogen atoms, optionally omitting any trailing sequence numbers, or no labels at all. Bonds are read from CONECT records, if present, or guessed from the interatomic distances. In MDL import mode, C atom labels are automatically suppressed, and bond types are preserved where possible. </text:p>
          <text:p text:style-name="P3">If you have a version of the BABEL program installed - either the original Babel written by Pat Walters or the current OpenBabel effort - chemtool will automatically offer a menu option for importing from any of the wide range of chemical and crystallographic data formats this program supports. </text:p>
          <text:list>
            <text:list-header>
              <text:h text:style-name="P7" text:outline-level="2" text:is-list-header="true">Determining sum formula and molecular weight:</text:h>
            </text:list-header>
          </text:list>
          <text:p text:style-name="P3">The distribution contains a helper program, cht, by Radek Liboska (Prague) to calculate sum formula and (exact) molecular weight from a chemtool drawing file. It is also available from within chemtool to calculate these data for the current structure or a marked fragment of it. Cht can be misled by duplicate bonds ( chemtool does not remove overlapping bonds, such as they might result from fusing ring systems, automatically), by reaction arrows and by the 'aromatic ring' symbol, so you should avoid these and check the plausibility of the generated sum formula where possible. </text:p>
          <text:p text:style-name="P3">cht recognizes the following commonly used abbreviations: </text:p>
        </text:list-header>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Contents">Ac</text:p>
          </table:table-cell>
          <table:table-cell table:style-name="Tabella2.A1" office:value-type="string">
            <text:p text:style-name="Table_20_Contents">C2 H3 O</text:p>
          </table:table-cell>
          <table:table-cell table:style-name="Tabella2.A1" office:value-type="string">
            <text:p text:style-name="Table_20_Contents">Acetyl</text:p>
          </table:table-cell>
        </table:table-row>
        <table:table-row>
          <table:table-cell table:style-name="Tabella2.A1" office:value-type="string">
            <text:p text:style-name="Table_20_Contents">Ade</text:p>
          </table:table-cell>
          <table:table-cell table:style-name="Tabella2.A1" office:value-type="string">
            <text:p text:style-name="Table_20_Contents">C5 H4 N5 </text:p>
          </table:table-cell>
          <table:table-cell table:style-name="Tabella2.A1" office:value-type="string">
            <text:p text:style-name="Table_20_Contents">Adeninyl</text:p>
          </table:table-cell>
        </table:table-row>
        <table:table-row>
          <table:table-cell table:style-name="Tabella2.A1" office:value-type="string">
            <text:p text:style-name="Table_20_Contents">Bn</text:p>
          </table:table-cell>
          <table:table-cell table:style-name="Tabella2.A1" office:value-type="string">
            <text:p text:style-name="Table_20_Contents">C7 H7 </text:p>
          </table:table-cell>
          <table:table-cell table:style-name="Tabella2.A1" office:value-type="string">
            <text:p text:style-name="Table_20_Contents">Benzyl</text:p>
          </table:table-cell>
        </table:table-row>
        <table:table-row>
          <table:table-cell table:style-name="Tabella2.A1" office:value-type="string">
            <text:p text:style-name="Table_20_Contents">Bu</text:p>
          </table:table-cell>
          <table:table-cell table:style-name="Tabella2.A1" office:value-type="string">
            <text:p text:style-name="Table_20_Contents">C4 H9 </text:p>
          </table:table-cell>
          <table:table-cell table:style-name="Tabella2.A1" office:value-type="string">
            <text:p text:style-name="Table_20_Contents">Butyl</text:p>
          </table:table-cell>
        </table:table-row>
        <table:table-row>
          <table:table-cell table:style-name="Tabella2.A1" office:value-type="string">
            <text:p text:style-name="Table_20_Contents">Bz</text:p>
          </table:table-cell>
          <table:table-cell table:style-name="Tabella2.A1" office:value-type="string">
            <text:p text:style-name="Table_20_Contents">C7 H5 O</text:p>
          </table:table-cell>
          <table:table-cell table:style-name="Tabella2.A1" office:value-type="string">
            <text:p text:style-name="Table_20_Contents">Benzoyl</text:p>
          </table:table-cell>
        </table:table-row>
        <table:table-row>
          <table:table-cell table:style-name="Tabella2.A1" office:value-type="string">
            <text:p text:style-name="Table_20_Contents">BOC</text:p>
          </table:table-cell>
          <table:table-cell table:style-name="Tabella2.A1" office:value-type="string">
            <text:p text:style-name="Table_20_Contents">C5 H9 O2</text:p>
          </table:table-cell>
          <table:table-cell table:style-name="Tabella2.A1" office:value-type="string">
            <text:p text:style-name="Table_20_Contents">Butyloxycarbonyl</text:p>
          </table:table-cell>
        </table:table-row>
        <table:table-row>
          <table:table-cell table:style-name="Tabella2.A1" office:value-type="string">
            <text:p text:style-name="Table_20_Contents">CE</text:p>
          </table:table-cell>
          <table:table-cell table:style-name="Tabella2.A1" office:value-type="string">
            <text:p text:style-name="Table_20_Contents">C3 H4 N </text:p>
          </table:table-cell>
          <table:table-cell table:style-name="Tabella2.A1" office:value-type="string">
            <text:p text:style-name="Table_20_Contents">Cyanoethyl</text:p>
          </table:table-cell>
        </table:table-row>
        <table:table-row>
          <table:table-cell table:style-name="Tabella2.A1" office:value-type="string">
            <text:p text:style-name="Table_20_Contents">Cyt</text:p>
          </table:table-cell>
          <table:table-cell table:style-name="Tabella2.A1" office:value-type="string">
            <text:p text:style-name="Table_20_Contents">C4 H4 N3 O </text:p>
          </table:table-cell>
          <table:table-cell table:style-name="Tabella2.A1" office:value-type="string">
            <text:p text:style-name="Table_20_Contents">Cytosinyl</text:p>
          </table:table-cell>
        </table:table-row>
        <table:table-row>
          <table:table-cell table:style-name="Tabella2.A1" office:value-type="string">
            <text:p text:style-name="Table_20_Contents">DBAM</text:p>
          </table:table-cell>
          <table:table-cell table:style-name="Tabella2.A1" office:value-type="string">
            <text:p text:style-name="Table_20_Contents">C9 H19 N </text:p>
          </table:table-cell>
          <table:table-cell table:style-name="Tabella2.A1" office:value-type="string">
            <text:p text:style-name="Table_20_Contents">Dibutylaminomethylene, biradical</text:p>
          </table:table-cell>
        </table:table-row>
        <text:soft-page-break/>
        <table:table-row>
          <table:table-cell table:style-name="Tabella2.A1" office:value-type="string">
            <text:p text:style-name="Table_20_Contents">DMAM</text:p>
          </table:table-cell>
          <table:table-cell table:style-name="Tabella2.A1" office:value-type="string">
            <text:p text:style-name="Table_20_Contents">C3 H7 N </text:p>
          </table:table-cell>
          <table:table-cell table:style-name="Tabella2.A1" office:value-type="string">
            <text:p text:style-name="Table_20_Contents">Dimethylaminomethylen, biradical</text:p>
          </table:table-cell>
        </table:table-row>
        <table:table-row>
          <table:table-cell table:style-name="Tabella2.A1" office:value-type="string">
            <text:p text:style-name="Table_20_Contents">DMTr</text:p>
          </table:table-cell>
          <table:table-cell table:style-name="Tabella2.A1" office:value-type="string">
            <text:p text:style-name="Table_20_Contents">C21 H19 O2</text:p>
          </table:table-cell>
          <table:table-cell table:style-name="Tabella2.A1" office:value-type="string">
            <text:p text:style-name="Table_20_Contents">Dimethoxytrityl</text:p>
          </table:table-cell>
        </table:table-row>
        <table:table-row>
          <table:table-cell table:style-name="Tabella2.A1" office:value-type="string">
            <text:p text:style-name="Table_20_Contents">Et</text:p>
          </table:table-cell>
          <table:table-cell table:style-name="Tabella2.A1" office:value-type="string">
            <text:p text:style-name="Table_20_Contents">C2 H5 </text:p>
          </table:table-cell>
          <table:table-cell table:style-name="Tabella2.A1" office:value-type="string">
            <text:p text:style-name="Table_20_Contents">Ethyl</text:p>
          </table:table-cell>
        </table:table-row>
        <table:table-row>
          <table:table-cell table:style-name="Tabella2.A1" office:value-type="string">
            <text:p text:style-name="Table_20_Contents">Gua</text:p>
          </table:table-cell>
          <table:table-cell table:style-name="Tabella2.A1" office:value-type="string">
            <text:p text:style-name="Table_20_Contents">C5 H4 N5 O </text:p>
          </table:table-cell>
          <table:table-cell table:style-name="Tabella2.A1" office:value-type="string">
            <text:p text:style-name="Table_20_Contents">Guaninyl</text:p>
          </table:table-cell>
        </table:table-row>
        <table:table-row>
          <table:table-cell table:style-name="Tabella2.A1" office:value-type="string">
            <text:p text:style-name="Table_20_Contents">iBu</text:p>
          </table:table-cell>
          <table:table-cell table:style-name="Tabella2.A1" office:value-type="string">
            <text:p text:style-name="Table_20_Contents">C4 H9 </text:p>
          </table:table-cell>
          <table:table-cell table:style-name="Tabella2.A1" office:value-type="string">
            <text:p text:style-name="Table_20_Contents">iso-Butyl</text:p>
          </table:table-cell>
        </table:table-row>
        <table:table-row>
          <table:table-cell table:style-name="Tabella2.A1" office:value-type="string">
            <text:p text:style-name="Table_20_Contents">iPr</text:p>
          </table:table-cell>
          <table:table-cell table:style-name="Tabella2.A1" office:value-type="string">
            <text:p text:style-name="Table_20_Contents">C3 H7 </text:p>
          </table:table-cell>
          <table:table-cell table:style-name="Tabella2.A1" office:value-type="string">
            <text:p text:style-name="Table_20_Contents">iso-Propyl</text:p>
          </table:table-cell>
        </table:table-row>
        <table:table-row>
          <table:table-cell table:style-name="Tabella2.A1" office:value-type="string">
            <text:p text:style-name="Table_20_Contents">Me</text:p>
          </table:table-cell>
          <table:table-cell table:style-name="Tabella2.A1" office:value-type="string">
            <text:p text:style-name="Table_20_Contents">C H3 </text:p>
          </table:table-cell>
          <table:table-cell table:style-name="Tabella2.A1" office:value-type="string">
            <text:p text:style-name="Table_20_Contents">Methyl</text:p>
          </table:table-cell>
        </table:table-row>
        <table:table-row>
          <table:table-cell table:style-name="Tabella2.A1" office:value-type="string">
            <text:p text:style-name="Table_20_Contents">Ms</text:p>
          </table:table-cell>
          <table:table-cell table:style-name="Tabella2.A1" office:value-type="string">
            <text:p text:style-name="Table_20_Contents">C H3 S O2</text:p>
          </table:table-cell>
          <table:table-cell table:style-name="Tabella2.A1" office:value-type="string">
            <text:p text:style-name="Table_20_Contents">Mesyl</text:p>
          </table:table-cell>
        </table:table-row>
        <table:table-row>
          <table:table-cell table:style-name="Tabella2.A1" office:value-type="string">
            <text:p text:style-name="Table_20_Contents">MOC</text:p>
          </table:table-cell>
          <table:table-cell table:style-name="Tabella2.A1" office:value-type="string">
            <text:p text:style-name="Table_20_Contents">C2 H3 O2</text:p>
          </table:table-cell>
          <table:table-cell table:style-name="Tabella2.A1" office:value-type="string">
            <text:p text:style-name="Table_20_Contents">Methoxycarbonyl</text:p>
          </table:table-cell>
        </table:table-row>
        <table:table-row>
          <table:table-cell table:style-name="Tabella2.A1" office:value-type="string">
            <text:p text:style-name="Table_20_Contents">MOM</text:p>
          </table:table-cell>
          <table:table-cell table:style-name="Tabella2.A1" office:value-type="string">
            <text:p text:style-name="Table_20_Contents">C2 H5 O</text:p>
          </table:table-cell>
          <table:table-cell table:style-name="Tabella2.A1" office:value-type="string">
            <text:p text:style-name="Table_20_Contents">Methoxymethyl</text:p>
          </table:table-cell>
        </table:table-row>
        <table:table-row>
          <table:table-cell table:style-name="Tabella2.A1" office:value-type="string">
            <text:p text:style-name="Table_20_Contents">MMTr</text:p>
          </table:table-cell>
          <table:table-cell table:style-name="Tabella2.A1" office:value-type="string">
            <text:p text:style-name="Table_20_Contents">C20 H16 O</text:p>
          </table:table-cell>
          <table:table-cell table:style-name="Tabella2.A1" office:value-type="string">
            <text:p text:style-name="Table_20_Contents">Monomethoxytrityl</text:p>
          </table:table-cell>
        </table:table-row>
        <table:table-row>
          <table:table-cell table:style-name="Tabella2.A1" office:value-type="string">
            <text:p text:style-name="Table_20_Contents">Ph</text:p>
          </table:table-cell>
          <table:table-cell table:style-name="Tabella2.A1" office:value-type="string">
            <text:p text:style-name="Table_20_Contents">C6 H5 </text:p>
          </table:table-cell>
          <table:table-cell table:style-name="Tabella2.A1" office:value-type="string">
            <text:p text:style-name="Table_20_Contents">Phenyl</text:p>
          </table:table-cell>
        </table:table-row>
        <table:table-row>
          <table:table-cell table:style-name="Tabella2.A1" office:value-type="string">
            <text:p text:style-name="Table_20_Contents">@F(greek phi)</text:p>
          </table:table-cell>
          <table:table-cell table:style-name="Tabella2.A1" office:value-type="string">
            <text:p text:style-name="Table_20_Contents">C6 H5 </text:p>
          </table:table-cell>
          <table:table-cell table:style-name="Tabella2.A1" office:value-type="string">
            <text:p text:style-name="Table_20_Contents">Phenyl</text:p>
          </table:table-cell>
        </table:table-row>
        <table:table-row>
          <table:table-cell table:style-name="Tabella2.A1" office:value-type="string">
            <text:p text:style-name="Table_20_Contents">Pr</text:p>
          </table:table-cell>
          <table:table-cell table:style-name="Tabella2.A1" office:value-type="string">
            <text:p text:style-name="Table_20_Contents">C3 H7 </text:p>
          </table:table-cell>
          <table:table-cell table:style-name="Tabella2.A1" office:value-type="string">
            <text:p text:style-name="Table_20_Contents">Propyl</text:p>
          </table:table-cell>
        </table:table-row>
        <table:table-row>
          <table:table-cell table:style-name="Tabella2.A1" office:value-type="string">
            <text:p text:style-name="Table_20_Contents">TBDMS</text:p>
          </table:table-cell>
          <table:table-cell table:style-name="Tabella2.A1" office:value-type="string">
            <text:p text:style-name="Table_20_Contents">C6 H15 Si </text:p>
          </table:table-cell>
          <table:table-cell table:style-name="Tabella2.A1" office:value-type="string">
            <text:p text:style-name="Table_20_Contents">tert-Butyldimethylsilyl</text:p>
          </table:table-cell>
        </table:table-row>
        <table:table-row>
          <table:table-cell table:style-name="Tabella2.A1" office:value-type="string">
            <text:p text:style-name="Table_20_Contents">TBDPS</text:p>
          </table:table-cell>
          <table:table-cell table:style-name="Tabella2.A1" office:value-type="string">
            <text:p text:style-name="Table_20_Contents">C16 H19 Si </text:p>
          </table:table-cell>
          <table:table-cell table:style-name="Tabella2.A1" office:value-type="string">
            <text:p text:style-name="Table_20_Contents">tert-Butyldiphenylsilyl</text:p>
          </table:table-cell>
        </table:table-row>
        <table:table-row>
          <table:table-cell table:style-name="Tabella2.A1" office:value-type="string">
            <text:p text:style-name="Table_20_Contents">tBu</text:p>
          </table:table-cell>
          <table:table-cell table:style-name="Tabella2.A1" office:value-type="string">
            <text:p text:style-name="Table_20_Contents">C4 H9 </text:p>
          </table:table-cell>
          <table:table-cell table:style-name="Tabella2.A1" office:value-type="string">
            <text:p text:style-name="Table_20_Contents">tert-Butyl</text:p>
          </table:table-cell>
        </table:table-row>
        <table:table-row>
          <table:table-cell table:style-name="Tabella2.A1" office:value-type="string">
            <text:p text:style-name="Table_20_Contents">Tf</text:p>
          </table:table-cell>
          <table:table-cell table:style-name="Tabella2.A1" office:value-type="string">
            <text:p text:style-name="Table_20_Contents">C F3 S O2</text:p>
          </table:table-cell>
          <table:table-cell table:style-name="Tabella2.A1" office:value-type="string">
            <text:p text:style-name="Table_20_Contents">Triflyl</text:p>
          </table:table-cell>
        </table:table-row>
        <table:table-row>
          <table:table-cell table:style-name="Tabella2.A1" office:value-type="string">
            <text:p text:style-name="Table_20_Contents">Thy</text:p>
          </table:table-cell>
          <table:table-cell table:style-name="Tabella2.A1" office:value-type="string">
            <text:p text:style-name="Table_20_Contents">C5 H5 N2 O2</text:p>
          </table:table-cell>
          <table:table-cell table:style-name="Tabella2.A1" office:value-type="string">
            <text:p text:style-name="Table_20_Contents">Thyminyl</text:p>
          </table:table-cell>
        </table:table-row>
        <table:table-row>
          <table:table-cell table:style-name="Tabella2.A1" office:value-type="string">
            <text:p text:style-name="Table_20_Contents">TMS</text:p>
          </table:table-cell>
          <table:table-cell table:style-name="Tabella2.A1" office:value-type="string">
            <text:p text:style-name="Table_20_Contents">C3 H9 Si </text:p>
          </table:table-cell>
          <table:table-cell table:style-name="Tabella2.A1" office:value-type="string">
            <text:p text:style-name="Table_20_Contents">Trimethylsilyl</text:p>
          </table:table-cell>
        </table:table-row>
        <table:table-row>
          <table:table-cell table:style-name="Tabella2.A1" office:value-type="string">
            <text:p text:style-name="Table_20_Contents">TMTr</text:p>
          </table:table-cell>
          <table:table-cell table:style-name="Tabella2.A1" office:value-type="string">
            <text:p text:style-name="Table_20_Contents">C22 H22 O3</text:p>
          </table:table-cell>
          <table:table-cell table:style-name="Tabella2.A1" office:value-type="string">
            <text:p text:style-name="Table_20_Contents">Dimethoxytrityl</text:p>
          </table:table-cell>
        </table:table-row>
        <table:table-row>
          <table:table-cell table:style-name="Tabella2.A1" office:value-type="string">
            <text:p text:style-name="Table_20_Contents">Tol</text:p>
          </table:table-cell>
          <table:table-cell table:style-name="Tabella2.A1" office:value-type="string">
            <text:p text:style-name="Table_20_Contents">C8 H7 O</text:p>
          </table:table-cell>
          <table:table-cell table:style-name="Tabella2.A1" office:value-type="string">
            <text:p text:style-name="Table_20_Contents">Tolyl</text:p>
          </table:table-cell>
        </table:table-row>
        <table:table-row>
          <table:table-cell table:style-name="Tabella2.A1" office:value-type="string">
            <text:p text:style-name="Table_20_Contents">Tr</text:p>
          </table:table-cell>
          <table:table-cell table:style-name="Tabella2.A1" office:value-type="string">
            <text:p text:style-name="Table_20_Contents">C19 H15 </text:p>
          </table:table-cell>
          <table:table-cell table:style-name="Tabella2.A1" office:value-type="string">
            <text:p text:style-name="Table_20_Contents">Trityl</text:p>
          </table:table-cell>
        </table:table-row>
        <table:table-row>
          <table:table-cell table:style-name="Tabella2.A1" office:value-type="string">
            <text:p text:style-name="Table_20_Contents">Ts</text:p>
          </table:table-cell>
          <table:table-cell table:style-name="Tabella2.A1" office:value-type="string">
            <text:p text:style-name="Table_20_Contents">C7 H7 S O2</text:p>
          </table:table-cell>
          <table:table-cell table:style-name="Tabella2.A1" office:value-type="string">
            <text:p text:style-name="Table_20_Contents">Tosyl</text:p>
          </table:table-cell>
        </table:table-row>
        <table:table-row>
          <table:table-cell table:style-name="Tabella2.A1" office:value-type="string">
            <text:p text:style-name="Table_20_Contents">Ura</text:p>
          </table:table-cell>
          <table:table-cell table:style-name="Tabella2.A1" office:value-type="string">
            <text:p text:style-name="Table_20_Contents">C4 H3 N2 O2</text:p>
          </table:table-cell>
          <table:table-cell table:style-name="Tabella2.A1" office:value-type="string">
            <text:p text:style-name="Table_20_Contents">Uracilyl</text:p>
          </table:table-cell>
        </table:table-row>
        <table:table-row>
          <table:table-cell table:style-name="Tabella2.A1" office:value-type="string">
            <text:p text:style-name="Table_20_Contents">Z</text:p>
          </table:table-cell>
          <table:table-cell table:style-name="Tabella2.A1" office:value-type="string">
            <text:p text:style-name="Table_20_Contents">C8 H7 O2</text:p>
          </table:table-cell>
          <table:table-cell table:style-name="Tabella2.A1" office:value-type="string">
            <text:p text:style-name="Table_20_Contents">Benzyloxycarbonyl</text:p>
          </table:table-cell>
        </table:table-row>
      </table:table>
      <text:list xml:id="list32209863" text:continue-numbering="true" text:style-name="L3">
        <text:list-item>
          <text:list>
            <text:list-header>
              <text:h text:style-name="P7" text:outline-level="2" text:is-list-header="true">Drawing functions not available within Chemtool:</text:h>
            </text:list-header>
          </text:list>
          <text:p text:style-name="P3">For features not currently supported by chemtool, like patterns or general line-drawing functions, getting Brian Smith's XFig drawing package from xfig.org is highly recommended. About the only thing it does not offer is support for 'chemical' linetypes and drawing angles - which is why chemtool was written as a sort of companion program. (There will probably be more of the most sorely needed drawing options added to chemtool over time, but duplicating the more general-purpose features of xfig seems rather pointless.) </text:p>
          <text:list>
            <text:list-header>
              <text:h text:style-name="P7" text:outline-level="2" text:is-list-header="true">Licensing :</text:h>
            </text:list-header>
          </text:list>
          <text:p text:style-name="P3">For license information see the file 'COPYING' in this package, i.e. the GNU General Public License. This software comes with ABSOLUTELY NO WARRANTY.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ia Ferlino</meta:initial-creator>
    <meta:creation-date>2009-03-23T12:08:13.70</meta:creation-date>
    <meta:document-statistic meta:table-count="2" meta:image-count="0" meta:object-count="0" meta:page-count="7" meta:paragraph-count="229" meta:word-count="3153" meta:character-count="18173"/>
    <dc:date>2009-03-23T12:09:31.10</dc:date>
    <dc:creator>Lucia Ferlino</dc:creator>
    <meta:editing-duration>PT00H01M25S</meta:editing-duration>
    <meta:editing-cycles>1</meta:editing-cycles>
    <meta:generator>OpenOffice.org/3.0$Win32 OpenOffice.org_project/300m9$Build-9358</meta:generator>
  </office:meta>
</office:document-meta>
</file>