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4.552cm" table:align="center" fo:background-color="#ffffff">
        <style:background-image/>
      </style:table-properties>
    </style:style>
    <style:style style:name="Tabella1.A" style:family="table-column">
      <style:table-column-properties style:column-width="14.552cm"/>
    </style:style>
    <style:style style:name="Tabella1.A1" style:family="table-cell">
      <style:table-cell-properties style:vertical-align="middle" fo:padding="0.053cm" fo:border="none"/>
    </style:style>
    <style:style style:name="Tabella2" style:family="table">
      <style:table-properties style:width="14.448cm" table:align="left"/>
    </style:style>
    <style:style style:name="Tabella2.A" style:family="table-column">
      <style:table-column-properties style:column-width="6.278cm"/>
    </style:style>
    <style:style style:name="Tabella2.B" style:family="table-column">
      <style:table-column-properties style:column-width="8.17cm"/>
    </style:style>
    <style:style style:name="Tabella2.A1" style:family="table-cell">
      <style:table-cell-properties style:vertical-align="middle" style:border-line-width="0.002cm 0.088cm 0.002cm" fo:padding="0.053cm" fo:border="0.092cm double #808080"/>
    </style:style>
    <style:style style:name="Tabella2.2" style:family="table-row">
      <style:table-row-properties fo:background-color="#ffffec">
        <style:background-image/>
      </style:table-row-properties>
    </style:style>
    <style:style style:name="Tabella2.A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ella2.3" style:family="table-row">
      <style:table-row-properties fo:background-color="#ffffff">
        <style:background-image/>
      </style:table-row-properties>
    </style:style>
    <style:style style:name="Tabella2.A3"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P1" style:family="paragraph" style:parent-style-name="Text_20_body">
      <style:paragraph-properties fo:margin-top="0cm" fo:margin-bottom="0cm"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list-style-name="L6"/>
    <style:style style:name="P4" style:family="paragraph" style:parent-style-name="Table_20_Contents">
      <style:text-properties fo:font-weight="bold"/>
    </style:style>
    <style:style style:name="P5" style:family="paragraph" style:parent-style-name="Table_20_Contents">
      <style:paragraph-properties fo:margin-top="0cm" fo:margin-bottom="0.499cm"/>
    </style:style>
    <style:style style:name="P6" style:family="paragraph" style:parent-style-name="Table_20_Contents" style:list-style-name="L1">
      <style:paragraph-properties fo:margin-top="0cm" fo:margin-bottom="0.499cm"/>
    </style:style>
    <style:style style:name="P7" style:family="paragraph" style:parent-style-name="Table_20_Contents" style:list-style-name="L2">
      <style:paragraph-properties fo:margin-top="0cm" fo:margin-bottom="0.499cm"/>
    </style:style>
    <style:style style:name="P8" style:family="paragraph" style:parent-style-name="Table_20_Contents" style:list-style-name="L3">
      <style:paragraph-properties fo:margin-top="0cm" fo:margin-bottom="0.499cm"/>
    </style:style>
    <style:style style:name="P9" style:family="paragraph" style:parent-style-name="Table_20_Contents" style:list-style-name="L4">
      <style:paragraph-properties fo:margin-top="0cm" fo:margin-bottom="0.499cm"/>
    </style:style>
    <style:style style:name="P10" style:family="paragraph" style:parent-style-name="Table_20_Contents" style:list-style-name="L5">
      <style:paragraph-properties fo:margin-top="0cm" fo:margin-bottom="0.499cm"/>
    </style:style>
    <style:style style:name="P11" style:family="paragraph" style:parent-style-name="Horizontal_20_Line">
      <style:paragraph-properties fo:text-align="center" style:justify-single-word="false"/>
    </style:style>
    <style:style style:name="T1" style:family="text">
      <style:text-properties fo:font-weight="bold"/>
    </style:style>
    <style:style style:name="T2"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lxlogo.sourceforge.net/commands.html">http://lxlogo.sourceforge.net/commands.html</text:a></text:p>
      <text:p text:style-name="Standard"/>
      <table:table table:name="Tabella1" table:style-name="Tabella1">
        <table:table-column table:style-name="Tabella1.A"/>
        <table:table-row>
          <table:table-cell table:style-name="Tabella1.A1" office:value-type="string">
            <text:p text:style-name="P2"><draw:a xlink:type="simple" xlink:href="http://lxlogo.sourceforge.net/welcome.html"><draw:frame draw:style-name="fr1" draw:name="immagini1" text:anchor-type="as-char" svg:width="6.985cm" svg:height="1.614cm" draw:z-index="0"><draw:image xlink:href="http://lxlogo.sourceforge.net/img/lxlogo.gif" xlink:type="simple" xlink:show="embed" xlink:actuate="onLoad"/></draw:frame></draw:a><text:a xlink:type="simple" xlink:href="http://lxlogo.sourceforge.net/welcome.html"><text:line-break/>home page</text:a>     </text:p>
          </table:table-cell>
        </table:table-row>
        <table:table-row>
          <table:table-cell table:style-name="Tabella1.A1" office:value-type="string">
            <text:h text:style-name="Heading_20_2" text:outline-level="2" text:is-list-header="true">LXlogo command quick reference</text:h>
            <table:table table:name="Tabella2" table:style-name="Tabella2">
              <table:table-column table:style-name="Tabella2.A"/>
              <table:table-column table:style-name="Tabella2.B"/>
              <table:table-row>
                <table:table-cell table:style-name="Tabella2.A1" table:number-columns-spanned="2" office:value-type="string">
                  <text:p text:style-name="P5">Try looking at the code in some of the examples, and keep this reference handy. </text:p>
                  <text:list text:style-name="L1">
                    <text:list-item>
                      <text:p text:style-name="P6"><text:span text:style-name="T1">Drawing units</text:span> are 100 per inch, based in the lower left corner of the window (the origin). They can be given as whole numbers or decimal numbers. Sometimes we refer to <text:span text:style-name="T1">x y</text:span> coordinate pairs to identify an exact point in the picture. For example, 300 100 identifies the point that is 300 units to the right and 100 units above the lower left corner of the window. </text:p>
                    </text:list-item>
                  </text:list>
                  <text:list text:style-name="L2">
                    <text:list-item>
                      <text:p text:style-name="P7"><text:span text:style-name="T1">Angles</text:span> are always in degrees. 0 degrees is straight up. 90 is due right. Values may be whole numbers or decimal numbers. </text:p>
                    </text:list-item>
                  </text:list>
                  <text:list text:style-name="L3">
                    <text:list-item>
                      <text:p text:style-name="P8"><text:span text:style-name="T1">Commands</text:span> are either a single word such as <text:span text:style-name="Teletype">CLEAR</text:span> or a word followed by one or more values such as <text:span text:style-name="Teletype"><text:span text:style-name="T2">FD 300</text:span></text:span> or <text:span text:style-name="Teletype"><text:span text:style-name="T2">SAYC "Hello"</text:span></text:span>. It is also possible for a value to be another command, like this: <text:span text:style-name="Teletype"><text:span text:style-name="T2">FD (RANDOM 100)</text:span></text:span>. Words and values must always be separated by space. Parentheses and semicolons may be used too for readability but are optional and ignored. Commands can be upper or lower case. A command can occupy one or more lines, or several commands can be together on one line. </text:p>
                    </text:list-item>
                  </text:list>
                  <text:list text:style-name="L4">
                    <text:list-item>
                      <text:p text:style-name="P9"><text:span text:style-name="T1">Variables</text:span> are created and given a value using the SET command. Variable names should be written beginning with a colon like this <text:span text:style-name="Teletype"><text:span text:style-name="T2">:total</text:span></text:span> </text:p>
                    </text:list-item>
                  </text:list>
                  <text:list text:style-name="L5">
                    <text:list-item>
                      <text:p text:style-name="P10"><text:span text:style-name="T1">Quoting:</text:span> All alphanumeric values, including color names and file names, must be enclosed in "double quotes". Commands, procedure names, and variable names are never quoted. Quoted text cannot run over onto a second line. </text:p>
                    </text:list-item>
                  </text:list>
                  <text:list text:style-name="L6">
                    <text:list-item>
                      <text:p text:style-name="P3"><text:span text:style-name="T1">Comments</text:span> begin with <text:span text:style-name="T1">//</text:span>. Comments may occupy an entire line or begin to the right of commands. </text:p>
                    </text:list-item>
                  </text:list>
                </table:table-cell>
                <table:covered-table-cell/>
              </table:table-row>
              <table:table-row table:style-name="Tabella2.2">
                <table:table-cell table:style-name="Tabella2.A2" table:number-columns-spanned="2" office:value-type="string">
                  <text:p text:style-name="P5"/>
                  <text:h text:style-name="Heading_20_3" text:outline-level="3" text:is-list-header="true">Move/draw commands</text:h>
                </table:table-cell>
                <table:covered-table-cell/>
              </table:table-row>
              <table:table-row table:style-name="Tabella2.3">
                <table:table-cell table:style-name="Tabella2.A3" office:value-type="string">
                  <text:p text:style-name="P4">PU </text:p>
                </table:table-cell>
                <table:table-cell table:style-name="Tabella2.A2" office:value-type="string">
                  <text:p text:style-name="Table_20_Contents">Pen up.</text:p>
                </table:table-cell>
              </table:table-row>
              <table:table-row table:style-name="Tabella2.3">
                <table:table-cell table:style-name="Tabella2.A3" office:value-type="string">
                  <text:p text:style-name="P4">PD </text:p>
                </table:table-cell>
                <table:table-cell table:style-name="Tabella2.A2" office:value-type="string">
                  <text:p text:style-name="Table_20_Contents">Pen down.</text:p>
                </table:table-cell>
              </table:table-row>
              <table:table-row table:style-name="Tabella2.3">
                <table:table-cell table:style-name="Tabella2.A3" office:value-type="string">
                  <text:p text:style-name="P4">FD n </text:p>
                </table:table-cell>
                <table:table-cell table:style-name="Tabella2.A2" office:value-type="string">
                  <text:p text:style-name="Table_20_Contents">Move forward <text:span text:style-name="T1">n</text:span> units. Example: fd 200</text:p>
                </table:table-cell>
              </table:table-row>
              <table:table-row table:style-name="Tabella2.3">
                <table:table-cell table:style-name="Tabella2.A3" office:value-type="string">
                  <text:p text:style-name="P4">BK n </text:p>
                </table:table-cell>
                <table:table-cell table:style-name="Tabella2.A2" office:value-type="string">
                  <text:p text:style-name="Table_20_Contents">Move backward <text:span text:style-name="T1">n</text:span> units. Example: bk 30.5</text:p>
                </table:table-cell>
              </table:table-row>
              <table:table-row table:style-name="Tabella2.3">
                <table:table-cell table:style-name="Tabella2.A3" office:value-type="string">
                  <text:p text:style-name="P4">RT d </text:p>
                </table:table-cell>
                <table:table-cell table:style-name="Tabella2.A2" office:value-type="string">
                  <text:p text:style-name="Table_20_Contents">Right turn <text:span text:style-name="T1">d</text:span> degrees. Example: rt 45</text:p>
                </table:table-cell>
              </table:table-row>
              <table:table-row table:style-name="Tabella2.3">
                <table:table-cell table:style-name="Tabella2.A3" office:value-type="string">
                  <text:p text:style-name="P4">LT d </text:p>
                </table:table-cell>
                <table:table-cell table:style-name="Tabella2.A2" office:value-type="string">
                  <text:p text:style-name="Table_20_Contents">Left turn <text:span text:style-name="T1">d</text:span> degrees. Example: lt 90</text:p>
                </table:table-cell>
              </table:table-row>
              <table:table-row table:style-name="Tabella2.3">
                <table:table-cell table:style-name="Tabella2.A3" office:value-type="string">
                  <text:p text:style-name="P4"><text:soft-page-break/>MOVETO x y </text:p>
                </table:table-cell>
                <table:table-cell table:style-name="Tabella2.A2" office:value-type="string">
                  <text:p text:style-name="Table_20_Contents">Move turtle to location <text:span text:style-name="T1">x y</text:span>. Example: moveto 300 170 . If pen is down a line will be drawn. TURTLEDIR is updated based on movement. </text:p>
                </table:table-cell>
              </table:table-row>
              <table:table-row table:style-name="Tabella2.3">
                <table:table-cell table:style-name="Tabella2.A3" office:value-type="string">
                  <text:p text:style-name="P4">CLEAR </text:p>
                </table:table-cell>
                <table:table-cell table:style-name="Tabella2.A2" office:value-type="string">
                  <text:p text:style-name="Table_20_Contents">Clear screen.</text:p>
                </table:table-cell>
              </table:table-row>
              <table:table-row table:style-name="Tabella2.3">
                <table:table-cell table:style-name="Tabella2.A3" office:value-type="string">
                  <text:p text:style-name="P4">CLEANSLATE </text:p>
                </table:table-cell>
                <table:table-cell table:style-name="Tabella2.A2" office:value-type="string">
                  <text:p text:style-name="Table_20_Contents">Clear screen and reset everything to defaults.</text:p>
                </table:table-cell>
              </table:table-row>
              <table:table-row table:style-name="Tabella2.2">
                <table:table-cell table:style-name="Tabella2.A2" table:number-columns-spanned="2" office:value-type="string">
                  <text:p text:style-name="P5"/>
                  <text:h text:style-name="Heading_20_3" text:outline-level="3" text:is-list-header="true">Creating shapes</text:h>
                </table:table-cell>
                <table:covered-table-cell/>
              </table:table-row>
              <table:table-row table:style-name="Tabella2.3">
                <table:table-cell table:style-name="Tabella2.A3" office:value-type="string">
                  <text:p text:style-name="P4">CIRCLE n </text:p>
                </table:table-cell>
                <table:table-cell table:style-name="Tabella2.A2" office:value-type="string">
                  <text:p text:style-name="Table_20_Contents">Draw a circle with size (radius) <text:span text:style-name="T1">n</text:span> units. Example: circle 40</text:p>
                </table:table-cell>
              </table:table-row>
              <table:table-row table:style-name="Tabella2.3">
                <table:table-cell table:style-name="Tabella2.A3" office:value-type="string">
                  <text:p text:style-name="P4">ELLIPSE n m </text:p>
                </table:table-cell>
                <table:table-cell table:style-name="Tabella2.A2" office:value-type="string">
                  <text:p text:style-name="Table_20_Contents">Draw an ellipse (oval). Example: ellipse 100 30 </text:p>
                </table:table-cell>
              </table:table-row>
              <table:table-row table:style-name="Tabella2.3">
                <table:table-cell table:style-name="Tabella2.A3" office:value-type="string">
                  <text:p text:style-name="P4">POLYGON n s d </text:p>
                </table:table-cell>
                <table:table-cell table:style-name="Tabella2.A2" office:value-type="string">
                  <text:p text:style-name="Table_20_Contents">Draw a regular polygon with size (radius) <text:span text:style-name="T1">n</text:span> units, with <text:span text:style-name="T1">s</text:span> sides, and rotated <text:span text:style-name="T1">d</text:span> degrees. Example: polygon 100 6 0</text:p>
                </table:table-cell>
              </table:table-row>
              <table:table-row table:style-name="Tabella2.3">
                <table:table-cell table:style-name="Tabella2.A3" office:value-type="string">
                  <text:p text:style-name="P4">RECTANGLE x y </text:p>
                </table:table-cell>
                <table:table-cell table:style-name="Tabella2.A2" office:value-type="string">
                  <text:p text:style-name="Table_20_Contents">Draw a rectangle with lower-left at current location and upper right at <text:span text:style-name="T1">x y</text:span>. Example: rectangle 300 320</text:p>
                </table:table-cell>
              </table:table-row>
              <table:table-row table:style-name="Tabella2.3">
                <table:table-cell table:style-name="Tabella2.A3" office:value-type="string">
                  <text:p text:style-name="P4">FILLSHAPE </text:p>
                </table:table-cell>
                <table:table-cell table:style-name="Tabella2.A2" office:value-type="string">
                  <text:p text:style-name="Table_20_Contents">Fill the most recently drawn shape with color.</text:p>
                </table:table-cell>
              </table:table-row>
              <table:table-row table:style-name="Tabella2.2">
                <table:table-cell table:style-name="Tabella2.A2" table:number-columns-spanned="2" office:value-type="string">
                  <text:p text:style-name="P5"/>
                  <text:h text:style-name="Heading_20_3" text:outline-level="3" text:is-list-header="true">Color settings</text:h>
                </table:table-cell>
                <table:covered-table-cell/>
              </table:table-row>
              <table:table-row table:style-name="Tabella2.3">
                <table:table-cell table:style-name="Tabella2.A2" table:number-columns-spanned="2" office:value-type="string">
                  <text:p text:style-name="Table_20_Contents">Colors can be given as a quoted word such as <text:span text:style-name="Teletype">"black"</text:span>, <text:span text:style-name="Teletype">"white"</text:span> or <text:span text:style-name="Teletype">"red"</text:span>. Color can also be given as <text:span text:style-name="T1">RANDOMCOLOR</text:span>, or as 3 numbers between 0 and 100 for red, green, and blue components. Here's the complete list of color names: <text:span text:style-name="Teletype">white black yellow yellow2 dullyellow yelloworange red magenta tan1 tan2 coral claret pink brightgreen green teal drabgreen kelleygreen yellowgreen limegreen brightblue blue skyblue darkblue oceanblue purple lightpurple lavender powderblue powderblue2 orange redorange lightorange lightgray </text:span></text:p>
                </table:table-cell>
                <table:covered-table-cell/>
              </table:table-row>
              <table:table-row table:style-name="Tabella2.3">
                <table:table-cell table:style-name="Tabella2.A3" office:value-type="string">
                  <text:p text:style-name="P4">LOGO LINECOLOR color </text:p>
                </table:table-cell>
                <table:table-cell table:style-name="Tabella2.A2" office:value-type="string">
                  <text:p text:style-name="Table_20_Contents">Set <text:span text:style-name="T1">color</text:span> as the current line color. Example: logo linecolor "red"</text:p>
                </table:table-cell>
              </table:table-row>
              <table:table-row table:style-name="Tabella2.3">
                <table:table-cell table:style-name="Tabella2.A3" office:value-type="string">
                  <text:p text:style-name="P4">LOGO FILLCOLOR color </text:p>
                </table:table-cell>
                <table:table-cell table:style-name="Tabella2.A2" office:value-type="string">
                  <text:p text:style-name="Table_20_Contents">Set <text:span text:style-name="T1">color</text:span> as the current fillshape color. Example: logo fillcolor "blue"</text:p>
                </table:table-cell>
              </table:table-row>
              <table:table-row table:style-name="Tabella2.3">
                <table:table-cell table:style-name="Tabella2.A3" office:value-type="string">
                  <text:p text:style-name="P4">LOGO BACKCOLOR color </text:p>
                </table:table-cell>
                <table:table-cell table:style-name="Tabella2.A2" office:value-type="string">
                  <text:p text:style-name="Table_20_Contents">Set <text:span text:style-name="T1">color</text:span> as the background color, and clear the screen. Example: logo backcolor 0 30 58</text:p>
                </table:table-cell>
              </table:table-row>
              <table:table-row table:style-name="Tabella2.3">
                <table:table-cell table:style-name="Tabella2.A3" office:value-type="string">
                  <text:p text:style-name="P4">RANDOMCOLOR </text:p>
                </table:table-cell>
                <table:table-cell table:style-name="Tabella2.A2" office:value-type="string">
                  <text:p text:style-name="Table_20_Contents">A randomly selected color. Example: logo linecolor randomcolor</text:p>
                </table:table-cell>
              </table:table-row>
              <table:table-row table:style-name="Tabella2.2">
                <table:table-cell table:style-name="Tabella2.A2" table:number-columns-spanned="2" office:value-type="string">
                  <text:p text:style-name="P5"/>
                  <text:h text:style-name="Heading_20_3" text:outline-level="3" text:is-list-header="true"><text:soft-page-break/>Special locations in the picture</text:h>
                </table:table-cell>
                <table:covered-table-cell/>
              </table:table-row>
              <table:table-row table:style-name="Tabella2.3">
                <table:table-cell table:style-name="Tabella2.A3" office:value-type="string">
                  <text:p text:style-name="P4">MIDDLE </text:p>
                </table:table-cell>
                <table:table-cell table:style-name="Tabella2.A2" office:value-type="string">
                  <text:p text:style-name="Table_20_Contents">The middle of the screen. Example: moveto middle</text:p>
                </table:table-cell>
              </table:table-row>
              <table:table-row table:style-name="Tabella2.3">
                <table:table-cell table:style-name="Tabella2.A3" office:value-type="string">
                  <text:p text:style-name="P4">CENTER </text:p>
                </table:table-cell>
                <table:table-cell table:style-name="Tabella2.A2" office:value-type="string">
                  <text:p text:style-name="Table_20_Contents">The horizontal center of the screen. Example: moveto center 100</text:p>
                </table:table-cell>
              </table:table-row>
              <table:table-row table:style-name="Tabella2.3">
                <table:table-cell table:style-name="Tabella2.A3" office:value-type="string">
                  <text:p text:style-name="P4">WINHIGH </text:p>
                </table:table-cell>
                <table:table-cell table:style-name="Tabella2.A2" office:value-type="string">
                  <text:p text:style-name="Table_20_Contents">The top of the window. Example: moveto 100 winhigh</text:p>
                </table:table-cell>
              </table:table-row>
              <table:table-row table:style-name="Tabella2.3">
                <table:table-cell table:style-name="Tabella2.A3" office:value-type="string">
                  <text:p text:style-name="P4">WINWIDE </text:p>
                </table:table-cell>
                <table:table-cell table:style-name="Tabella2.A2" office:value-type="string">
                  <text:p text:style-name="Table_20_Contents">The right size of the window. Example: moveto winwide 25 </text:p>
                </table:table-cell>
              </table:table-row>
              <table:table-row table:style-name="Tabella2.3">
                <table:table-cell table:style-name="Tabella2.A3" office:value-type="string">
                  <text:p text:style-name="Table_20_Contents">0 </text:p>
                </table:table-cell>
                <table:table-cell table:style-name="Tabella2.A2" office:value-type="string">
                  <text:p text:style-name="Table_20_Contents">The bottom of the window is 0. So is the left side of the window.</text:p>
                </table:table-cell>
              </table:table-row>
              <table:table-row table:style-name="Tabella2.2">
                <table:table-cell table:style-name="Tabella2.A2" table:number-columns-spanned="2" office:value-type="string">
                  <text:p text:style-name="P5"/>
                  <text:h text:style-name="Heading_20_3" text:outline-level="3" text:is-list-header="true">Text</text:h>
                </table:table-cell>
                <table:covered-table-cell/>
              </table:table-row>
              <table:table-row table:style-name="Tabella2.3">
                <table:table-cell table:style-name="Tabella2.A2" table:number-columns-spanned="2" office:value-type="string">
                  <text:p text:style-name="Table_20_Contents"><text:span text:style-name="Teletype">\n</text:span> may be used in text to go to the next line.</text:p>
                </table:table-cell>
                <table:covered-table-cell/>
              </table:table-row>
              <table:table-row table:style-name="Tabella2.3">
                <table:table-cell table:style-name="Tabella2.A3" office:value-type="string">
                  <text:p text:style-name="P4">SAY t </text:p>
                </table:table-cell>
                <table:table-cell table:style-name="Tabella2.A2" office:value-type="string">
                  <text:p text:style-name="Table_20_Contents">Display text <text:span text:style-name="T1">t</text:span>. Examples: say "hello" or say linecolor</text:p>
                </table:table-cell>
              </table:table-row>
              <table:table-row table:style-name="Tabella2.3">
                <table:table-cell table:style-name="Tabella2.A3" office:value-type="string">
                  <text:p text:style-name="P4">SAYC t </text:p>
                </table:table-cell>
                <table:table-cell table:style-name="Tabella2.A2" office:value-type="string">
                  <text:p text:style-name="Table_20_Contents">Display text <text:span text:style-name="T1">t</text:span>, centered at current location. sayc "Hello"</text:p>
                </table:table-cell>
              </table:table-row>
              <table:table-row table:style-name="Tabella2.3">
                <table:table-cell table:style-name="Tabella2.A3" office:value-type="string">
                  <text:p text:style-name="P4">PRINT t </text:p>
                </table:table-cell>
                <table:table-cell table:style-name="Tabella2.A2" office:value-type="string">
                  <text:p text:style-name="Table_20_Contents">Write text <text:span text:style-name="T1">t</text:span> to the terminal (standard output). print turtlepos</text:p>
                </table:table-cell>
              </table:table-row>
              <table:table-row table:style-name="Tabella2.3">
                <table:table-cell table:style-name="Tabella2.A3" office:value-type="string">
                  <text:p text:style-name="P4">PRINTF fmt a1 .. an </text:p>
                </table:table-cell>
                <table:table-cell table:style-name="Tabella2.A2" office:value-type="string">
                  <text:p text:style-name="Table_20_Contents">Write <text:span text:style-name="T1">a1 .. an</text:span> to terminal. fmt is a printf(3) format string with %s only. Example: printf "x = %s; y=%s" :x :y </text:p>
                </table:table-cell>
              </table:table-row>
              <table:table-row table:style-name="Tabella2.3">
                <table:table-cell table:style-name="Tabella2.A3" office:value-type="string">
                  <text:p text:style-name="P4">LOGO TEXTSIZE p </text:p>
                </table:table-cell>
                <table:table-cell table:style-name="Tabella2.A2" office:value-type="string">
                  <text:p text:style-name="Table_20_Contents">Set the text size to <text:span text:style-name="T1">p</text:span> points (default is 10).</text:p>
                </table:table-cell>
              </table:table-row>
              <table:table-row table:style-name="Tabella2.3">
                <table:table-cell table:style-name="Tabella2.A3" office:value-type="string">
                  <text:p text:style-name="P4">CONCAT n a1 .. an </text:p>
                </table:table-cell>
                <table:table-cell table:style-name="Tabella2.A2" office:value-type="string">
                  <text:p text:style-name="Table_20_Contents">Combine or concatenate <text:span text:style-name="T1">n</text:span> args. Example: concat 3 "You have " :np " points"</text:p>
                </table:table-cell>
              </table:table-row>
              <table:table-row table:style-name="Tabella2.2">
                <table:table-cell table:style-name="Tabella2.A2" table:number-columns-spanned="2" office:value-type="string">
                  <text:p text:style-name="P5"/>
                  <text:h text:style-name="Heading_20_3" text:outline-level="3" text:is-list-header="true">Programming constructs</text:h>
                </table:table-cell>
                <table:covered-table-cell/>
              </table:table-row>
              <table:table-row table:style-name="Tabella2.3">
                <table:table-cell table:style-name="Tabella2.A3" office:value-type="string">
                  <text:p text:style-name="P4">SET v = x </text:p>
                </table:table-cell>
                <table:table-cell table:style-name="Tabella2.A2" office:value-type="string">
                  <text:p text:style-name="Table_20_Contents">Set variable V to value X. </text:p>
                </table:table-cell>
              </table:table-row>
              <table:table-row table:style-name="Tabella2.3">
                <table:table-cell table:style-name="Tabella2.A3" office:value-type="string">
                  <text:p text:style-name="P4">SETIFNOTGIVEN v = x </text:p>
                </table:table-cell>
                <table:table-cell table:style-name="Tabella2.A2" office:value-type="string">
                  <text:p text:style-name="Table_20_Contents">(Advanced) Like SET, but only takes effect if V was never set. Useful when passing values in from the command line.</text:p>
                </table:table-cell>
              </table:table-row>
              <table:table-row table:style-name="Tabella2.3">
                <table:table-cell table:style-name="Tabella2.A3" office:value-type="string">
                  <text:p text:style-name="P4">IF a = b [ commands1 ] <text:line-break/>ELSEIF c = d [ commands2 ] <text:line-break/>ELSE [ commands3 ] </text:p>
                </table:table-cell>
                <table:table-cell table:style-name="Tabella2.A2" office:value-type="string">
                  <text:p text:style-name="Table_20_Contents">If statement. <text:span text:style-name="T1">a</text:span> and <text:span text:style-name="T1">b</text:span> can be values, variables, or commands. You can use any of these comparison operators: <text:span text:style-name="Teletype">=</text:span> (equal to) <text:span text:style-name="Teletype">!=</text:span> (not equal), <text:span text:style-name="Teletype">&lt; ≥ &lt;= &gt;=</text:span>. Furthermore, two or more comparisons can be connected using AND or OR (but not a mixture of the two). <text:soft-page-break/><text:span text:style-name="T1">commands</text:span> may be one or more commands and may occupy one line or be spread over several lines. The square [brackets] are always required. ELSEIF and ELSE are optional. </text:p>
                </table:table-cell>
              </table:table-row>
              <table:table-row table:style-name="Tabella2.3">
                <table:table-cell table:style-name="Tabella2.A3" office:value-type="string">
                  <text:p text:style-name="P4">REPEAT n [ <text:line-break/>    commands <text:line-break/>    ... <text:line-break/>    ] </text:p>
                </table:table-cell>
                <table:table-cell table:style-name="Tabella2.A2" office:value-type="string">
                  <text:p text:style-name="Table_20_Contents">Loop statement. Run <text:span text:style-name="T1">commands</text:span> repeatedly <text:span text:style-name="T1">n</text:span> times. The square [brackets] are always required.</text:p>
                </table:table-cell>
              </table:table-row>
              <table:table-row table:style-name="Tabella2.3">
                <table:table-cell table:style-name="Tabella2.A3" office:value-type="string">
                  <text:p text:style-name="P4">REPEAT UNTILBREAK [ <text:line-break/>    commands <text:line-break/>    ... <text:line-break/>    ] </text:p>
                </table:table-cell>
                <table:table-cell table:style-name="Tabella2.A2" office:value-type="string">
                  <text:p text:style-name="Table_20_Contents">Same as REPEAT but runs until a BREAK command occurs. If you have a runaway loop click in the window then do a Ctrl-C (hold the Ctrl key down and touch the C key). </text:p>
                </table:table-cell>
              </table:table-row>
              <table:table-row table:style-name="Tabella2.3">
                <table:table-cell table:style-name="Tabella2.A3" office:value-type="string">
                  <text:p text:style-name="P4">BREAK </text:p>
                </table:table-cell>
                <table:table-cell table:style-name="Tabella2.A2" office:value-type="string">
                  <text:p text:style-name="Table_20_Contents">Jump out of the current loop. Example: if :count &gt; 10 [ break ]</text:p>
                </table:table-cell>
              </table:table-row>
              <table:table-row table:style-name="Tabella2.3">
                <table:table-cell table:style-name="Tabella2.A3" office:value-type="string">
                  <text:p text:style-name="P4">CONTINUE </text:p>
                </table:table-cell>
                <table:table-cell table:style-name="Tabella2.A2" office:value-type="string">
                  <text:p text:style-name="Table_20_Contents">Jump to the top of the current loop and begin the next iteration.</text:p>
                </table:table-cell>
              </table:table-row>
              <table:table-row table:style-name="Tabella2.3">
                <table:table-cell table:style-name="Tabella2.A3" office:value-type="string">
                  <text:p text:style-name="P4">INCLUDE filename </text:p>
                </table:table-cell>
                <table:table-cell table:style-name="Tabella2.A2" office:value-type="string">
                  <text:p text:style-name="Table_20_Contents">Do an in-line include of another code file. Useful in sharing common procedures between several programs. Example: include "star1"</text:p>
                </table:table-cell>
              </table:table-row>
              <table:table-row table:style-name="Tabella2.3">
                <table:table-cell table:style-name="Tabella2.A3" office:value-type="string">
                  <text:p text:style-name="P4">TO procname args </text:p>
                </table:table-cell>
                <table:table-cell table:style-name="Tabella2.A2" office:value-type="string">
                  <text:p text:style-name="Table_20_Contents">Begin a procedure called <text:span text:style-name="T1">procname</text:span>. If any values are to be passed to the procedure, these are given as <text:span text:style-name="T1">args</text:span>. <text:a xlink:type="simple" xlink:href="http://lxlogo.sourceforge.net/gallery.html#star1">Here's an example (procedure star1)</text:a> </text:p>
                </table:table-cell>
              </table:table-row>
              <table:table-row table:style-name="Tabella2.3">
                <table:table-cell table:style-name="Tabella2.A3" office:value-type="string">
                  <text:p text:style-name="P4">RETURN x </text:p>
                </table:table-cell>
                <table:table-cell table:style-name="Tabella2.A2" office:value-type="string">
                  <text:p text:style-name="Table_20_Contents">Used within a TO procedure. Control jumps back to the originating code, with value <text:span text:style-name="T1">x</text:span></text:p>
                </table:table-cell>
              </table:table-row>
              <table:table-row table:style-name="Tabella2.3">
                <table:table-cell table:style-name="Tabella2.A3" office:value-type="string">
                  <text:p text:style-name="P4">END </text:p>
                </table:table-cell>
                <table:table-cell table:style-name="Tabella2.A2" office:value-type="string">
                  <text:p text:style-name="Table_20_Contents">Marks the end of a TO procedure. Must be used with every TO procedure.</text:p>
                </table:table-cell>
              </table:table-row>
              <table:table-row table:style-name="Tabella2.3">
                <table:table-cell table:style-name="Tabella2.A3" office:value-type="string">
                  <text:p text:style-name="P4">TRUE </text:p>
                </table:table-cell>
                <table:table-cell table:style-name="Tabella2.A2" office:value-type="string">
                  <text:p text:style-name="Table_20_Contents">Same as 1</text:p>
                </table:table-cell>
              </table:table-row>
              <table:table-row table:style-name="Tabella2.3">
                <table:table-cell table:style-name="Tabella2.A3" office:value-type="string">
                  <text:p text:style-name="P4">FALSE </text:p>
                </table:table-cell>
                <table:table-cell table:style-name="Tabella2.A2" office:value-type="string">
                  <text:p text:style-name="Table_20_Contents">Same as 0</text:p>
                </table:table-cell>
              </table:table-row>
              <table:table-row table:style-name="Tabella2.2">
                <table:table-cell table:style-name="Tabella2.A2" table:number-columns-spanned="2" office:value-type="string">
                  <text:p text:style-name="P5"/>
                  <text:h text:style-name="Heading_20_3" text:outline-level="3" text:is-list-header="true">Arithmetic &amp; numbers</text:h>
                </table:table-cell>
                <table:covered-table-cell/>
              </table:table-row>
              <table:table-row table:style-name="Tabella2.3">
                <table:table-cell table:style-name="Tabella2.A3" office:value-type="string">
                  <text:p text:style-name="P4">CALC a + b </text:p>
                </table:table-cell>
                <table:table-cell table:style-name="Tabella2.A2" office:value-type="string">
                  <text:p text:style-name="Table_20_Contents">Perform arithmetic on <text:span text:style-name="T1">a</text:span> and <text:span text:style-name="T1">b</text:span>. <text:span text:style-name="T1">a</text:span> and <text:span text:style-name="T1">b</text:span> must represent numeric quantities. You can do one of the following:<text:line-break/>+ (add)     - (subtract)     * (multiply)     / (divide)     <text:line-break/>Advanced operators include div (integer division), mod (integer modulo), and fmod (floating point modulo). </text:p>
                </table:table-cell>
              </table:table-row>
              <table:table-row table:style-name="Tabella2.3">
                <table:table-cell table:style-name="Tabella2.A3" office:value-type="string">
                  <text:p text:style-name="P4">INCR v BY x </text:p>
                </table:table-cell>
                <table:table-cell table:style-name="Tabella2.A2" office:value-type="string">
                  <text:p text:style-name="Table_20_Contents">Increase/increment the value in variable <text:span text:style-name="T1">v</text:span> by <text:span text:style-name="T1">x</text:span></text:p>
                </table:table-cell>
              </table:table-row>
              <table:table-row table:style-name="Tabella2.3">
                <table:table-cell table:style-name="Tabella2.A3" office:value-type="string">
                  <text:p text:style-name="P4">DECR v BY x </text:p>
                </table:table-cell>
                <table:table-cell table:style-name="Tabella2.A2" office:value-type="string">
                  <text:p text:style-name="Table_20_Contents">Decrease/decrement the value in variable <text:span text:style-name="T1">v</text:span> by <text:span text:style-name="T1">x</text:span></text:p>
                </table:table-cell>
              </table:table-row>
              <table:table-row table:style-name="Tabella2.3">
                <table:table-cell table:style-name="Tabella2.A3" office:value-type="string">
                  <text:p text:style-name="P4">RANDOM m </text:p>
                </table:table-cell>
                <table:table-cell table:style-name="Tabella2.A2" office:value-type="string">
                  <text:p text:style-name="Table_20_Contents">Return a random decimal number between 0 <text:soft-page-break/>and <text:span text:style-name="T1">m</text:span></text:p>
                </table:table-cell>
              </table:table-row>
              <table:table-row table:style-name="Tabella2.3">
                <table:table-cell table:style-name="Tabella2.A3" office:value-type="string">
                  <text:p text:style-name="P4">IRANDOM m </text:p>
                </table:table-cell>
                <table:table-cell table:style-name="Tabella2.A2" office:value-type="string">
                  <text:p text:style-name="Table_20_Contents">Return a random integer (counting number) between 0 and <text:span text:style-name="T1">m</text:span></text:p>
                </table:table-cell>
              </table:table-row>
              <table:table-row table:style-name="Tabella2.3">
                <table:table-cell table:style-name="Tabella2.A3" office:value-type="string">
                  <text:p text:style-name="P4">ABS x </text:p>
                </table:table-cell>
                <table:table-cell table:style-name="Tabella2.A2" office:value-type="string">
                  <text:p text:style-name="Table_20_Contents">Return the absolute value of <text:span text:style-name="T1">x</text:span></text:p>
                </table:table-cell>
              </table:table-row>
              <table:table-row table:style-name="Tabella2.3">
                <table:table-cell table:style-name="Tabella2.A3" office:value-type="string">
                  <text:p text:style-name="P4">DISTANCETO x y </text:p>
                </table:table-cell>
                <table:table-cell table:style-name="Tabella2.A2" office:value-type="string">
                  <text:p text:style-name="Table_20_Contents">Return the distance between current location and <text:span text:style-name="T1">x y</text:span>, in draw units.</text:p>
                </table:table-cell>
              </table:table-row>
              <table:table-row table:style-name="Tabella2.3">
                <table:table-cell table:style-name="Tabella2.A3" office:value-type="string">
                  <text:p text:style-name="P4">INRANGE x low hi </text:p>
                </table:table-cell>
                <table:table-cell table:style-name="Tabella2.A2" office:value-type="string">
                  <text:p text:style-name="Table_20_Contents">Return TRUE if <text:span text:style-name="T1">x</text:span> &gt;= <text:span text:style-name="T1">low</text:span> and <text:span text:style-name="T1">x</text:span> &lt;= <text:span text:style-name="T1">hi</text:span></text:p>
                </table:table-cell>
              </table:table-row>
              <table:table-row table:style-name="Tabella2.3">
                <table:table-cell table:style-name="Tabella2.A3" office:value-type="string">
                  <text:p text:style-name="P4">SINE x </text:p>
                </table:table-cell>
                <table:table-cell table:style-name="Tabella2.A2" office:value-type="string">
                  <text:p text:style-name="Table_20_Contents">Return a sine function of <text:span text:style-name="T1">x</text:span>. The function is scaled so that one complete sine wave cycle occurs as <text:span text:style-name="T1">x</text:span> increases from 0 to 400. The sine wave amplitude ranges from +100 units to -100 units. </text:p>
                </table:table-cell>
              </table:table-row>
              <table:table-row table:style-name="Tabella2.2">
                <table:table-cell table:style-name="Tabella2.A2" table:number-columns-spanned="2" office:value-type="string">
                  <text:p text:style-name="P5"/>
                  <text:h text:style-name="Heading_20_3" text:outline-level="3" text:is-list-header="true">Animation</text:h>
                </table:table-cell>
                <table:covered-table-cell/>
              </table:table-row>
              <table:table-row table:style-name="Tabella2.3">
                <table:table-cell table:style-name="Tabella2.A3" office:value-type="string">
                  <text:p text:style-name="P4">LOGO ANIMATION </text:p>
                </table:table-cell>
                <table:table-cell table:style-name="Tabella2.A2" office:value-type="string">
                  <text:p text:style-name="Table_20_Contents">Use this at the beginning of any program that is a free-running animation, such as the <text:span text:style-name="Teletype">bounce</text:span> example. Basically this turns off the record-keeping and overhead necessary for printing the picture. </text:p>
                </table:table-cell>
              </table:table-row>
              <table:table-row table:style-name="Tabella2.3">
                <table:table-cell table:style-name="Tabella2.A3" office:value-type="string">
                  <text:p text:style-name="P4">WAIT t </text:p>
                </table:table-cell>
                <table:table-cell table:style-name="Tabella2.A2" office:value-type="string">
                  <text:p text:style-name="Table_20_Contents">Pause or delay for <text:span text:style-name="T1">t</text:span> hundredths of a second. Example: wait 100</text:p>
                </table:table-cell>
              </table:table-row>
              <table:table-row table:style-name="Tabella2.3">
                <table:table-cell table:style-name="Tabella2.A3" office:value-type="string">
                  <text:p text:style-name="P4">ERASESHAPE </text:p>
                </table:table-cell>
                <table:table-cell table:style-name="Tabella2.A2" office:value-type="string">
                  <text:p text:style-name="Table_20_Contents">Erase the most recently drawn line shape by redrawing it using BACKCOLOR</text:p>
                </table:table-cell>
              </table:table-row>
              <table:table-row table:style-name="Tabella2.3">
                <table:table-cell table:style-name="Tabella2.A3" office:value-type="string">
                  <text:p text:style-name="P4">KEYPRESS </text:p>
                </table:table-cell>
                <table:table-cell table:style-name="Tabella2.A2" office:value-type="string">
                  <text:p text:style-name="Table_20_Contents">Return TRUE if any key / mouse button has been pressed, or a button in a MESSAGE window has been pressed. Otherwise it immediately returns FALSE. Often used to stop animations.</text:p>
                </table:table-cell>
              </table:table-row>
              <table:table-row table:style-name="Tabella2.3">
                <table:table-cell table:style-name="Tabella2.A3" office:value-type="string">
                  <text:p text:style-name="Table_20_Contents">Ctrl-C </text:p>
                </table:table-cell>
                <table:table-cell table:style-name="Tabella2.A2" office:value-type="string">
                  <text:p text:style-name="Table_20_Contents">To stop a runaway animation, click on the picture, then hold the <text:span text:style-name="T1">Ctrl</text:span> key down and press the <text:span text:style-name="T1">C</text:span> key.</text:p>
                </table:table-cell>
              </table:table-row>
              <table:table-row table:style-name="Tabella2.2">
                <table:table-cell table:style-name="Tabella2.A2" table:number-columns-spanned="2" office:value-type="string">
                  <text:p text:style-name="P5"/>
                  <text:h text:style-name="Heading_20_3" text:outline-level="3" text:is-list-header="true">Getting user responses</text:h>
                </table:table-cell>
                <table:covered-table-cell/>
              </table:table-row>
              <table:table-row table:style-name="Tabella2.3">
                <table:table-cell table:style-name="Tabella2.A2" table:number-columns-spanned="2" office:value-type="string">
                  <text:p text:style-name="Table_20_Contents">Longer messages and prompts can use <text:span text:style-name="Teletype">\n</text:span> to move on to the next line.</text:p>
                </table:table-cell>
                <table:covered-table-cell/>
              </table:table-row>
              <table:table-row table:style-name="Tabella2.3">
                <table:table-cell table:style-name="Tabella2.A3" office:value-type="string">
                  <text:p text:style-name="P4">GETKEY </text:p>
                </table:table-cell>
                <table:table-cell table:style-name="Tabella2.A2" office:value-type="string">
                  <text:p text:style-name="Table_20_Contents">Wait for user to click with mouse on graphic area, press a keyboard key, or click on a button in a MESSAGE window. </text:p>
                </table:table-cell>
              </table:table-row>
              <table:table-row table:style-name="Tabella2.3">
                <table:table-cell table:style-name="Tabella2.A3" office:value-type="string">
                  <text:p text:style-name="P4">WHICHKEY </text:p>
                </table:table-cell>
                <table:table-cell table:style-name="Tabella2.A2" office:value-type="string">
                  <text:p text:style-name="Table_20_Contents">Used after GETKEY or KEYPRESS. Returns <text:span text:style-name="Teletype">left</text:span> if the left button was pressed, or <text:span text:style-name="Teletype">right</text:span> or <text:span text:style-name="Teletype">middle</text:span>. If a keyboard key was pressed the <text:soft-page-break/>key's letter is returned. If a button was pressed in a MESSAGE window, the button label is returned.</text:p>
                </table:table-cell>
              </table:table-row>
              <table:table-row table:style-name="Tabella2.3">
                <table:table-cell table:style-name="Tabella2.A3" office:value-type="string">
                  <text:p text:style-name="P4">WHERECLICK </text:p>
                </table:table-cell>
                <table:table-cell table:style-name="Tabella2.A2" office:value-type="string">
                  <text:p text:style-name="Table_20_Contents">Used after GETKEY or KEYPRESS. Returns the <text:span text:style-name="T1">x y</text:span> location where the mouse pointer was, when the key/button press occured.</text:p>
                </table:table-cell>
              </table:table-row>
              <table:table-row table:style-name="Tabella2.3">
                <table:table-cell table:style-name="Tabella2.A3" office:value-type="string">
                  <text:p text:style-name="P4">MESSAGE txt btns </text:p>
                </table:table-cell>
                <table:table-cell table:style-name="Tabella2.A2" office:value-type="string">
                  <text:p text:style-name="Table_20_Contents">Create a message window. Display message <text:span text:style-name="T1">txt</text:span>, and buttons <text:span text:style-name="T1">btns</text:span>. After creating the message window it returns immediately. Example:<text:line-break/>message "Spinner" "Stop"</text:p>
                </table:table-cell>
              </table:table-row>
              <table:table-row table:style-name="Tabella2.3">
                <table:table-cell table:style-name="Tabella2.A3" office:value-type="string">
                  <text:p text:style-name="P4">CLEARMESSAGE </text:p>
                </table:table-cell>
                <table:table-cell table:style-name="Tabella2.A2" office:value-type="string">
                  <text:p text:style-name="Table_20_Contents">Clear the current message window if any.</text:p>
                </table:table-cell>
              </table:table-row>
              <table:table-row table:style-name="Tabella2.3">
                <table:table-cell table:style-name="Tabella2.A3" office:value-type="string">
                  <text:p text:style-name="P4">SAMEMESSAGE </text:p>
                </table:table-cell>
                <table:table-cell table:style-name="Tabella2.A2" office:value-type="string">
                  <text:p text:style-name="Table_20_Contents">Display the most recent message window again.</text:p>
                </table:table-cell>
              </table:table-row>
              <table:table-row table:style-name="Tabella2.3">
                <table:table-cell table:style-name="Tabella2.A3" office:value-type="string">
                  <text:p text:style-name="P4">BUTTONCHOICE txt btns </text:p>
                </table:table-cell>
                <table:table-cell table:style-name="Tabella2.A2" office:value-type="string">
                  <text:p text:style-name="Table_20_Contents">Create a message window. Display message <text:span text:style-name="T1">txt</text:span>, and buttons <text:span text:style-name="T1">btns</text:span>. Buttons are specified using a bar separator like this: <text:span text:style-name="Teletype">"red|green|blue"</text:span>. Wait for user to make a selection, then return the text of the chosen button. Example:<text:line-break/>set ans = buttonchoice "Select one:" "25|50|100" </text:p>
                </table:table-cell>
              </table:table-row>
              <table:table-row table:style-name="Tabella2.3">
                <table:table-cell table:style-name="Tabella2.A3" office:value-type="string">
                  <text:p text:style-name="P4">COLORCHOICE txt </text:p>
                </table:table-cell>
                <table:table-cell table:style-name="Tabella2.A2" office:value-type="string">
                  <text:p text:style-name="Table_20_Contents">Create a message window. Display message <text:span text:style-name="T1">txt</text:span>, and a set of predefined color selection buttons. Wait for user to make a selection, then return the selected color name. Example:<text:line-break/>set c = colorchoice "Select a color" </text:p>
                </table:table-cell>
              </table:table-row>
              <table:table-row table:style-name="Tabella2.3">
                <table:table-cell table:style-name="Tabella2.A3" office:value-type="string">
                  <text:p text:style-name="P4">TYPEIN txt btns </text:p>
                </table:table-cell>
                <table:table-cell table:style-name="Tabella2.A2" office:value-type="string">
                  <text:p text:style-name="Table_20_Contents">Create a message window. Display message <text:span text:style-name="T1">txt</text:span>, a key input area, and any buttons <text:span text:style-name="T1">btns</text:span>. If you don't want any buttons, use <text:span text:style-name="Teletype">""</text:span>. Wait for user to type in and press Enter (or click on a button). Return user's input, or button label. Example: <text:line-break/>set name = typein "Enter your name" "Cancel" </text:p>
                </table:table-cell>
              </table:table-row>
              <table:table-row table:style-name="Tabella2.3">
                <table:table-cell table:style-name="Tabella2.A3" office:value-type="string">
                  <text:p text:style-name="P4">FILEPICK txt dir pat </text:p>
                </table:table-cell>
                <table:table-cell table:style-name="Tabella2.A2" office:value-type="string">
                  <text:p text:style-name="Table_20_Contents">Create a message window. Display message <text:span text:style-name="T1">txt</text:span> and a select box of files located in directory <text:span text:style-name="T1">dir</text:span> that match pattern <text:span text:style-name="T1">pat</text:span> (use * for all). Returns the selected filename, or the word "Cancel". Example: <text:line-break/>set file = filepick "Select a file" "./ptsfiles" "*.pts" </text:p>
                </table:table-cell>
              </table:table-row>
              <table:table-row table:style-name="Tabella2.3">
                <table:table-cell table:style-name="Tabella2.A3" office:value-type="string">
                  <text:p text:style-name="P4">PRINTPICTURE </text:p>
                </table:table-cell>
                <table:table-cell table:style-name="Tabella2.A2" office:value-type="string">
                  <text:p text:style-name="Table_20_Contents">Begin the dialog sequence where user can opt to print current picture or create a GIF image.</text:p>
                </table:table-cell>
              </table:table-row>
              <table:table-row table:style-name="Tabella2.2">
                <table:table-cell table:style-name="Tabella2.A2" table:number-columns-spanned="2" office:value-type="string">
                  <text:p text:style-name="P5"/>
                  <text:h text:style-name="Heading_20_3" text:outline-level="3" text:is-list-header="true">Working with point lists (advanced)</text:h>
                </table:table-cell>
                <table:covered-table-cell/>
              </table:table-row>
              <table:table-row table:style-name="Tabella2.3">
                <table:table-cell table:style-name="Tabella2.A3" office:value-type="string">
                  <text:p text:style-name="P4"><text:soft-page-break/>POINTLIST STARTCAPTURE </text:p>
                </table:table-cell>
                <table:table-cell table:style-name="Tabella2.A2" office:value-type="string">
                  <text:p text:style-name="Table_20_Contents">Start capturing points. Returns the pointlist number.</text:p>
                </table:table-cell>
              </table:table-row>
              <table:table-row table:style-name="Tabella2.3">
                <table:table-cell table:style-name="Tabella2.A3" office:value-type="string">
                  <text:p text:style-name="Table_20_Contents">POINTLIST <text:span text:style-name="T1">ENDCAPTURE </text:span></text:p>
                </table:table-cell>
                <table:table-cell table:style-name="Tabella2.A2" office:value-type="string">
                  <text:p text:style-name="Table_20_Contents">Stop capturing points. Completed pointlist is now the "current pointlist".</text:p>
                </table:table-cell>
              </table:table-row>
              <table:table-row table:style-name="Tabella2.3">
                <table:table-cell table:style-name="Tabella2.A3" office:value-type="string">
                  <text:p text:style-name="Table_20_Contents">POINTLIST <text:span text:style-name="T1">SUSPEND </text:span></text:p>
                </table:table-cell>
                <table:table-cell table:style-name="Tabella2.A2" office:value-type="string">
                  <text:p text:style-name="Table_20_Contents">Temporarily suspend the capturing of points.</text:p>
                </table:table-cell>
              </table:table-row>
              <table:table-row table:style-name="Tabella2.3">
                <table:table-cell table:style-name="Tabella2.A3" office:value-type="string">
                  <text:p text:style-name="Table_20_Contents">POINTLIST <text:span text:style-name="T1">RESUME </text:span></text:p>
                </table:table-cell>
                <table:table-cell table:style-name="Tabella2.A2" office:value-type="string">
                  <text:p text:style-name="Table_20_Contents">Resume capturing of points after a POINTLIST SUSPEND.</text:p>
                </table:table-cell>
              </table:table-row>
              <table:table-row table:style-name="Tabella2.3">
                <table:table-cell table:style-name="Tabella2.A3" office:value-type="string">
                  <text:p text:style-name="Table_20_Contents">POINTLIST <text:span text:style-name="T1">SIZE </text:span></text:p>
                </table:table-cell>
                <table:table-cell table:style-name="Tabella2.A2" office:value-type="string">
                  <text:p text:style-name="Table_20_Contents">Return the number of points in the current point list.</text:p>
                </table:table-cell>
              </table:table-row>
              <table:table-row table:style-name="Tabella2.3">
                <table:table-cell table:style-name="Tabella2.A3" office:value-type="string">
                  <text:p text:style-name="Table_20_Contents">POINTLIST <text:span text:style-name="T1">SAVEFILE f </text:span></text:p>
                </table:table-cell>
                <table:table-cell table:style-name="Tabella2.A2" office:value-type="string">
                  <text:p text:style-name="Table_20_Contents">Save the current pointlist to file <text:span text:style-name="T1">f</text:span></text:p>
                </table:table-cell>
              </table:table-row>
              <table:table-row table:style-name="Tabella2.3">
                <table:table-cell table:style-name="Tabella2.A3" office:value-type="string">
                  <text:p text:style-name="Table_20_Contents">POINTLIST <text:span text:style-name="T1">CLEARALL </text:span></text:p>
                </table:table-cell>
                <table:table-cell table:style-name="Tabella2.A2" office:value-type="string">
                  <text:p text:style-name="Table_20_Contents">Clear all pointlists.</text:p>
                </table:table-cell>
              </table:table-row>
              <table:table-row table:style-name="Tabella2.3">
                <table:table-cell table:style-name="Tabella2.A3" office:value-type="string">
                  <text:p text:style-name="Table_20_Contents">POINTLIST <text:span text:style-name="T1">DRAW </text:span></text:p>
                </table:table-cell>
                <table:table-cell table:style-name="Tabella2.A2" office:value-type="string">
                  <text:p text:style-name="Table_20_Contents">Draw the current pointlist verbatim.</text:p>
                </table:table-cell>
              </table:table-row>
              <table:table-row table:style-name="Tabella2.3">
                <table:table-cell table:style-name="Tabella2.A3" office:value-type="string">
                  <text:p text:style-name="Table_20_Contents">POINTLIST <text:span text:style-name="T1">RENDER x y s </text:span></text:p>
                </table:table-cell>
                <table:table-cell table:style-name="Tabella2.A2" office:value-type="string">
                  <text:p text:style-name="Table_20_Contents">Draw the current pointlist at location <text:span text:style-name="T1">x y</text:span> units, scaled by <text:span text:style-name="T1">s</text:span>. If s &lt; 1.0 the result will be smaller than original; if s &gt; 1.0 result will be larger.</text:p>
                </table:table-cell>
              </table:table-row>
              <table:table-row table:style-name="Tabella2.3">
                <table:table-cell table:style-name="Tabella2.A3" office:value-type="string">
                  <text:p text:style-name="Table_20_Contents">POINTLIST <text:span text:style-name="T1">CURRENT </text:span></text:p>
                </table:table-cell>
                <table:table-cell table:style-name="Tabella2.A2" office:value-type="string">
                  <text:p text:style-name="Table_20_Contents">Return the pointlist number of the current point list.</text:p>
                </table:table-cell>
              </table:table-row>
              <table:table-row table:style-name="Tabella2.3">
                <table:table-cell table:style-name="Tabella2.A3" office:value-type="string">
                  <text:p text:style-name="P4">POINT n </text:p>
                </table:table-cell>
                <table:table-cell table:style-name="Tabella2.A2" office:value-type="string">
                  <text:p text:style-name="Table_20_Contents">Return the <text:span text:style-name="T1">x y</text:span> location of the <text:span text:style-name="T1">n</text:span>th point in the pointlist (first = 1)</text:p>
                </table:table-cell>
              </table:table-row>
              <table:table-row table:style-name="Tabella2.3">
                <table:table-cell table:style-name="Tabella2.A3" office:value-type="string">
                  <text:p text:style-name="P4">POINTX n </text:p>
                </table:table-cell>
                <table:table-cell table:style-name="Tabella2.A2" office:value-type="string">
                  <text:p text:style-name="Table_20_Contents">Return the <text:span text:style-name="T1">x</text:span> location of the <text:span text:style-name="T1">n</text:span>th point in the pointlist</text:p>
                </table:table-cell>
              </table:table-row>
              <table:table-row table:style-name="Tabella2.3">
                <table:table-cell table:style-name="Tabella2.A3" office:value-type="string">
                  <text:p text:style-name="P4">POINTY n </text:p>
                </table:table-cell>
                <table:table-cell table:style-name="Tabella2.A2" office:value-type="string">
                  <text:p text:style-name="Table_20_Contents">Return the <text:span text:style-name="T1">y</text:span> location of the <text:span text:style-name="T1">n</text:span>th point in the pointlist</text:p>
                </table:table-cell>
              </table:table-row>
              <table:table-row table:style-name="Tabella2.3">
                <table:table-cell table:style-name="Tabella2.A3" office:value-type="string">
                  <text:p text:style-name="P4">LOGO SETPOINTLIST g </text:p>
                </table:table-cell>
                <table:table-cell table:style-name="Tabella2.A2" office:value-type="string">
                  <text:p text:style-name="Table_20_Contents">Make pointlist <text:span text:style-name="T1">g</text:span> the current point list. <text:span text:style-name="T1">g</text:span> is a pointlist number of a pointlist that has already been captured. In most situations this doesn't need to be used, since the most recently captured pointlist is the current one by default.</text:p>
                </table:table-cell>
              </table:table-row>
              <table:table-row table:style-name="Tabella2.3">
                <table:table-cell table:style-name="Tabella2.A2" table:number-columns-spanned="2" office:value-type="string">
                  <text:p text:style-name="Table_20_Contents"><text:line-break/>The following commands generate new points and must be within a STARTCAPTURE / ENDCAPTURE construct:</text:p>
                </table:table-cell>
                <table:covered-table-cell/>
              </table:table-row>
              <table:table-row table:style-name="Tabella2.3">
                <table:table-cell table:style-name="Tabella2.A3" office:value-type="string">
                  <text:p text:style-name="Table_20_Contents">POINTLIST <text:span text:style-name="T1">LOADFILE f </text:span></text:p>
                </table:table-cell>
                <table:table-cell table:style-name="Tabella2.A2" office:value-type="string">
                  <text:p text:style-name="Table_20_Contents">Read all points from the pointlist file <text:span text:style-name="T1">f</text:span> </text:p>
                </table:table-cell>
              </table:table-row>
              <table:table-row table:style-name="Tabella2.3">
                <table:table-cell table:style-name="Tabella2.A3" office:value-type="string">
                  <text:p text:style-name="Table_20_Contents">POINTLIST <text:span text:style-name="T1">DOTFILL h </text:span></text:p>
                </table:table-cell>
                <table:table-cell table:style-name="Tabella2.A2" office:value-type="string">
                  <text:p text:style-name="Table_20_Contents">For each line segment in current pointlist compute a series of points spaced <text:span text:style-name="T1">h</text:span> units apart, for dot animations, etc.</text:p>
                </table:table-cell>
              </table:table-row>
              <table:table-row table:style-name="Tabella2.3">
                <table:table-cell table:style-name="Tabella2.A3" office:value-type="string">
                  <text:p text:style-name="Table_20_Contents">POINTLIST <text:span text:style-name="T1">CURVEFILL </text:span></text:p>
                </table:table-cell>
                <table:table-cell table:style-name="Tabella2.A2" office:value-type="string">
                  <text:p text:style-name="Table_20_Contents">For each continuous set of line segments in the current pointlist, compute a smooth curve that passes through each point.</text:p>
                </table:table-cell>
              </table:table-row>
              <table:table-row table:style-name="Tabella2.2">
                <table:table-cell table:style-name="Tabella2.A2" table:number-columns-spanned="2" office:value-type="string">
                  <text:p text:style-name="P5"/>
                  <text:h text:style-name="Heading_20_3" text:outline-level="3" text:is-list-header="true">System settings</text:h>
                </table:table-cell>
                <table:covered-table-cell/>
              </table:table-row>
              <table:table-row table:style-name="Tabella2.3">
                <table:table-cell table:style-name="Tabella2.A3" office:value-type="string">
                  <text:p text:style-name="P4">LOGO LINECOLOR c </text:p>
                </table:table-cell>
                <table:table-cell table:style-name="Tabella2.A2" office:value-type="string">
                  <text:p text:style-name="Table_20_Contents">Set <text:span text:style-name="T1">c</text:span> as the current line color. Example: logo <text:soft-page-break/>linecolor "red"</text:p>
                </table:table-cell>
              </table:table-row>
              <table:table-row table:style-name="Tabella2.3">
                <table:table-cell table:style-name="Tabella2.A3" office:value-type="string">
                  <text:p text:style-name="Table_20_Contents">LOGO <text:span text:style-name="T1">FILLCOLOR c </text:span></text:p>
                </table:table-cell>
                <table:table-cell table:style-name="Tabella2.A2" office:value-type="string">
                  <text:p text:style-name="Table_20_Contents">Set <text:span text:style-name="T1">c</text:span> as the current fillshape color. logo fillcolor "blue"</text:p>
                </table:table-cell>
              </table:table-row>
              <table:table-row table:style-name="Tabella2.3">
                <table:table-cell table:style-name="Tabella2.A3" office:value-type="string">
                  <text:p text:style-name="Table_20_Contents">LOGO <text:span text:style-name="T1">BACKCOLOR c </text:span></text:p>
                </table:table-cell>
                <table:table-cell table:style-name="Tabella2.A2" office:value-type="string">
                  <text:p text:style-name="Table_20_Contents">Set <text:span text:style-name="T1">c</text:span> as the background color. logo backcolor 0 30 58</text:p>
                </table:table-cell>
              </table:table-row>
              <table:table-row table:style-name="Tabella2.3">
                <table:table-cell table:style-name="Tabella2.A3" office:value-type="string">
                  <text:p text:style-name="Table_20_Contents">LOGO <text:span text:style-name="T1">TURTLEDIR d </text:span></text:p>
                </table:table-cell>
                <table:table-cell table:style-name="Tabella2.A2" office:value-type="string">
                  <text:p text:style-name="Table_20_Contents">Set the current turtle direction to <text:span text:style-name="T1">d</text:span> in degrees</text:p>
                </table:table-cell>
              </table:table-row>
              <table:table-row table:style-name="Tabella2.3">
                <table:table-cell table:style-name="Tabella2.A3" office:value-type="string">
                  <text:p text:style-name="Table_20_Contents">LOGO <text:span text:style-name="T1">LINETHICK t </text:span></text:p>
                </table:table-cell>
                <table:table-cell table:style-name="Tabella2.A2" office:value-type="string">
                  <text:p text:style-name="Table_20_Contents">Set the thickness for drawn lines to <text:span text:style-name="T1">t</text:span>. Default t = 1.</text:p>
                </table:table-cell>
              </table:table-row>
              <table:table-row table:style-name="Tabella2.3">
                <table:table-cell table:style-name="Tabella2.A3" office:value-type="string">
                  <text:p text:style-name="Table_20_Contents">LOGO <text:span text:style-name="T1">TURTLE t </text:span></text:p>
                </table:table-cell>
                <table:table-cell table:style-name="Tabella2.A2" office:value-type="string">
                  <text:p text:style-name="Table_20_Contents">Set turtle's location, direction, line color &amp; thickness, and pen status. Allows you to "checkpoint" the turtle then come back to it later exactly as it was, or to have several "virtual" turtles. Example: <text:line-break/><text:span text:style-name="Teletype">    set t1 = turtle </text:span><text:line-break/>        (other commands) <text:line-break/><text:span text:style-name="Teletype">    logo turtle = :t1 </text:span></text:p>
                </table:table-cell>
              </table:table-row>
              <table:table-row table:style-name="Tabella2.3">
                <table:table-cell table:style-name="Tabella2.A3" office:value-type="string">
                  <text:p text:style-name="Table_20_Contents">LOGO <text:span text:style-name="T1">TEXTSIZE p </text:span></text:p>
                </table:table-cell>
                <table:table-cell table:style-name="Tabella2.A2" office:value-type="string">
                  <text:p text:style-name="Table_20_Contents">Set the text size to <text:span text:style-name="T1">p</text:span> points (default is 10).</text:p>
                </table:table-cell>
              </table:table-row>
              <table:table-row table:style-name="Tabella2.3">
                <table:table-cell table:style-name="Tabella2.A3" office:value-type="string">
                  <text:p text:style-name="Table_20_Contents">LOGO <text:span text:style-name="T1">WRAPEDGES </text:span></text:p>
                </table:table-cell>
                <table:table-cell table:style-name="Tabella2.A2" office:value-type="string">
                  <text:p text:style-name="Table_20_Contents">Use this at the beginning of any program where you want lines that stray out of the drawing area to be "wrapped around" so that they continue to be visible. Only lines drawn using FD or BK can be controlled this way.</text:p>
                </table:table-cell>
              </table:table-row>
              <table:table-row table:style-name="Tabella2.3">
                <table:table-cell table:style-name="Tabella2.A3" office:value-type="string">
                  <text:p text:style-name="Table_20_Contents">LOGO <text:span text:style-name="T1">CIRCPOINTS n </text:span></text:p>
                </table:table-cell>
                <table:table-cell table:style-name="Tabella2.A2" office:value-type="string">
                  <text:p text:style-name="Table_20_Contents">Draw circles and ellipses using <text:span text:style-name="T1">n</text:span> points/sides.</text:p>
                </table:table-cell>
              </table:table-row>
              <table:table-row table:style-name="Tabella2.3">
                <table:table-cell table:style-name="Tabella2.A3" office:value-type="string">
                  <text:p text:style-name="Table_20_Contents">LOGO <text:span text:style-name="T1">CIRCROTATE d </text:span></text:p>
                </table:table-cell>
                <table:table-cell table:style-name="Tabella2.A2" office:value-type="string">
                  <text:p text:style-name="Table_20_Contents">Display all drawn ellipses as rotated by <text:span text:style-name="T1">d</text:span> degrees.</text:p>
                </table:table-cell>
              </table:table-row>
              <table:table-row table:style-name="Tabella2.3">
                <table:table-cell table:style-name="Tabella2.A3" office:value-type="string">
                  <text:p text:style-name="Table_20_Contents">LOGO <text:span text:style-name="T1">CIRCARC a1 a2 </text:span></text:p>
                </table:table-cell>
                <table:table-cell table:style-name="Tabella2.A2" office:value-type="string">
                  <text:p text:style-name="Table_20_Contents">Display only the portion from <text:span text:style-name="T1">a1</text:span> degrees to <text:span text:style-name="T1">a2</text:span> degrees of drawn circles, ellipses, and polygons.</text:p>
                </table:table-cell>
              </table:table-row>
              <table:table-row table:style-name="Tabella2.3">
                <table:table-cell table:style-name="Tabella2.A3" office:value-type="string">
                  <text:p text:style-name="Table_20_Contents">LOGO <text:span text:style-name="T1">CIRCSPIRAL n cr </text:span></text:p>
                </table:table-cell>
                <table:table-cell table:style-name="Tabella2.A2" office:value-type="string">
                  <text:p text:style-name="Table_20_Contents">Display all drawn circles as spirals of <text:span text:style-name="T1">n</text:span> revolutions, creeping outward by <text:span text:style-name="T1">cr</text:span> units.</text:p>
                </table:table-cell>
              </table:table-row>
              <table:table-row table:style-name="Tabella2.3">
                <table:table-cell table:style-name="Tabella2.A3" office:value-type="string">
                  <text:p text:style-name="Table_20_Contents">LOGO <text:span text:style-name="T1">ANIMATION </text:span></text:p>
                </table:table-cell>
                <table:table-cell table:style-name="Tabella2.A2" office:value-type="string">
                  <text:p text:style-name="Table_20_Contents">See <text:span text:style-name="T1">animation</text:span>, above.</text:p>
                </table:table-cell>
              </table:table-row>
              <table:table-row table:style-name="Tabella2.3">
                <table:table-cell table:style-name="Tabella2.A3" office:value-type="string">
                  <text:p text:style-name="Table_20_Contents">LOGO <text:span text:style-name="T1">SETPOINTLIST g </text:span></text:p>
                </table:table-cell>
                <table:table-cell table:style-name="Tabella2.A2" office:value-type="string">
                  <text:p text:style-name="Table_20_Contents">See <text:span text:style-name="T1">Working with pointlists</text:span>, above.</text:p>
                </table:table-cell>
              </table:table-row>
              <table:table-row table:style-name="Tabella2.2">
                <table:table-cell table:style-name="Tabella2.A2" table:number-columns-spanned="2" office:value-type="string">
                  <text:p text:style-name="P5"/>
                  <text:h text:style-name="Heading_20_3" text:outline-level="3" text:is-list-header="true">Getting current turtle info</text:h>
                </table:table-cell>
                <table:covered-table-cell/>
              </table:table-row>
              <table:table-row table:style-name="Tabella2.3">
                <table:table-cell table:style-name="Tabella2.A3" office:value-type="string">
                  <text:p text:style-name="Table_20_Contents">TURTLEPOS </text:p>
                </table:table-cell>
                <table:table-cell table:style-name="Tabella2.A2" office:value-type="string">
                  <text:p text:style-name="Table_20_Contents">The <text:span text:style-name="T1">x y</text:span> location of the turtle. Example: set pos = turtlepos</text:p>
                </table:table-cell>
              </table:table-row>
              <table:table-row table:style-name="Tabella2.3">
                <table:table-cell table:style-name="Tabella2.A3" office:value-type="string">
                  <text:p text:style-name="Table_20_Contents">TURTLEX </text:p>
                </table:table-cell>
                <table:table-cell table:style-name="Tabella2.A2" office:value-type="string">
                  <text:p text:style-name="Table_20_Contents">The <text:span text:style-name="T1">x</text:span> location of the turtle. </text:p>
                </table:table-cell>
              </table:table-row>
              <table:table-row table:style-name="Tabella2.3">
                <table:table-cell table:style-name="Tabella2.A3" office:value-type="string">
                  <text:p text:style-name="Table_20_Contents">TURTLEY </text:p>
                </table:table-cell>
                <table:table-cell table:style-name="Tabella2.A2" office:value-type="string">
                  <text:p text:style-name="Table_20_Contents">The <text:span text:style-name="T1">y</text:span> location of the turtle.</text:p>
                </table:table-cell>
              </table:table-row>
              <table:table-row table:style-name="Tabella2.3">
                <table:table-cell table:style-name="Tabella2.A3" office:value-type="string">
                  <text:p text:style-name="Table_20_Contents">TURTLEDIR </text:p>
                </table:table-cell>
                <table:table-cell table:style-name="Tabella2.A2" office:value-type="string">
                  <text:p text:style-name="Table_20_Contents">The direction (in degrees) of the turtle.</text:p>
                </table:table-cell>
              </table:table-row>
              <table:table-row table:style-name="Tabella2.3">
                <table:table-cell table:style-name="Tabella2.A3" office:value-type="string">
                  <text:p text:style-name="Table_20_Contents">TURTLEPEN </text:p>
                </table:table-cell>
                <table:table-cell table:style-name="Tabella2.A2" office:value-type="string">
                  <text:p text:style-name="Table_20_Contents">The pen status of the turtle, either <text:span text:style-name="Teletype">up</text:span> or <text:span text:style-name="Teletype">down</text:span></text:p>
                </table:table-cell>
              </table:table-row>
              <table:table-row table:style-name="Tabella2.3">
                <table:table-cell table:style-name="Tabella2.A3" office:value-type="string">
                  <text:p text:style-name="Table_20_Contents">TURTLE </text:p>
                </table:table-cell>
                <table:table-cell table:style-name="Tabella2.A2" office:value-type="string">
                  <text:p text:style-name="Table_20_Contents">Used with LOGO TURTLE (above).</text:p>
                </table:table-cell>
              </table:table-row>
              <table:table-row table:style-name="Tabella2.3">
                <table:table-cell table:style-name="Tabella2.A3" office:value-type="string">
                  <text:p text:style-name="Table_20_Contents"><text:soft-page-break/>LINECOLOR </text:p>
                </table:table-cell>
                <table:table-cell table:style-name="Tabella2.A2" office:value-type="string">
                  <text:p text:style-name="Table_20_Contents">The current line color.</text:p>
                </table:table-cell>
              </table:table-row>
              <table:table-row table:style-name="Tabella2.3">
                <table:table-cell table:style-name="Tabella2.A3" office:value-type="string">
                  <text:p text:style-name="Table_20_Contents">FILLCOLOR </text:p>
                </table:table-cell>
                <table:table-cell table:style-name="Tabella2.A2" office:value-type="string">
                  <text:p text:style-name="Table_20_Contents">The current fillshape color.</text:p>
                </table:table-cell>
              </table:table-row>
              <table:table-row table:style-name="Tabella2.3">
                <table:table-cell table:style-name="Tabella2.A3" office:value-type="string">
                  <text:p text:style-name="Table_20_Contents">BACKCOLOR </text:p>
                </table:table-cell>
                <table:table-cell table:style-name="Tabella2.A2" office:value-type="string">
                  <text:p text:style-name="Table_20_Contents">The current background color.</text:p>
                </table:table-cell>
              </table:table-row>
            </table:table>
            <text:p text:style-name="Table_20_Contents"/>
          </table:table-cell>
        </table:table-row>
        <table:table-row>
          <table:table-cell table:style-name="Tabella1.A1" office:value-type="string">
            <text:p text:style-name="P2"><draw:a xlink:type="simple" xlink:href="http://lxlogo.sourceforge.net/welcome.html"><draw:frame draw:style-name="fr1" draw:name="immagini2" text:anchor-type="as-char" svg:width="3.784cm" svg:height="0.926cm" draw:z-index="1"><draw:image xlink:href="http://lxlogo.sourceforge.net/img/lxlogo2.gif" xlink:type="simple" xlink:show="embed" xlink:actuate="onLoad"/></draw:frame></draw:a><text:line-break/><text:a xlink:type="simple" xlink:href="http://lxlogo.sourceforge.net/Copyright.html">Copyright Steve Grubb</text:a> </text:p>
          </table:table-cell>
        </table:table-row>
      </table:table>
      <text:p text:style-name="P11"/>
      <text:p text:style-name="P1">Markup created by <text:span text:style-name="Emphasis">unroff</text:span> 1.0, <text:span text:style-name="Teletype"> </text:span> <text:span text:style-name="Teletype"> </text:span>April 18, 200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5:47:23</meta:creation-date>
    <dc:creator>giovanni</dc:creator>
    <dc:date>2008-09-09T15:47:54</dc:date>
    <meta:editing-cycles>2</meta:editing-cycles>
    <meta:editing-duration>PT32S</meta:editing-duration>
    <meta:user-defined meta:name="Info 1"/>
    <meta:user-defined meta:name="Info 2"/>
    <meta:user-defined meta:name="Info 3"/>
    <meta:user-defined meta:name="Info 4"/>
    <meta:document-statistic meta:table-count="2" meta:image-count="2" meta:object-count="0" meta:page-count="9" meta:paragraph-count="242" meta:word-count="2260" meta:character-count="13135"/>
  </office:meta>
</office:document-meta>
</file>