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0.398cm" table:align="left"/>
    </style:style>
    <style:style style:name="Tabella1.A" style:family="table-column">
      <style:table-column-properties style:column-width="2.498cm"/>
    </style:style>
    <style:style style:name="Tabella1.B" style:family="table-column">
      <style:table-column-properties style:column-width="2.711cm"/>
    </style:style>
    <style:style style:name="Tabella1.C" style:family="table-column">
      <style:table-column-properties style:column-width="5.189cm"/>
    </style:style>
    <style:style style:name="Tabella1.A1" style:family="table-cell">
      <style:table-cell-properties style:vertical-align="middle" fo:padding="0.265cm" fo:border-left="0.035cm solid #808080" fo:border-right="none" fo:border-top="0.035cm solid #808080" fo:border-bottom="0.088cm solid #808080"/>
    </style:style>
    <style:style style:name="Tabella1.C1" style:family="table-cell">
      <style:table-cell-properties style:vertical-align="middle" fo:padding="0.265cm" fo:border-left="0.035cm solid #808080" fo:border-right="0.035cm solid #808080" fo:border-top="0.035cm solid #808080" fo:border-bottom="0.088cm solid #808080"/>
    </style:style>
    <style:style style:name="Tabella1.A2" style:family="table-cell">
      <style:table-cell-properties style:vertical-align="middle" fo:padding="0.265cm" fo:border-left="0.035cm solid #808080" fo:border-right="none" fo:border-top="none" fo:border-bottom="0.035cm solid #808080"/>
    </style:style>
    <style:style style:name="Tabella1.C2" style:family="table-cell">
      <style:table-cell-properties style:vertical-align="middle" fo:padding="0.265cm" fo:border-left="0.035cm solid #808080" fo:border-right="0.035cm solid #808080" fo:border-top="none" fo:border-bottom="0.035cm solid #80808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Heading_20_1">
      <style:paragraph-properties fo:text-align="center" style:justify-single-word="false"/>
    </style:style>
    <style:style style:name="P4" style:family="paragraph" style:parent-style-name="Preformatted_20_Text">
      <style:paragraph-properties fo:margin-top="0cm" fo:margin-bottom="0.499cm"/>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2">
      <style:paragraph-properties fo:margin-top="0cm" fo:margin-bottom="0cm"/>
      <style:text-properties fo:font-style="italic"/>
    </style:style>
    <style:style style:name="P11" style:family="paragraph" style:parent-style-name="Text_20_body" style:list-style-name="L3">
      <style:paragraph-properties fo:margin-top="0cm" fo:margin-bottom="0cm"/>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
      <text:h text:style-name="P3" text:outline-level="1" text:is-list-header="true"><text:a xlink:type="simple" xlink:href="http://lgames.sourceforge.net/index.php?project=LMarbles&amp;sub=Manual"><text:span text:style-name="T4">http://lgames.sourceforge.net/index.php?project=LMarbles&amp;sub=Manual</text:span></text:a></text:h>
      <text:h text:style-name="P3" text:outline-level="1" text:is-list-header="true">LMarbles</text:h>
      <text:p text:style-name="P1">Copyright 2000 Michael Speck<text:line-break/>Released under GPL</text:p>
      <text:p text:style-name="Horizontal_20_Line"/>
      <text:h text:style-name="Heading_20_2" text:outline-level="2" text:is-list-header="true"><text:bookmark text:name="toc"/><office:annotation><dc:date>2008-09-09T00:00:00</dc:date><text:p>contents</text:p></office:annotation>Table of Contents</text:h>
      <text:list text:style-name="L1">
        <text:list-item>
          <text:p text:style-name="P8"><text:a xlink:type="simple" xlink:href="http://lgames.sourceforge.net/index.php?project=LMarbles&amp;sub=Manual#options">Menu</text:a> </text:p>
        </text:list-item>
        <text:list-item>
          <text:p text:style-name="P8"><text:a xlink:type="simple" xlink:href="http://lgames.sourceforge.net/index.php?project=LMarbles&amp;sub=Manual#game">How To Play</text:a> </text:p>
        </text:list-item>
        <text:list-item>
          <text:p text:style-name="P8"><text:a xlink:type="simple" xlink:href="http://lgames.sourceforge.net/index.php?project=LMarbles&amp;sub=Manual#controls">Controls</text:a> </text:p>
        </text:list-item>
        <text:list-item>
          <text:p text:style-name="P5"><text:a xlink:type="simple" xlink:href="http://lgames.sourceforge.net/index.php?project=LMarbles&amp;sub=Manual#levels">Creating Your Own Levels</text:a> </text:p>
        </text:list-item>
      </text:list>
      <text:p text:style-name="Horizontal_20_Line"/>
      <text:h text:style-name="Heading_20_3" text:outline-level="3" text:is-list-header="true"><text:bookmark text:name="options"/><office:annotation><dc:date>2008-09-09T00:00:00</dc:date><text:p>menu</text:p></office:annotation>Menu</text:h>
      <text:list text:style-name="L2">
        <text:list-item>
          <text:p text:style-name="P9"><text:span text:style-name="T1">[New Game]</text:span> (submenu) </text:p>
          <text:list>
            <text:list-item>
              <text:p text:style-name="P9"><text:span text:style-name="T1">[Start]</text:span><text:line-break/>Starts a game. </text:p>
            </text:list-item>
            <text:list-item>
              <text:p text:style-name="P10">[Difficulty]</text:p>
              <text:list>
                <text:list-item>
                  <text:p text:style-name="P9"><text:span text:style-name="T1">Brainstorm:</text:span>You play against my solution made after some time passed. I had to play the levels for real so this is a fair move limit. </text:p>
                </text:list-item>
                <text:list-item>
                  <text:p text:style-name="P9"><text:span text:style-name="T1">Easy:</text:span> You play against my solution +100% (-20% per chapter). </text:p>
                </text:list-item>
                <text:list-item>
                  <text:p text:style-name="P9"><text:span text:style-name="T1">Normal:</text:span> You play against my solution +50%moves (-10%per chapter). </text:p>
                </text:list-item>
                <text:list-item>
                  <text:p text:style-name="P9"><text:span text:style-name="T1">Hard:</text:span>You play against my solution +25% moves (-5% per chapter). </text:p>
                </text:list-item>
              </text:list>
              <text:p text:style-name="P9"><text:span text:style-name="T1">Hard</text:span> gives you twice the score and <text:span text:style-name="T1">Brainstorm</text:span> five times the score of a <text:span text:style-name="T1">Normal</text:span> game. <text:span text:style-name="T1">Easy</text:span> cuts your score in half. </text:p>
            </text:list-item>
            <text:list-item>
              <text:p text:style-name="P9"><text:span text:style-name="T1">[Levelset]</text:span><text:line-break/>Set of levels you want to play (e.g. 'Original'). </text:p>
            </text:list-item>
            <text:list-item>
              <text:p text:style-name="P9"><text:span text:style-name="T1">[Profile]</text:span><text:line-break/>Profile you want to play with (e.g. 'Michael'). Any progress and score will be written to this profile. </text:p>
            </text:list-item>
            <text:list-item>
              <text:p text:style-name="P9"><text:span text:style-name="T1">[Edit Profiles]</text:span> (submenu) </text:p>
              <text:list>
                <text:list-item>
                  <text:p text:style-name="P9"><text:span text:style-name="T1">[Create Profile]</text:span> (submenu)<text:line-break/>Enter a profile name (eg your own name) and simply create it. Now choose this new profile at <text:span text:style-name="T1">[New Game]/[Profile]</text:span> and start the game. </text:p>
                </text:list-item>
                <text:list-item>
                  <text:p text:style-name="P9"><text:span text:style-name="T1">[Clear Profile]</text:span> (submenu)<text:line-break/>This will clear score and any level progress of the choosen profile. </text:p>
                </text:list-item>
                <text:list-item>
                  <text:p text:style-name="P9"><text:span text:style-name="T1">[Delete Profile]</text:span> (submenu)<text:line-break/>This will remove a profile. Of course, a new one using the same name can be recreated (which would be same like simply clear it). </text:p>
                </text:list-item>
              </text:list>
            </text:list-item>
          </text:list>
        </text:list-item>
        <text:list-item>
          <text:p text:style-name="P9"><text:span text:style-name="T1">[Best Profiles]</text:span><text:line-break/>A list of the ten best players with the following information: name (left side), number of levels finished (middle), score (right side), average time needed in percent (in brackets; <text:soft-page-break/>100%-not even one second needed(impossible); 0%-every single second has been used). </text:p>
        </text:list-item>
        <text:list-item>
          <text:p text:style-name="P9"><text:span text:style-name="T1">[Options]</text:span> (submenu) </text:p>
          <text:list>
            <text:list-item>
              <text:p text:style-name="P9"><text:span text:style-name="T1">[Graphics]</text:span> (submenu) </text:p>
              <text:list>
                <text:list-item>
                  <text:p text:style-name="P9"><text:span text:style-name="T1">[Animations]</text:span><text:line-break/>Enables/Disables animations. </text:p>
                </text:list-item>
                <text:list-item>
                  <text:p text:style-name="P9"><text:span text:style-name="T1">[Fullscreen]</text:span><text:line-break/>Switches between windowed and fullscreen mode. </text:p>
                </text:list-item>
                <text:list-item>
                  <text:p text:style-name="P9"><text:span text:style-name="T1">[Dim Effect]</text:span><text:line-break/>Enables/Disables dim effect. ('Disabled' is recommended when using SDL older than version 1.1.4.) </text:p>
                </text:list-item>
              </text:list>
            </text:list-item>
            <text:list-item>
              <text:p text:style-name="P9"><text:span text:style-name="T1">[Audio]</text:span> (submenu) </text:p>
              <text:list>
                <text:list-item>
                  <text:p text:style-name="P9"><text:span text:style-name="T1">[Sound]</text:span><text:line-break/>Enables/Disables sound. </text:p>
                </text:list-item>
                <text:list-item>
                  <text:p text:style-name="P9"><text:span text:style-name="T1">[Volume]</text:span><text:line-break/>Sets volume of sound. </text:p>
                </text:list-item>
              </text:list>
            </text:list-item>
          </text:list>
        </text:list-item>
        <text:list-item>
          <text:p text:style-name="P6"><text:span text:style-name="T1">[Quit]</text:span><text:line-break/>Quits the game! </text:p>
        </text:list-item>
      </text:list>
      <text:p text:style-name="Text_20_body"><text:a xlink:type="simple" xlink:href="http://lgames.sourceforge.net/index.php?project=LMarbles&amp;sub=Manual#toc">ToC</text:a></text:p>
      <text:p text:style-name="Horizontal_20_Line"/>
      <text:h text:style-name="Heading_20_3" text:outline-level="3" text:is-list-header="true"><text:bookmark text:name="game"/><office:annotation><dc:date>2008-09-09T00:00:00</dc:date><text:p>how to play</text:p></office:annotation>How To Play</text:h>
      <text:p text:style-name="Text_20_body">Marbles is very similiar to Atomix and was heavily inspired by it. Goal is to create a more or less complex figure out of single marbles within a time limit to reach the next level.<text:line-break/>Sounds easy? Well, there is a problem: If a marble starts to move it will not stop until it hits a wall or marble. </text:p>
      <text:p text:style-name="Text_20_body">There are also some obstacles:<text:line-break/><draw:frame draw:style-name="fr1" draw:name="immagini1" text:anchor-type="as-char" svg:width="0.847cm" svg:height="0.847cm" draw:z-index="0"><draw:image xlink:href="http://lgames.sourceforge.net/Marbles/manual/arrow.jpg" xlink:type="simple" xlink:show="embed" xlink:actuate="onLoad"/><svg:desc>arrow</svg:desc></draw:frame><text:line-break/>If a marble moves on such an arrow it will change its direction to the direction the arrow points at. If a marble comes from the direction the arrow points at it will stop before the arrow.<text:line-break/><draw:frame draw:style-name="fr1" draw:name="immagini2" text:anchor-type="as-char" svg:width="0.847cm" svg:height="0.847cm" draw:z-index="1"><draw:image xlink:href="http://lgames.sourceforge.net/Marbles/manual/arrow2.jpg" xlink:type="simple" xlink:show="embed" xlink:actuate="onLoad"/><svg:desc>arrow2</svg:desc></draw:frame><text:line-break/>These yellow and black stripes mean this tile can neither be accessed from these sides nor from the side the arrow points at. So there is only one way to get past this obstacle.<text:line-break/><draw:frame draw:style-name="fr1" draw:name="immagini3" text:anchor-type="as-char" svg:width="0.847cm" svg:height="0.847cm" draw:z-index="2"><draw:image xlink:href="http://lgames.sourceforge.net/Marbles/manual/teleport.jpg" xlink:type="simple" xlink:show="embed" xlink:actuate="onLoad"/><svg:desc>teleport</svg:desc></draw:frame><text:line-break/>If a marble encounters such a teleport it will teleport to the second one of the same color and keep on moving in the same direction.<text:line-break/><draw:frame draw:style-name="fr1" draw:name="immagini4" text:anchor-type="as-char" svg:width="0.847cm" svg:height="0.847cm" draw:z-index="3"><draw:image xlink:href="http://lgames.sourceforge.net/Marbles/manual/crumble.jpg" xlink:type="simple" xlink:show="embed" xlink:actuate="onLoad"/><svg:desc>crumble</svg:desc></draw:frame><text:line-break/>Such a crumbling wall takes one, two or three hits before it vanishes completely. The number of hits left is displayed by a small digit in the lower right corner of the crumbling wall. </text:p>
      <text:p text:style-name="P2">You play against a move limit and you'll gain the following score when you finished a level: </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Difficulty</text:p>
          </table:table-cell>
          <table:table-cell table:style-name="Tabella1.A1" office:value-type="string">
            <text:p text:style-name="Table_20_Contents">Level Bonus</text:p>
          </table:table-cell>
          <table:table-cell table:style-name="Tabella1.C1" office:value-type="string">
            <text:p text:style-name="Table_20_Contents">Bonus per remaining move</text:p>
          </table:table-cell>
        </table:table-row>
        <table:table-row>
          <table:table-cell table:style-name="Tabella1.A2" office:value-type="string">
            <text:p text:style-name="Table_20_Contents">Easy</text:p>
          </table:table-cell>
          <table:table-cell table:style-name="Tabella1.A2" office:value-type="string">
            <text:p text:style-name="Table_20_Contents">500</text:p>
          </table:table-cell>
          <table:table-cell table:style-name="Tabella1.C2" office:value-type="string">
            <text:p text:style-name="Table_20_Contents">25</text:p>
          </table:table-cell>
        </table:table-row>
        <table:table-row>
          <table:table-cell table:style-name="Tabella1.A2" office:value-type="string">
            <text:p text:style-name="Table_20_Contents">Normal</text:p>
          </table:table-cell>
          <table:table-cell table:style-name="Tabella1.A2" office:value-type="string">
            <text:p text:style-name="Table_20_Contents">1000</text:p>
          </table:table-cell>
          <table:table-cell table:style-name="Tabella1.C2" office:value-type="string">
            <text:p text:style-name="Table_20_Contents">50</text:p>
          </table:table-cell>
        </table:table-row>
        <text:soft-page-break/>
        <table:table-row>
          <table:table-cell table:style-name="Tabella1.A2" office:value-type="string">
            <text:p text:style-name="Table_20_Contents">Hard</text:p>
          </table:table-cell>
          <table:table-cell table:style-name="Tabella1.A2" office:value-type="string">
            <text:p text:style-name="Table_20_Contents">2000</text:p>
          </table:table-cell>
          <table:table-cell table:style-name="Tabella1.C2" office:value-type="string">
            <text:p text:style-name="Table_20_Contents">100</text:p>
          </table:table-cell>
        </table:table-row>
        <table:table-row>
          <table:table-cell table:style-name="Tabella1.A2" office:value-type="string">
            <text:p text:style-name="Table_20_Contents">Brainstorm</text:p>
          </table:table-cell>
          <table:table-cell table:style-name="Tabella1.A2" office:value-type="string">
            <text:p text:style-name="Table_20_Contents">5000</text:p>
          </table:table-cell>
          <table:table-cell table:style-name="Tabella1.C2" office:value-type="string">
            <text:p text:style-name="Table_20_Contents">250</text:p>
          </table:table-cell>
        </table:table-row>
      </table:table>
      <text:p text:style-name="Text_20_body"><text:span text:style-name="T1">You will </text:span><text:span text:style-name="Strong_20_Emphasis"><text:span text:style-name="T1">not</text:span></text:span><text:span text:style-name="T1"> gain points twice for the same level!</text:span></text:p>
      <text:p text:style-name="Text_20_body">If you run Marbles the very first time only one profile (named 'Michael') exists. You probably want to play with a profile named like you. How to create and use a new profile is described in <text:a xlink:type="simple" xlink:href="http://lgames.sourceforge.net/index.php?project=LMarbles&amp;sub=Manual#options">Menu</text:a>.<text:line-break/>Levels are grouped in chapters and chapters are grouped in levelsets. Right now, Marbles comes with just one levelset called 'Original' containing three chapters with ten levels each. Of course, you can <text:a xlink:type="simple" xlink:href="http://lgames.sourceforge.net/index.php?project=LMarbles&amp;sub=Manual#levels">create your own levelsets</text:a>.<text:line-break/><text:span text:style-name="T1">You have unlimited tries to solve a level! The order in which you solve levels of one chapter does not matter! There are small lights in the right lower corner of the screen of one of the following colors: red(cannot be accessed), orange(can be accessed, not solved yet) and green (already solved, you will not gain any score for solving it again). Just click on a light and confirm to change the level. To enter a new chapter ALL previous levels have to be solved.</text:span> </text:p>
      <text:p text:style-name="Text_20_body">Although the interface is quite intuitive you should take a look at the <text:a xlink:type="simple" xlink:href="http://lgames.sourceforge.net/index.php?project=LMarbles&amp;sub=Manual#controls">controls</text:a>. </text:p>
      <text:p text:style-name="Text_20_body"><text:a xlink:type="simple" xlink:href="http://lgames.sourceforge.net/index.php?project=LMarbles&amp;sub=Manual#toc">ToC</text:a></text:p>
      <text:p text:style-name="Horizontal_20_Line"/>
      <text:h text:style-name="Heading_20_3" text:outline-level="3" text:is-list-header="true"><text:bookmark text:name="controls"/><office:annotation><dc:date>2008-09-09T00:00:00</dc:date><text:p>controls</text:p></office:annotation>Controls</text:h>
      <text:p text:style-name="Text_20_body">Use your mouse to:<text:line-break/><text:span text:style-name="T1">Select a marble:</text:span> Left-click on it. (You can simply change selection by clicking on another marble)<text:line-break/><text:span text:style-name="T1">Release a marble:</text:span> Right-click anywhere.<text:line-break/><text:span text:style-name="T1">Move a marble:</text:span> When you selected a marble move the mouse pointer into the wanted direction. If movement is possible the mouse pointer will change into a big arrow pointing into the direction. Then simply left-click.<text:line-break/><text:span text:style-name="T1">Change the level:</text:span> As written in <text:a xlink:type="simple" xlink:href="http://lgames.sourceforge.net/index.php?project=LMarbles&amp;sub=Manual#game">'How To Play'</text:a> these lights in the right lower corner represent the levels. Simply left-click on a green or orange one and confirm the change. (If you choose the current level (white frame) this will be the same as restarting this level.)<text:line-break/><text:span text:style-name="T1">Confirm:</text:span> When you quit, restart or change the level you will be asked to confirm first by pressing 'y' or 'n'. You can do this with left-click(yes) or right-click(no) as well. </text:p>
      <text:p text:style-name="Text_20_body">Important keys:<text:line-break/>[Escape]: Quits the game after confirmation.<text:line-break/>[r]: Restarts level after confirmation.<text:line-break/>[p]: Pauses game.<text:line-break/>[Space]: If you think your last movement was wrong you can restore the old position by pressing Space as long as the marble did not hit a crumbling wall (can be redefined in options/controls).<text:line-break/><text:line-break/>You can use the cursor keys to move a marble (can also be redefined)!<text:line-break/><text:line-break/><text:span text:style-name="T1">If your difficulty is 'Training' press a movement key or left mouse button while a marble is moving to 'warp' it to its destination! </text:span></text:p>
      <text:p text:style-name="Text_20_body"><text:a xlink:type="simple" xlink:href="http://lgames.sourceforge.net/index.php?project=LMarbles&amp;sub=Manual#toc">ToC</text:a></text:p>
      <text:p text:style-name="Horizontal_20_Line"/>
      <text:h text:style-name="Heading_20_3" text:outline-level="3" text:is-list-header="true"><text:bookmark text:name="levels"/><office:annotation><dc:date>2008-09-09T00:00:00</dc:date><text:p>own levels</text:p></office:annotation>Creating Your Own Levels</text:h>
      <text:p text:style-name="Text_20_body">As described in <text:a xlink:type="simple" xlink:href="http://lgames.sourceforge.net/index.php?project=LMarbles&amp;sub=Manual#game">'How To Play'</text:a> levels are grouped in chapters and chapters are grouped in levelsets. <text:soft-page-break/>A levelset is a file in Marbles' subdirectory 'levels' without any extension. When finished with the creation you must become root and copy it to the install directory usually /usr/local/share/games/marbles/levels (if you installed marbles). That's it. Of course, you must test and change a lot while developing so you should extract Marbles' source somewhere temporary, run configure with the option --disable-install which allows you to work in Marbles' temporary 'levels' directory where you can simply edit and test your levelset. (the 'levels' directory should already contain a file called 'Original'). </text:p>
      <text:p text:style-name="Text_20_body">Once again step by step: </text:p>
      <text:list text:style-name="L3">
        <text:list-item>
          <text:p text:style-name="P11">temporarily extract the source somewhere (e.g. /tmp) </text:p>
        </text:list-item>
        <text:list-item>
          <text:p text:style-name="P11">change to this source directory </text:p>
        </text:list-item>
        <text:list-item>
          <text:p text:style-name="P11">run './configure --disable-install'; 'make' (do not type 'make install'!!!) </text:p>
        </text:list-item>
        <text:list-item>
          <text:p text:style-name="P11">change to ./marbles/levels </text:p>
        </text:list-item>
        <text:list-item>
          <text:p text:style-name="P11">create an empty file without any extension (e.g. 'Brainstorm') </text:p>
        </text:list-item>
        <text:list-item>
          <text:p text:style-name="P11"><text:span text:style-name="T2">edit this file properly</text:span> (as described below) </text:p>
        </text:list-item>
        <text:list-item>
          <text:p text:style-name="P11">test it by running Marbles (binary can be found in the parent directory of 'levels') </text:p>
        </text:list-item>
        <text:list-item>
          <text:p text:style-name="P7">when everything works fine, become root and install it to Marbles' install directory (usually /usr/local/share/games/marbles/levels - <text:span text:style-name="T1">of course, you must have installed Marbles before doing this</text:span>) </text:p>
        </text:list-item>
      </text:list>
      <text:p text:style-name="Text_20_body">When testing your levelsets you should use a separate profile (e.g. called 'Testing').<text:line-break/>If you start creating a new levelset with, say, ten levels per chapter but you have made only one level so far Marbles will stop parsing the file and ask for confirmation if you try to start this levelset (press 'y' or left-click). All levels before the error can be played without problems but because Marbles stopped parsing further levels does not exist. Changing to such a non-existing level might result in an infinite loop. But when you are finished with creating your levelset no errors or warnings should occur! (If you run Marbles in an xterm errors and warnings will be displayed.) </text:p>
      <text:p text:style-name="Text_20_body"><text:span text:style-name="T1">If you have problems writing the file, take a look at 'Original'.</text:span> </text:p>
      <text:p text:style-name="Text_20_body"><text:span text:style-name="T2">How to write the file:</text:span> </text:p>
      <text:p text:style-name="Text_20_body"><text:span text:style-name="T3">Syntax:</text:span><text:line-break/><text:span text:style-name="T1">&lt;subsection&gt;</text:span><text:line-break/>starts a subsection (e.g. &lt;level&gt;)<text:line-break/><text:span text:style-name="T1">&lt;/subsection&gt;</text:span><text:line-break/>ends a subsection (e.g. &lt;/level&gt;)<text:line-break/><text:span text:style-name="T1">(comment)</text:span><text:line-break/>such a comment <text:span text:style-name="Strong_20_Emphasis">must not</text:span> contain any '&lt;' or '&gt;' or ';'<text:line-break/><text:span text:style-name="T1">normal entry;</text:span><text:line-break/>(e.g. in subsection map of a level: ...a 1 aa...;)<text:line-break/><text:span text:style-name="T1">variable = value;</text:span><text:line-break/>(e.g. author = Michael Speck;)</text:p>
      <text:p text:style-name="Text_20_body"><text:span text:style-name="T1">Normal entries and initializations </text:span><text:span text:style-name="Strong_20_Emphasis"><text:span text:style-name="T1">have to</text:span></text:span><text:span text:style-name="T1"> end with a semicolon! Subsections and comments </text:span><text:span text:style-name="Strong_20_Emphasis"><text:span text:style-name="T1">must not</text:span></text:span><text:span text:style-name="T1"> end with a semicolon! </text:span></text:p>
      <text:p text:style-name="Text_20_body">Each levelset starts with a subsection called 'info' containing information about the number of levels per chapter and the number of chapters.<text:line-break/><text:span text:style-name="T2">&lt;info&gt;<text:line-break/>levels = levels_per_chapter; </text:span>(maximum is 10)<text:span text:style-name="T2"><text:line-break/>chapters = chapter_number; </text:span>(maximum is 10)<text:span text:style-name="T2"><text:line-break/>&lt;/info&gt;</text:span></text:p>
      <text:p text:style-name="Text_20_body">It follows the definition of each chapter containing information about name, author, used graphics set, whether this chapter is open from the very beginning and definition of each level (number of <text:soft-page-break/>levels as you defined in &lt;info&gt;). Usually only the first chapter is open for playing from the very beginning.<text:line-break/><text:span text:style-name="T2">&lt;chapter&gt;<text:line-break/>name = Name Of The Chapter;<text:line-break/>author = Your Name;<text:line-break/>gfx_set = GfxSet; </text:span>(either 'stone' or 'metal' or 'wood'; e.g. gfx_set = stone)<text:span text:style-name="T2"><text:line-break/>open = Open?; </text:span>(1 = open; 0 = all previous levels have to be completed first)<text:span text:style-name="T2"><text:line-break/><text:line-break/>...levels<text:line-break/><text:line-break/>&lt;/chapter&gt;</text:span></text:p>
      <text:p text:style-name="Text_20_body">A level is defined as follows. It contains information about the time (in seconds), size of the map, size of the figure and two subsections with the figure and the map.<text:line-break/><text:span text:style-name="T2">&lt;level&gt;<text:line-break/>time = time_in_seconds; </text:span>(e.g. time = 90;)<text:span text:style-name="T2"><text:line-break/>map_w = map_width; </text:span>(ranges between 4 and 13)<text:span text:style-name="T2"><text:line-break/>map_h = map_height; </text:span>(ranges between 4 and 14)<text:span text:style-name="T2"><text:line-break/>fig_w = figure_width; </text:span>(ranges between 2 and 10)<text:span text:style-name="T2"><text:line-break/>fig_h = figure_height; </text:span>(ranges between 1 and 10)<text:span text:style-name="T2"><text:line-break/>&lt;figure&gt;<text:line-break/>...<text:line-break/>&lt;/figure&gt;<text:line-break/>&lt;map&gt;<text:line-break/>...<text:line-break/>&lt;/map&gt;<text:line-break/>&lt;/level&gt;</text:span></text:p>
      <text:p text:style-name="Text_20_body">A figure tile is either a marble ID from 0 to 9 or [Space] for no marble.<text:line-break/><draw:frame draw:style-name="fr1" draw:name="immagini5" text:anchor-type="as-char" svg:width="8.467cm" svg:height="0.847cm" draw:z-index="4"><draw:image xlink:href="http://lgames.sourceforge.net/Marbles/manualmarbles.jpg" xlink:type="simple" xlink:show="embed" xlink:actuate="onLoad"/><svg:desc>marbles</svg:desc></draw:frame></text:p>
      <text:p text:style-name="Preformatted_20_Text">Example:</text:p>
      <text:p text:style-name="Preformatted_20_Text">&lt;figure&gt;</text:p>
      <text:p text:style-name="Preformatted_20_Text"><text:s/>1 2 ;</text:p>
      <text:p text:style-name="Preformatted_20_Text">23454;</text:p>
      <text:p text:style-name="Preformatted_20_Text"><text:s/>1 2 ;</text:p>
      <text:p text:style-name="P4">&lt;/figure&gt;</text:p>
      <text:p text:style-name="Text_20_body">Valid map tiles are:<text:line-break/>'a', 'b', 'c' - different walls<text:line-break/>'A', 'B', 'C' - crumbling walls ('C' three, 'B' two, 'A' one hit)<text:line-break/>[Space] - floor<text:line-break/>'.' - background<text:line-break/>'u','d','r','l' - arrows without barriers (up, down, right, left)<text:line-break/>'U','D','R','L' - arrows with barriers (up, down, right, left)<text:line-break/>'w','x','y','z' - teleports of different colors<text:line-break/>'0'..'9' - marbles</text:p>
      <text:p text:style-name="Preformatted_20_Text">Example:</text:p>
      <text:p text:style-name="Preformatted_20_Text">&lt;map&gt;</text:p>
      <text:p text:style-name="Preformatted_20_Text">....aaaa;</text:p>
      <text:p text:style-name="Preformatted_20_Text">..aaa 2a;</text:p>
      <text:p text:style-name="Preformatted_20_Text">.aa1 <text:s/>xa;</text:p>
      <text:p text:style-name="Preformatted_20_Text">aa <text:s/>u aa;</text:p>
      <text:p text:style-name="Preformatted_20_Text">a 2 <text:s/>xa.;</text:p>
      <text:p text:style-name="Preformatted_20_Text">aaaaaaa.;</text:p>
      <text:p text:style-name="P4"><text:soft-page-break/>&lt;/map&gt;</text:p>
      <text:p text:style-name="Text_20_body">So this is the structure of a levelset:<text:line-break/><text:span text:style-name="T2">&lt;info&gt;<text:line-break/>...<text:line-break/>&lt;/info&gt;<text:line-break/><text:line-break/>&lt;chapter&gt;<text:line-break/>...<text:line-break/><text:line-break/>&lt;level&gt;<text:line-break/>...<text:line-break/>&lt;figure&gt;<text:line-break/>...<text:line-break/>&lt;/figure&gt;<text:line-break/>&lt;map&gt;<text:line-break/>...<text:line-break/>&lt;/map&gt;<text:line-break/>&lt;/level&gt;<text:line-break/><text:line-break/>...(more levels)<text:line-break/><text:line-break/>&lt;/chapter&gt;<text:line-break/><text:line-break/>...(more chapters)</text:span></text:p>
      <text:p text:style-name="Text_20_body">Once again: Taking a look at 'Original' might help you a lot... </text:p>
      <text:p text:style-name="Text_20_body"><text:a xlink:type="simple" xlink:href="http://lgames.sourceforge.net/index.php?project=LMarbles&amp;sub=Manual#toc">ToC</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5:49:11</meta:creation-date>
    <dc:creator>giovanni</dc:creator>
    <dc:date>2008-09-15T16:40:57</dc:date>
    <meta:editing-cycles>2</meta:editing-cycles>
    <meta:editing-duration>PT1M9S</meta:editing-duration>
    <meta:user-defined meta:name="Info 1"/>
    <meta:user-defined meta:name="Info 2"/>
    <meta:user-defined meta:name="Info 3"/>
    <meta:user-defined meta:name="Info 4"/>
    <meta:document-statistic meta:table-count="1" meta:image-count="5" meta:object-count="0" meta:page-count="6" meta:paragraph-count="100" meta:word-count="1709" meta:character-count="10085"/>
  </office:meta>
</office:document-meta>
</file>