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paragraph-properties fo:margin-top="0cm" fo:margin-bottom="0cm"/>
    </style:style>
    <style:style style:name="P7" style:family="paragraph" style:parent-style-name="Heading_20_1">
      <style:text-properties fo:font-size="12pt"/>
    </style:style>
    <style:style style:name="P8" style:family="paragraph" style:parent-style-name="Preformatted_20_Text" style:list-style-name="L3"/>
    <style:style style:name="P9" style:family="paragraph" style:parent-style-name="Preformatted_20_Text">
      <style:paragraph-properties fo:margin-top="0cm" fo:margin-bottom="0.499cm"/>
    </style:style>
    <style:style style:name="P10" style:family="paragraph" style:parent-style-name="Preformatted_20_Text" style:list-style-name="L3">
      <style:paragraph-properties fo:margin-top="0cm" fo:margin-bottom="0.499cm"/>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is-list-header="true">Tratto da: http://www.cs.unc.edu/~jeffay/dirt/FAQ/xplot.html</text:h>
      <text:h text:style-name="Heading_20_1" text:outline-level="1" text:is-list-header="true">Introduction to Xplot</text:h>
      <text:p text:style-name="Text_20_body">This page is an introduction to using Xplot on FreeBSD and on creating Xplot files using the xplotLib routines. </text:p>
      <text:p text:style-name="Horizontal_20_Line"/>
      <text:h text:style-name="Heading_20_2" text:outline-level="2" text:is-list-header="true">Using Xplot</text:h>
      <text:p text:style-name="Text_20_body"><text:span text:style-name="T1">path</text:span> (on FreeBSD machines):  /usr/dirt/bin/xplot-dirt </text:p>
      <text:p text:style-name="Text_20_body">Xplot reads from a text file (for example, xplotFile.xpl) to generate its plots. These files can be created using the xplotLib routines that are described below. </text:p>
      <text:p text:style-name="Text_20_body"><text:span text:style-name="T1">running Xplot:</text:span> xplot xplotFile.xpl </text:p>
      <text:p text:style-name="Text_20_body">Xplot is particulary useful when plotting large amounts of data. The Xplot user interface allows zooming into specific regions on the graph. Postscript files (both full-page and smaller) can also be created. </text:p>
      <text:h text:style-name="Heading_20_3" text:outline-level="3" text:is-list-header="true">Xplot User Interface</text:h>
      <text:list xml:id="list37313316" text:style-name="L1">
        <text:list-header>
          <text:p text:style-name="P1"><text:span text:style-name="T1">To zoom in: </text:span>Drag a rectangle with the <text:span text:style-name="T1">left</text:span> mouse button. <text:line-break/><text:span text:style-name="T1">To pop the zoom stack (ie -- go back): </text:span>Click the <text:span text:style-name="T1">left</text:span>mouse button. <text:line-break/><text:span text:style-name="T1">To scroll: </text:span>Drag with the <text:span text:style-name="T1">middle</text:span> mouse button. </text:p>
          <text:p text:style-name="P1">Zooming or scrolling below the x axis zooms or scrolls only in the x direction. Similarly, zooming or scrolling to the left of the y axis zooms or scrolls only in the y direction. </text:p>
          <text:p text:style-name="P1"><text:span text:style-name="T1">To close the window: </text:span>Click the <text:span text:style-name="T1">right </text:span>mouse button. <text:line-break/><text:span text:style-name="T1">To exit Xplot:</text:span> Close all windows. </text:p>
          <text:p text:style-name="P1"><text:span text:style-name="T1">To drop a full-page postscript file: </text:span>Click the <text:span text:style-name="T1">left </text:span>button while <text:span text:style-name="T1">SHIFT </text:span>is pressed. The title is used as the filename. Otherwise, "xplot" is used. The file ends in PS.# where # is a serial number.  Xplot is careful not to write over a previously dumped postscript file, and # is incremented until an unused filename is found. </text:p>
          <text:p text:style-name="P1"><text:span text:style-name="T1">To drop a smaller postscript file: </text:span>Click the <text:span text:style-name="T1">middle</text:span> button while <text:span text:style-name="T1">SHIFT</text:span> is pressed. This drops a postscript file, but this will be scaled suitably to allow the figure to be included in a document.  If you didn't like the size of the figure produced by SHIFT-Middle, clicking the <text:span text:style-name="T1">right</text:span> button while <text:span text:style-name="T1">SHIFT</text:span> is pressed will produce a postscript plot just like the middle button, but it will take less vertical space. </text:p>
        </text:list-header>
      </text:list>
      <text:h text:style-name="Heading_20_3" text:outline-level="3" text:is-list-header="true">Version 0.90 Command Line Options</text:h>
      <text:list xml:id="list37309377" text:style-name="L2">
        <text:list-header>
          <text:p text:style-name="P2"><text:span text:style-name="T1">-x</text:span> and <text:span text:style-name="T1">-y</text:span> used with multiple plots tells xplot to synchronize the x or y ranges respectively between those plots. So, if you zoom in one window, it zooms in all of the windows with the same data type for that axis. </text:p>
          <text:p text:style-name="P2"><text:span text:style-name="T1">-tile</text:span> tells xplot to tile its windows instead of placing them on top of one another. It does make the windows ridiculously small sometimes, though. </text:p>
        </text:list-header>
      </text:list>
      <text:p text:style-name="Horizontal_20_Line"/>
      <text:h text:style-name="Heading_20_3" text:outline-level="3" text:is-list-header="true"><text:soft-page-break/>Mark's Wonderful Additions to Xplot</text:h>
      <text:list xml:id="list37286312" text:style-name="L3">
        <text:list-header>
          <text:p text:style-name="P3"><text:span text:style-name="T1">path:</text:span> /usr/home/bin/xplot-dirt on the FreeBSD machines. (src in /usr/src/xplot-dirt.) </text:p>
        </text:list-header>
        <text:list-item>
          <text:p text:style-name="P3">Added capability for calculating avg. and std. dev. for the y values of the points shown in the window. (i.e. if you zoom, it recalculates based on the points shown.) The averages and standard deviations are calculated for all points of type "dot". Separate averages and standard deviations are calculated for different colors. The results are printed in the window you're running xplot from and are updated everytime the screen is redrawn. This feature is <text:span text:style-name="T1">always on for points with a y-coordinate type of double</text:span>. (<text:span text:style-name="T2">Not anymore: see the 's' command below.</text:span>) </text:p>
        </text:list-item>
        <text:list-item>
          <text:p text:style-name="P3">Added ability to dump an xplot format file containing only the points currently shown. The x and y coordinates must be of type double. It does dump your title, xlabel, ylabel, xunits, yunits, and it works for dots and diamonds. It does not record other drawing types (e.g. line, arrow, tick). They should be straight forward to add though. It does not record text items. They weren't straight forward. Hit <text:span text:style-name="T1">d</text:span> in the window, and it will generate a file of the form, "*.PS.#". Just do an 'ls -lt *.PS.*' to find the new file in your directory and then rename it. </text:p>
        </text:list-item>
        <text:list-item>
          <text:p text:style-name="P3">Added a really hacked way to print the coordinates of a single dot (handy for getting the coordinates of a particular point by zooming in). It only prints the "last" dot so if you have more than one. <text:span text:style-name="T1">Ctrl-middle-button</text:span> and then do something that forces a redraw. </text:p>
        </text:list-item>
        <text:list-item>
          <text:p text:style-name="P3">Added the ability to turn on and off colors within a particular graph. In the window you wish to work with, hit <text:span text:style-name="T1">c</text:span> for the mapping between colors and their index (0-9) (displayed in the window you started xplot from. Press the appropriate number to toggle whether that color is on or off. For colors greater than 9, hit <text:span text:style-name="T1">i</text:span> in the xplot window. Then, type in the number (in the window you started xplot in) and hit return. While that window is waiting for input xplot is paused waiting for that input. </text:p>
        </text:list-item>
        <text:list-item>
          <text:p text:style-name="P3"><text:span text:style-name="T1">Note:</text:span> These are "hacks" in that they don't fully support all of xplot's data types, but it should be fairly easy to extend them for other datatypes (ticks, arrow, whatever). Mark says "I just added support for what I need. If you want to add support for other data types. I'll be happy to give you some input." (Michele's hint: look in ~parris/src/xplot-0.90/xplot.c for help.) </text:p>
        </text:list-item>
        <text:list-item>
          <text:p text:style-name="P3">At Michele's request I changed the postscript dump routine to dump a file named "file.#.ps" where '#' is an incrementing number (to allow for unique file names) and file is the name of the original *.xpl file without the '.xpl' suffix. </text:p>
        </text:list-item>
        <text:list-item>
          <text:p text:style-name="P3"><text:span text:style-name="T1">-geom</text:span> takes a geometry specification like 600x500+10+20 and creates the initial xplot window of the specified size at the specified coordinates. You can also specify the default geom with *xplot*geom in your X Resources. </text:p>
        </text:list-item>
        <text:list-item>
          <text:p text:style-name="P3">Bounding box options </text:p>
          <text:p text:style-name="P8">-bb_top <text:s text:c="3"/>Y_VALUE</text:p>
          <text:p text:style-name="P8">-bb_bottom Y_VALUE</text:p>
          <text:p text:style-name="P8">-bb_left <text:s text:c="2"/>X_VALUE</text:p>
          <text:p text:style-name="P8">-bb_right <text:s/>X_VALUE</text:p>
          <text:p text:style-name="P10"/>
          <text:p text:style-name="P3">The <text:span text:style-name="T1">-bb*</text:span> flags specify the bounding box to use when the window is first displayed. This is the equivalent of zooming in to a box with these coordinates. </text:p>
        </text:list-item>
        <text:list-item>
          <text:p text:style-name="P3">Dump bounding box: hitting 'b' inside the xplot window will dump the bounding box for the data currently displayed as a series of command line arguments (suitable for cutting and pasting). </text:p>
        </text:list-item>
        <text:list-item>
          <text:p text:style-name="P3">Stats: 's' toggles on/off the printing of the statistical information for each set of colored dots. </text:p>
        </text:list-item>
        <text:list-item>
          <text:p text:style-name="P3"><text:soft-page-break/>Mouse coordinates: Ctrl-Button1 Prints the coordinates of the pointer in the current window. (at Mikkel's request). </text:p>
        </text:list-item>
        <text:list-item>
          <text:p text:style-name="P3">Other useful keys: </text:p>
          <text:p text:style-name="P8">'f' <text:s text:c="4"/>Turn all colors OFF.</text:p>
          <text:p text:style-name="P8"/>
          <text:p text:style-name="P8">'p' <text:s text:c="4"/>Drop a post-script file.</text:p>
          <text:p text:style-name="P8"/>
          <text:p text:style-name="P8">'q' <text:s text:c="4"/>Quit xplot.</text:p>
          <text:p text:style-name="P8"/>
          <text:p text:style-name="P8">'c' <text:s text:c="4"/>List the colors available and whether they are on or off.</text:p>
          <text:p text:style-name="P8"/>
          <text:p text:style-name="P8">'o' <text:s text:c="4"/>Turn all colors on.</text:p>
          <text:p text:style-name="P8"/>
          <text:p text:style-name="P8">'d' <text:s text:c="4"/>dump an xpl file (for doubles only so far).</text:p>
          <text:p text:style-name="P10"/>
        </text:list-item>
      </text:list>
      <text:p text:style-name="Horizontal_20_Line"/>
      <text:h text:style-name="Heading_20_2" text:outline-level="2" text:is-list-header="true">General Format of Xplot Files</text:h>
      <text:p text:style-name="Text_20_body"><text:span text:style-name="T1">All Xplot files must begin with the following header:</text:span> (After the header, everything in the xplot file is a plot command.) </text:p>
      <text:p text:style-name="Preformatted_20_Text"><text:s text:c="3"/>[x-axis type] [y-axis type]</text:p>
      <text:p text:style-name="Preformatted_20_Text"><text:s text:c="3"/>title</text:p>
      <text:p text:style-name="Preformatted_20_Text"><text:s text:c="3"/>[Enter title here]</text:p>
      <text:p text:style-name="Preformatted_20_Text"><text:s text:c="3"/>xlabel</text:p>
      <text:p text:style-name="Preformatted_20_Text"><text:s text:c="3"/>[Enter x-axis label here]</text:p>
      <text:p text:style-name="Preformatted_20_Text"><text:s text:c="3"/>ylabel</text:p>
      <text:p text:style-name="P9"><text:s text:c="3"/>[Enter y-axis label here]</text:p>
      <text:p text:style-name="Text_20_body"><text:span text:style-name="T1">Plot command format:</text:span> [shape] [x-coordinate] [y-coordinate] [color] </text:p>
      <text:p text:style-name="Text_20_body"><text:span text:style-name="T1">Text plot command format:</text:span> <text:line-break/>[text cmd] [x-coordinate] [y-coordinate] <text:line-break/>[text to print] </text:p>
      <text:p text:style-name="Text_20_body"><text:span text:style-name="T1">Axis types:</text:span> timeval, double, signed, unsigned (don't use unsigned...) </text:p>
      <text:p text:style-name="Text_20_body"><text:span text:style-name="T1">Shapes:</text:span> x, dot (or .), plus (or +), box, diamond, utick, ltick, dtick, rtick, vtick, uarrow, darrow, larrow, rarrow, line, dline (dotted line), invisible (plots an invisible point, so you can control axis range) </text:p>
      <text:p text:style-name="Text_20_body"><text:span text:style-name="T1">Text cmds:</text:span> ctext (center on point), rtext (to the right of point), ltext (to the left of point), atext (above the point), btext (below the point) </text:p>
      <text:p text:style-name="Text_20_body"><text:span text:style-name="T1">Colors:</text:span> red, blue, yellow, green, white, magenta, orange, purple, chartreuse1, yellow1, khaki1, sienna1, wheat1, tan, salmon, hotpink, LightBlue1, LightGreen, red4 OR {0..16} </text:p>
      <text:p text:style-name="Horizontal_20_Line"/>
      <text:h text:style-name="Heading_20_2" text:outline-level="2" text:is-list-header="true">Using xplotLib++ (and xplotLib)</text:h>
      <text:p text:style-name="Text_20_body"><text:span text:style-name="T1">xplotLib++ path</text:span>: ~clark/dirt/include/xplotLib++.{c,h} <text:line-break/>(C++ style functions, compile code with g++) </text:p>
      <text:p text:style-name="Text_20_body"><text:span text:style-name="T1">xplotLib path</text:span> ~clark/dirt/include/xplotLib.{c,h} </text:p>
      <text:p text:style-name="Text_20_body"><text:span text:style-name="T1">To use xplotLib++ routines: </text:span>include and compile xplotLib++.c in your makefile OR use an <text:soft-page-break/>already compiled xplotLib++.o file found in ~clark/dirt/include/FreeBSD <text:line-break/>(This will be changed later to make using xplotLib++ easier.) </text:p>
      <text:h text:style-name="Heading_20_3" text:outline-level="3" text:is-list-header="true">xplotLib++ routines:</text:h>
      <text:list xml:id="list37312771" text:style-name="L4">
        <text:list-header>
          <text:p text:style-name="P4">** <text:span text:style-name="T1">createHeader()</text:span> must be included before making calls to any other xplotLib++ (or xplotLib) routines. </text:p>
          <text:p text:style-name="P4">void <text:span text:style-name="T1">createHeader</text:span> (FILE* fp, char* xtype, char* ytype, char* title, char* xlabel, char* ylabel, char* dumpFilename, char* xplotFilename); <text:line-break/>void <text:span text:style-name="T1">createHeader</text:span> (FILE* fp, char* xtype, char* ytype, char* title, char* xlabel, char* ylabel, char* dumpFilename); </text:p>
          <text:list>
            <text:list-header>
              <text:p text:style-name="P4"><text:span text:style-name="T1">fp</text:span> - pointer to output file that xplot will read from <text:line-break/><text:span text:style-name="T1">xtype</text:span> - character string of type of x-axis data ("integer", "timeval", "signed", "unsigned", "double") <text:line-break/><text:span text:style-name="T1">ytype</text:span>- character string of type of y-axis data <text:line-break/><text:span text:style-name="T1">title</text:span> - title of plot <text:line-break/><text:span text:style-name="T1">xlabel</text:span> - label of x-axis <text:line-break/><text:span text:style-name="T1">ylabel</text:span> - label of y-axis <text:line-break/><text:span text:style-name="T1">dumpFilename</text:span> - filename of data file that is being plotted <text:line-break/><text:span text:style-name="T1">xplotFilename</text:span> - filename of xplot file being generated </text:p>
              <text:p text:style-name="P4">The title on the graph will be in the following format: <text:line-break/>&lt;title&gt; (dump file: &lt;dumpFilename&gt;) (xplot file: &lt;xplotFilename&gt;) </text:p>
            </text:list-header>
          </text:list>
          <text:p text:style-name="P4">void <text:span text:style-name="T1">plotDot</text:span> (FILE*, struct timeval x, double y, char* color); <text:line-break/>void <text:span text:style-name="T1">plotDot</text:span> (FILE*, double x, double y, char* color); </text:p>
          <text:p text:style-name="P4">void <text:span text:style-name="T1">plotLine</text:span> (FILE*, struct timeval x1, double y1, struct timeval x2, double y2, char* color); <text:line-break/>void <text:span text:style-name="T1">plotLine</text:span> (FILE*, double x1, double y1, double x2, double y2,  char* color); </text:p>
          <text:p text:style-name="P4">void <text:span text:style-name="T1">plotText</text:span> (FILE* fp, char* type, struct timeval x, double y, char* text); <text:line-break/>void <text:span text:style-name="T1">plotTex</text:span>t (FILE* fp, char* type, double x, double y, char* text); <text:line-break/>** Plots text, type is atext, btext, rtext, ltext, or ctext relative to the point specified. </text:p>
          <text:p text:style-name="P4">void <text:span text:style-name="T1">forceZero</text:span> (FILE* fp, struct timeval x); <text:line-break/>void <text:span text:style-name="T1">forceZero</text:span> (FILE* fp, double x); <text:line-break/>** Plots an invisible point (x,0), so that y axis starts at 0. </text:p>
        </text:list-header>
      </text:list>
      <text:h text:style-name="Heading_20_3" text:outline-level="3" text:is-list-header="true">xplotLib routines:</text:h>
      <text:list xml:id="list37296340" text:style-name="L5">
        <text:list-header>
          <text:p text:style-name="P5">void <text:span text:style-name="T1">createHeader</text:span> (FILE* fp, char* xtype, char* ytype, char* title, char* xlabel, char* ylabel, char* dumpFilename, char* xplotFilename); </text:p>
          <text:p text:style-name="P5">void <text:span text:style-name="T1">plotter_time_un_line</text:span> (FILE*, struct timeval x1, unsigned y1, struct timeval x2, unsigned y2, char* color); <text:line-break/>** Plots a line with unsigned values on the y-axis vs timeval values on the x-axis </text:p>
          <text:p text:style-name="P5">void <text:span text:style-name="T1">plotter_time_sign_line</text:span> (FILE*, struct timeval x1, int y1, struct timeval x2, int y2, char* color); <text:line-break/>** Plots a line with signed values on the y-axis vs timeval values on the x-axis </text:p>
          <text:p text:style-name="P5">void <text:span text:style-name="T1">plotter_time_double_line</text:span> (FILE*, struct timeval x1, double y1, struct timeval x2, double y2, char* color); <text:line-break/>** Plots a line with double values on the y-axis vs timeval values on the x-axis </text:p>
          <text:p text:style-name="P5">void <text:span text:style-name="T1">plotter_un_un_line</text:span> (FILE*, unsigned x1, unsigned y1, unsigned x2, unsigned y2, <text:soft-page-break/>char* color); <text:line-break/>** Plots a line with unsigned values on the y-axis vs unsigned values on the x-axis </text:p>
          <text:p text:style-name="P5">void <text:span text:style-name="T1">plotter_time_un_dot</text:span> (FILE*, struct timeval x, unsigned y, char* color); <text:line-break/>** Plots a dot with unsigned values on the y-axis vs timeval values on the x-axis </text:p>
          <text:p text:style-name="P5">void <text:span text:style-name="T1">plotter_un_un_dot</text:span> (FILE*, unsigned x, unsigned y, char* color); <text:line-break/>** Plots a dot with unsigned values on the y-axis vs unsigned values on the x-axis </text:p>
          <text:p text:style-name="P5">void <text:span text:style-name="T1">plotter_time_sign_dot </text:span>(FILE*, struct timeval x, int y, char* color); <text:line-break/>** Plots a dot with signed values on the y-axis vs timeval values on the x-axis </text:p>
          <text:p text:style-name="P5">void <text:span text:style-name="T1">plotter_time_double_dot</text:span> (FILE*, struct timeval x, double y, char* color); <text:line-break/>** Plots a dot with double values on the y-axis vs timeval values on the x-axis </text:p>
        </text:list-header>
      </text:list>
      <text:p text:style-name="Text_20_body">If there are any other routines that you think would be useful, please let me know. </text:p>
      <text:p text:style-name="Horizontal_20_Line"/>
      <text:h text:style-name="Heading_20_2" text:outline-level="2" text:is-list-header="true">xplotLib++ Example</text:h>
      <text:p text:style-name="P9">#include "xplotLib++.h"</text:p>
      <text:p text:style-name="Preformatted_20_Text">void main (int argc, char* argv[])</text:p>
      <text:p text:style-name="Preformatted_20_Text">{</text:p>
      <text:p text:style-name="Preformatted_20_Text"><text:s text:c="3"/>struct timeval recvTime, lastPlotTime;</text:p>
      <text:p text:style-name="Preformatted_20_Text"><text:s text:c="3"/>double intervalPercent, lastIntPercent;</text:p>
      <text:p text:style-name="Preformatted_20_Text"><text:s text:c="3"/>FILE* dumpFP, *outFP;</text:p>
      <text:p text:style-name="Preformatted_20_Text"><text:s text:c="3"/>char dump[255]="", outfile[255]="";</text:p>
      <text:p text:style-name="Preformatted_20_Text"><text:s text:c="3"/>...</text:p>
      <text:p text:style-name="Preformatted_20_Text"/>
      <text:p text:style-name="Preformatted_20_Text"><text:s text:c="3"/>createHeader (outFP, "timeval", "double", </text:p>
      <text:p text:style-name="Preformatted_20_Text"><text:s text:c="17"/>"loss percentage vs. receive time", "receive time", </text:p>
      <text:p text:style-name="Preformatted_20_Text"><text:s text:c="17"/>"loss percentage", dump, outfile);</text:p>
      <text:p text:style-name="Preformatted_20_Text"><text:s text:c="3"/>...</text:p>
      <text:p text:style-name="Preformatted_20_Text"/>
      <text:p text:style-name="Preformatted_20_Text"><text:s text:c="3"/>plotDot (outFP, recvTime, intervalPercent, "red");</text:p>
      <text:p text:style-name="Preformatted_20_Text"/>
      <text:p text:style-name="Preformatted_20_Text"><text:s text:c="3"/>plotLine (outFP, lastPlotTime, lastIntPercent, recvTime, intervalPercent, </text:p>
      <text:p text:style-name="Preformatted_20_Text"><text:s text:c="13"/>"yellow");</text:p>
      <text:p text:style-name="P9">}</text:p>
      <text:p text:style-name="Text_20_body">Other examples (that were included with Xplot) can be found at /usr/src/xplot-0.90/demo.* on the FreeBSD machines. </text:p>
      <text:p text:style-name="Horizontal_20_Line"><text:bookmark text:name="tsg"/></text:p>
      <text:h text:style-name="Heading_20_2" text:outline-level="2" text:is-list-header="true">Help! My Time-Sequence Number Graphs Don't Plot!</text:h>
      <text:p text:style-name="Text_20_body"><text:span text:style-name="T1">New tcptrace (with </text:span><text:span text:style-name="T3">double</text:span><text:span text:style-name="T1"> default for tsg instead of </text:span><text:span text:style-name="T3">unsigned</text:span><text:span text:style-name="T1">)</text:span>: ~clark/bin/tcptrace <text:line-break/>(source is in ~clark/src/tcptrace/) </text:p>
      <text:p text:style-name="Text_20_body">According to the xplot README, "xplot does not behave well when you wrap around the end of a coordinate space. This is particularly likely if the <text:span text:style-name="T2">unsigned</text:span> coordinate type is used and you attempt to scroll or zoom to values below zero. Because of this, the <text:span text:style-name="T2">unsigned</text:span> coordinate type is not recommended. However, <text:span text:style-name="T2">unsigned</text:span> is the only reasonable choice for TCP sequence numbers. A 64-bit signed integer coordinate type should be added to xplot someday. For typical applications, double should be used for both coordinate types." </text:p>
      <text:p text:style-name="Text_20_body">If you used <text:span text:style-name="T1">tcptrace</text:span> to generate time-sequence-number plots and your plots don't show up properly, <text:soft-page-break/>it is probably because the sequence numbers are greater than what can be represented in 31 bits. </text:p>
      <text:p text:style-name="Text_20_body">Change the first line of your files from: </text:p>
      <text:p text:style-name="P9">timeval unsigned</text:p>
      <text:p text:style-name="Text_20_body">to </text:p>
      <text:p text:style-name="P9">timeval double</text:p>
      <text:p text:style-name="P6">This should solve the problem. </text:p>
      <text:p text:style-name="Horizontal_20_Line"/>
      <text:p text:style-name="P6"><text:a xlink:type="simple" xlink:href="http://www.cs.unc.edu/%7Ejeffay/dirt/FAQ/FAQ.html"><text:span text:style-name="T2">Other DiRT documents </text:span></text:a></text:p>
      <text:p text:style-name="Horizontal_20_Line"/>
      <text:p text:style-name="Text_20_body"><text:span text:style-name="T2">Author: Michele Clark</text:span> <text:line-break/><text:span text:style-name="T2">Last updated: October 10, 1998</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cia Ferlino</meta:initial-creator>
    <meta:creation-date>2009-03-23T17:16:43.12</meta:creation-date>
    <meta:document-statistic meta:table-count="0" meta:image-count="0" meta:object-count="0" meta:page-count="6" meta:paragraph-count="110" meta:word-count="2011" meta:character-count="12421"/>
    <dc:date>2009-03-23T17:20:54.96</dc:date>
    <dc:creator>Lucia Ferlino</dc:creator>
    <meta:editing-duration>PT00H04M21S</meta:editing-duration>
    <meta:editing-cycles>1</meta:editing-cycles>
    <meta:generator>OpenOffice.org/3.0$Win32 OpenOffice.org_project/300m9$Build-9358</meta:generator>
  </office:meta>
</office:document-meta>
</file>