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New" svg:font-family="'Courier New', Courier, mono"/>
    <style:font-face style:name="Verdana" svg:font-family="Verdana, Arial, Helvetica, sans-serif"/>
    <style:font-face style:name="courer new" svg:font-family="'courer new'"/>
    <style:font-face style:name="courier new" svg:font-family="'courier new'"/>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0.159cm" style:rel-column-width="612*"/>
    </style:style>
    <style:style style:name="Tabella1.B" style:family="table-column">
      <style:table-column-properties style:column-width="16.681cm" style:rel-column-width="64310*"/>
    </style:style>
    <style:style style:name="Tabella1.C" style:family="table-column">
      <style:table-column-properties style:column-width="0.159cm" style:rel-column-width="613*"/>
    </style:style>
    <style:style style:name="Tabella1.1" style:family="table-row">
      <style:table-row-properties style:min-row-height="0.661cm" fo:background-color="#ffffcc">
        <style:background-image/>
      </style:table-row-properties>
    </style:style>
    <style:style style:name="Tabella1.A1" style:family="table-cell">
      <style:table-cell-properties style:vertical-align="middle"/>
    </style:style>
    <style:style style:name="Tabella2" style:family="table">
      <style:table-properties style:width="16.999cm" style:rel-width="100%" table:align="left"/>
    </style:style>
    <style:style style:name="Tabella2.A" style:family="table-column">
      <style:table-column-properties style:column-width="8.498cm" style:rel-column-width="32767*"/>
    </style:style>
    <style:style style:name="Tabella2.1" style:family="table-row">
      <style:table-row-properties style:min-row-height="11.192cm"/>
    </style:style>
    <style:style style:name="Tabella2.A1" style:family="table-cell">
      <style:table-cell-properties style:vertical-align="middle"/>
    </style:style>
    <style:style style:name="Tabella2.2" style:family="table-row">
      <style:table-row-properties style:min-row-height="0.794cm"/>
    </style:style>
    <style:style style:name="Tabella3" style:family="table">
      <style:table-properties style:width="16.999cm" style:rel-width="100%" table:align="left"/>
    </style:style>
    <style:style style:name="Tabella3.A" style:family="table-column">
      <style:table-column-properties style:column-width="0.159cm" style:rel-column-width="612*"/>
    </style:style>
    <style:style style:name="Tabella3.B" style:family="table-column">
      <style:table-column-properties style:column-width="16.681cm" style:rel-column-width="64310*"/>
    </style:style>
    <style:style style:name="Tabella3.C" style:family="table-column">
      <style:table-column-properties style:column-width="0.159cm" style:rel-column-width="613*"/>
    </style:style>
    <style:style style:name="Tabella3.1" style:family="table-row">
      <style:table-row-properties style:min-row-height="0.661cm" fo:background-color="#ffffcc">
        <style:background-image/>
      </style:table-row-properties>
    </style:style>
    <style:style style:name="Tabella3.A1" style:family="table-cell">
      <style:table-cell-properties style:vertical-align="middle"/>
    </style:style>
    <style:style style:name="Tabella4" style:family="table">
      <style:table-properties style:width="16.999cm" style:rel-width="100%" table:align="left"/>
    </style:style>
    <style:style style:name="Tabella4.A" style:family="table-column">
      <style:table-column-properties style:column-width="0.159cm" style:rel-column-width="612*"/>
    </style:style>
    <style:style style:name="Tabella4.B" style:family="table-column">
      <style:table-column-properties style:column-width="16.681cm" style:rel-column-width="64310*"/>
    </style:style>
    <style:style style:name="Tabella4.C" style:family="table-column">
      <style:table-column-properties style:column-width="0.159cm" style:rel-column-width="613*"/>
    </style:style>
    <style:style style:name="Tabella4.1" style:family="table-row">
      <style:table-row-properties style:min-row-height="0.661cm" fo:background-color="#ffffcc">
        <style:background-image/>
      </style:table-row-properties>
    </style:style>
    <style:style style:name="Tabella4.A1" style:family="table-cell">
      <style:table-cell-properties style:vertical-align="middle"/>
    </style:style>
    <style:style style:name="Tabella5" style:family="table">
      <style:table-properties style:width="16.999cm" style:rel-width="100%" table:align="left"/>
    </style:style>
    <style:style style:name="Tabella5.A" style:family="table-column">
      <style:table-column-properties style:column-width="0.159cm" style:rel-column-width="612*"/>
    </style:style>
    <style:style style:name="Tabella5.B" style:family="table-column">
      <style:table-column-properties style:column-width="16.681cm" style:rel-column-width="64310*"/>
    </style:style>
    <style:style style:name="Tabella5.C" style:family="table-column">
      <style:table-column-properties style:column-width="0.159cm" style:rel-column-width="613*"/>
    </style:style>
    <style:style style:name="Tabella5.1" style:family="table-row">
      <style:table-row-properties style:min-row-height="0.661cm" fo:background-color="#ffffcc">
        <style:background-image/>
      </style:table-row-properties>
    </style:style>
    <style:style style:name="Tabella5.A1" style:family="table-cell">
      <style:table-cell-properties style:vertical-align="middle"/>
    </style:style>
    <style:style style:name="Tabella6" style:family="table">
      <style:table-properties style:width="16.999cm" style:rel-width="100%" table:align="center"/>
    </style:style>
    <style:style style:name="Tabella6.A" style:family="table-column">
      <style:table-column-properties style:column-width="16.999cm" style:rel-column-width="65535*"/>
    </style:style>
    <style:style style:name="Tabella6.A1" style:family="table-cell">
      <style:table-cell-properties style:vertical-align="middle"/>
    </style:style>
    <style:style style:name="Tabella6.2" style:family="table-row">
      <style:table-row-properties style:min-row-height="0.688cm"/>
    </style:style>
    <style:style style:name="Tabella7" style:family="table">
      <style:table-properties style:width="16.999cm" style:rel-width="100%" table:align="left"/>
    </style:style>
    <style:style style:name="Tabella7.A" style:family="table-column">
      <style:table-column-properties style:column-width="0.159cm" style:rel-column-width="612*"/>
    </style:style>
    <style:style style:name="Tabella7.B" style:family="table-column">
      <style:table-column-properties style:column-width="16.681cm" style:rel-column-width="64310*"/>
    </style:style>
    <style:style style:name="Tabella7.C" style:family="table-column">
      <style:table-column-properties style:column-width="0.159cm" style:rel-column-width="613*"/>
    </style:style>
    <style:style style:name="Tabella7.1" style:family="table-row">
      <style:table-row-properties style:min-row-height="0.661cm" fo:background-color="#ffffcc">
        <style:background-image/>
      </style:table-row-properties>
    </style:style>
    <style:style style:name="Tabella7.A1" style:family="table-cell">
      <style:table-cell-properties style:vertical-align="middle"/>
    </style:style>
    <style:style style:name="Tabella8" style:family="table">
      <style:table-properties style:width="16.999cm" style:rel-width="100%" table:align="left"/>
    </style:style>
    <style:style style:name="Tabella8.A" style:family="table-column">
      <style:table-column-properties style:column-width="0.159cm" style:rel-column-width="612*"/>
    </style:style>
    <style:style style:name="Tabella8.B" style:family="table-column">
      <style:table-column-properties style:column-width="16.681cm" style:rel-column-width="64310*"/>
    </style:style>
    <style:style style:name="Tabella8.C" style:family="table-column">
      <style:table-column-properties style:column-width="0.159cm" style:rel-column-width="613*"/>
    </style:style>
    <style:style style:name="Tabella8.1" style:family="table-row">
      <style:table-row-properties style:min-row-height="0.661cm" fo:background-color="#ffffcc">
        <style:background-image/>
      </style:table-row-properties>
    </style:style>
    <style:style style:name="Tabella8.A1" style:family="table-cell">
      <style:table-cell-properties style:vertical-align="middle"/>
    </style:style>
    <style:style style:name="Tabella9" style:family="table">
      <style:table-properties style:width="16.999cm" style:rel-width="100%" table:align="left"/>
    </style:style>
    <style:style style:name="Tabella9.A" style:family="table-column">
      <style:table-column-properties style:column-width="16.999cm" style:rel-column-width="65535*"/>
    </style:style>
    <style:style style:name="Tabella9.1" style:family="table-row">
      <style:table-row-properties style:min-row-height="1.535cm"/>
    </style:style>
    <style:style style:name="Tabella9.A1" style:family="table-cell">
      <style:table-cell-properties style:vertical-align="middle"/>
    </style:style>
    <style:style style:name="Tabella9.2" style:family="table-row">
      <style:table-row-properties style:min-row-height="0.556cm"/>
    </style:style>
    <style:style style:name="Tabella10" style:family="table">
      <style:table-properties style:width="16.999cm" style:rel-width="100%" table:align="left"/>
    </style:style>
    <style:style style:name="Tabella10.A" style:family="table-column">
      <style:table-column-properties style:column-width="0.159cm" style:rel-column-width="612*"/>
    </style:style>
    <style:style style:name="Tabella10.B" style:family="table-column">
      <style:table-column-properties style:column-width="16.681cm" style:rel-column-width="64310*"/>
    </style:style>
    <style:style style:name="Tabella10.C" style:family="table-column">
      <style:table-column-properties style:column-width="0.159cm" style:rel-column-width="613*"/>
    </style:style>
    <style:style style:name="Tabella10.1" style:family="table-row">
      <style:table-row-properties style:min-row-height="0.661cm" fo:background-color="#ffffcc">
        <style:background-image/>
      </style:table-row-properties>
    </style:style>
    <style:style style:name="Tabella10.A1" style:family="table-cell">
      <style:table-cell-properties style:vertical-align="middle"/>
    </style:style>
    <style:style style:name="Tabella11" style:family="table">
      <style:table-properties style:width="16.999cm" style:rel-width="100%" table:align="left"/>
    </style:style>
    <style:style style:name="Tabella11.A" style:family="table-column">
      <style:table-column-properties style:column-width="16.999cm" style:rel-column-width="65535*"/>
    </style:style>
    <style:style style:name="Tabella11.1" style:family="table-row">
      <style:table-row-properties style:min-row-height="1.21cm"/>
    </style:style>
    <style:style style:name="Tabella11.A1" style:family="table-cell">
      <style:table-cell-properties style:vertical-align="middle" fo:padding="0.049cm" fo:border="none"/>
    </style:style>
    <style:style style:name="Tabella11.2" style:family="table-row">
      <style:table-row-properties style:min-row-height="11.873cm"/>
    </style:style>
    <style:style style:name="Tabella12" style:family="table">
      <style:table-properties style:width="16.9cm" style:rel-width="100%" table:align="left"/>
    </style:style>
    <style:style style:name="Tabella12.A" style:family="table-column">
      <style:table-column-properties style:column-width="0.159cm" style:rel-column-width="615*"/>
    </style:style>
    <style:style style:name="Tabella12.B" style:family="table-column">
      <style:table-column-properties style:column-width="16.582cm" style:rel-column-width="64303*"/>
    </style:style>
    <style:style style:name="Tabella12.C" style:family="table-column">
      <style:table-column-properties style:column-width="0.159cm" style:rel-column-width="617*"/>
    </style:style>
    <style:style style:name="Tabella12.1" style:family="table-row">
      <style:table-row-properties style:min-row-height="0.661cm" fo:background-color="#ffffcc">
        <style:background-image/>
      </style:table-row-properties>
    </style:style>
    <style:style style:name="Tabella12.A1" style:family="table-cell">
      <style:table-cell-properties style:vertical-align="middle"/>
    </style:style>
    <style:style style:name="Tabella13" style:family="table">
      <style:table-properties style:width="16.9cm" style:rel-width="100%" table:align="left"/>
    </style:style>
    <style:style style:name="Tabella13.A" style:family="table-column">
      <style:table-column-properties style:column-width="16.9cm" style:rel-column-width="65535*"/>
    </style:style>
    <style:style style:name="Tabella13.1" style:family="table-row">
      <style:table-row-properties style:min-row-height="5.232cm"/>
    </style:style>
    <style:style style:name="Tabella13.A1" style:family="table-cell">
      <style:table-cell-properties style:vertical-align="middle" fo:padding="0.049cm" fo:border="none"/>
    </style:style>
    <style:style style:name="Tabella13.2" style:family="table-row">
      <style:table-row-properties style:min-row-height="5.179cm"/>
    </style:style>
    <style:style style:name="Tabella14" style:family="table">
      <style:table-properties style:width="16.801cm" style:rel-width="100%" table:align="center"/>
    </style:style>
    <style:style style:name="Tabella14.A" style:family="table-column">
      <style:table-column-properties style:column-width="16.801cm" style:rel-column-width="65535*"/>
    </style:style>
    <style:style style:name="Tabella14.A1" style:family="table-cell">
      <style:table-cell-properties style:vertical-align="middle" fo:padding="0.049cm" fo:border="none"/>
    </style:style>
    <style:style style:name="Tabella15" style:family="table">
      <style:table-properties style:width="16.999cm" style:rel-width="100%" table:align="left"/>
    </style:style>
    <style:style style:name="Tabella15.A" style:family="table-column">
      <style:table-column-properties style:column-width="0.159cm" style:rel-column-width="612*"/>
    </style:style>
    <style:style style:name="Tabella15.B" style:family="table-column">
      <style:table-column-properties style:column-width="16.681cm" style:rel-column-width="64310*"/>
    </style:style>
    <style:style style:name="Tabella15.C" style:family="table-column">
      <style:table-column-properties style:column-width="0.159cm" style:rel-column-width="613*"/>
    </style:style>
    <style:style style:name="Tabella15.1" style:family="table-row">
      <style:table-row-properties style:min-row-height="0.661cm" fo:background-color="#ffffcc">
        <style:background-image/>
      </style:table-row-properties>
    </style:style>
    <style:style style:name="Tabella15.A1" style:family="table-cell">
      <style:table-cell-properties style:vertical-align="middle"/>
    </style:style>
    <style:style style:name="Tabella16" style:family="table">
      <style:table-properties style:width="20.417cm" table:align="left"/>
    </style:style>
    <style:style style:name="Tabella16.A" style:family="table-column">
      <style:table-column-properties style:column-width="20.417cm"/>
    </style:style>
    <style:style style:name="Tabella16.A1" style:family="table-cell">
      <style:table-cell-properties style:vertical-align="middle"/>
    </style:style>
    <style:style style:name="Tabella17" style:family="table">
      <style:table-properties style:width="16.999cm" style:rel-width="100%" table:align="left"/>
    </style:style>
    <style:style style:name="Tabella17.A" style:family="table-column">
      <style:table-column-properties style:column-width="0.159cm" style:rel-column-width="612*"/>
    </style:style>
    <style:style style:name="Tabella17.B" style:family="table-column">
      <style:table-column-properties style:column-width="16.681cm" style:rel-column-width="64310*"/>
    </style:style>
    <style:style style:name="Tabella17.C" style:family="table-column">
      <style:table-column-properties style:column-width="0.159cm" style:rel-column-width="613*"/>
    </style:style>
    <style:style style:name="Tabella17.1" style:family="table-row">
      <style:table-row-properties style:min-row-height="0.661cm" fo:background-color="#ffffcc">
        <style:background-image/>
      </style:table-row-properties>
    </style:style>
    <style:style style:name="Tabella17.A1" style:family="table-cell">
      <style:table-cell-properties style:vertical-align="middle"/>
    </style:style>
    <style:style style:name="Tabella18" style:family="table">
      <style:table-properties style:width="16.999cm" style:rel-width="100%" table:align="left"/>
    </style:style>
    <style:style style:name="Tabella18.A" style:family="table-column">
      <style:table-column-properties style:column-width="0.159cm" style:rel-column-width="612*"/>
    </style:style>
    <style:style style:name="Tabella18.B" style:family="table-column">
      <style:table-column-properties style:column-width="16.681cm" style:rel-column-width="64310*"/>
    </style:style>
    <style:style style:name="Tabella18.C" style:family="table-column">
      <style:table-column-properties style:column-width="0.159cm" style:rel-column-width="613*"/>
    </style:style>
    <style:style style:name="Tabella18.1" style:family="table-row">
      <style:table-row-properties style:min-row-height="0.661cm" fo:background-color="#ffffcc">
        <style:background-image/>
      </style:table-row-properties>
    </style:style>
    <style:style style:name="Tabella18.A1" style:family="table-cell">
      <style:table-cell-properties style:vertical-align="middle"/>
    </style:style>
    <style:style style:name="Tabella19" style:family="table">
      <style:table-properties style:width="16.999cm" style:rel-width="100%" table:align="left"/>
    </style:style>
    <style:style style:name="Tabella19.A" style:family="table-column">
      <style:table-column-properties style:column-width="0.159cm" style:rel-column-width="612*"/>
    </style:style>
    <style:style style:name="Tabella19.B" style:family="table-column">
      <style:table-column-properties style:column-width="16.681cm" style:rel-column-width="64310*"/>
    </style:style>
    <style:style style:name="Tabella19.C" style:family="table-column">
      <style:table-column-properties style:column-width="0.159cm" style:rel-column-width="613*"/>
    </style:style>
    <style:style style:name="Tabella19.1" style:family="table-row">
      <style:table-row-properties style:min-row-height="0.661cm" fo:background-color="#ffffcc">
        <style:background-image/>
      </style:table-row-properties>
    </style:style>
    <style:style style:name="Tabella19.A1" style:family="table-cell">
      <style:table-cell-properties style:vertical-align="middle"/>
    </style:style>
    <style:style style:name="Tabella20" style:family="table">
      <style:table-properties style:width="16.999cm" style:rel-width="100%" table:align="left"/>
    </style:style>
    <style:style style:name="Tabella20.A" style:family="table-column">
      <style:table-column-properties style:column-width="0.159cm" style:rel-column-width="612*"/>
    </style:style>
    <style:style style:name="Tabella20.B" style:family="table-column">
      <style:table-column-properties style:column-width="16.681cm" style:rel-column-width="64310*"/>
    </style:style>
    <style:style style:name="Tabella20.C" style:family="table-column">
      <style:table-column-properties style:column-width="0.159cm" style:rel-column-width="613*"/>
    </style:style>
    <style:style style:name="Tabella20.1" style:family="table-row">
      <style:table-row-properties style:min-row-height="0.661cm" fo:background-color="#ffffcc">
        <style:background-image/>
      </style:table-row-properties>
    </style:style>
    <style:style style:name="Tabella20.A1" style:family="table-cell">
      <style:table-cell-properties style:vertical-align="middle"/>
    </style:style>
    <style:style style:name="Tabella21" style:family="table">
      <style:table-properties style:width="16.999cm" style:rel-width="100%" table:align="left"/>
    </style:style>
    <style:style style:name="Tabella21.A" style:family="table-column">
      <style:table-column-properties style:column-width="0.159cm" style:rel-column-width="612*"/>
    </style:style>
    <style:style style:name="Tabella21.B" style:family="table-column">
      <style:table-column-properties style:column-width="16.681cm" style:rel-column-width="64310*"/>
    </style:style>
    <style:style style:name="Tabella21.C" style:family="table-column">
      <style:table-column-properties style:column-width="0.159cm" style:rel-column-width="613*"/>
    </style:style>
    <style:style style:name="Tabella21.1" style:family="table-row">
      <style:table-row-properties style:min-row-height="0.661cm" fo:background-color="#ffffcc">
        <style:background-image/>
      </style:table-row-properties>
    </style:style>
    <style:style style:name="Tabella21.A1" style:family="table-cell">
      <style:table-cell-properties style:vertical-align="middle"/>
    </style:style>
    <style:style style:name="Tabella22" style:family="table">
      <style:table-properties style:width="20.205cm" table:align="left"/>
    </style:style>
    <style:style style:name="Tabella22.A" style:family="table-column">
      <style:table-column-properties style:column-width="20.205cm"/>
    </style:style>
    <style:style style:name="Tabella22.A1" style:family="table-cell">
      <style:table-cell-properties style:vertical-align="middle"/>
    </style:style>
    <style:style style:name="Tabella23" style:family="table">
      <style:table-properties style:width="16.999cm" style:rel-width="100%" table:align="left"/>
    </style:style>
    <style:style style:name="Tabella23.A" style:family="table-column">
      <style:table-column-properties style:column-width="0.159cm" style:rel-column-width="612*"/>
    </style:style>
    <style:style style:name="Tabella23.B" style:family="table-column">
      <style:table-column-properties style:column-width="16.681cm" style:rel-column-width="64310*"/>
    </style:style>
    <style:style style:name="Tabella23.C" style:family="table-column">
      <style:table-column-properties style:column-width="0.159cm" style:rel-column-width="613*"/>
    </style:style>
    <style:style style:name="Tabella23.1" style:family="table-row">
      <style:table-row-properties style:min-row-height="0.661cm" fo:background-color="#ffffcc">
        <style:background-image/>
      </style:table-row-properties>
    </style:style>
    <style:style style:name="Tabella23.A1" style:family="table-cell">
      <style:table-cell-properties style:vertical-align="middle"/>
    </style:style>
    <style:style style:name="Tabella24" style:family="table">
      <style:table-properties style:width="16.999cm" style:rel-width="100%" table:align="left"/>
    </style:style>
    <style:style style:name="Tabella24.A" style:family="table-column">
      <style:table-column-properties style:column-width="0.159cm" style:rel-column-width="612*"/>
    </style:style>
    <style:style style:name="Tabella24.B" style:family="table-column">
      <style:table-column-properties style:column-width="16.681cm" style:rel-column-width="64310*"/>
    </style:style>
    <style:style style:name="Tabella24.C" style:family="table-column">
      <style:table-column-properties style:column-width="0.159cm" style:rel-column-width="613*"/>
    </style:style>
    <style:style style:name="Tabella24.1" style:family="table-row">
      <style:table-row-properties style:min-row-height="0.661cm" fo:background-color="#ffffcc">
        <style:background-image/>
      </style:table-row-properties>
    </style:style>
    <style:style style:name="Tabella24.A1" style:family="table-cell">
      <style:table-cell-properties style:vertical-align="middle"/>
    </style:style>
    <style:style style:name="P1" style:family="paragraph" style:parent-style-name="Horizontal_20_Line">
      <style:paragraph-properties fo:padding="0cm" fo:border-left="none" fo:border-right="none" fo:border-top="none" fo:border-bottom="0.088cm solid #808080"/>
    </style:style>
    <style:style style:name="P2" style:family="paragraph" style:parent-style-name="Heading_20_1">
      <style:paragraph-properties fo:text-align="center" style:justify-single-word="false"/>
      <style:text-properties fo:color="#006600" style:font-name="Verdana" fo:font-size="10pt"/>
    </style:style>
    <style:style style:name="P3" style:family="paragraph" style:parent-style-name="Table_20_Contents">
      <style:paragraph-properties fo:text-align="start" style:justify-single-word="false"/>
    </style:style>
    <style:style style:name="P4" style:family="paragraph" style:parent-style-name="Table_20_Contents">
      <style:text-properties fo:color="#006600"/>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style:text-properties fo:color="#0066ff" style:font-name="Courier New" fo:font-size="10pt"/>
    </style:style>
    <style:style style:name="P9" style:family="paragraph" style:parent-style-name="Table_20_Contents">
      <style:paragraph-properties fo:margin-top="0cm" fo:margin-bottom="0.499cm"/>
    </style:style>
    <style:style style:name="P10" style:family="paragraph" style:parent-style-name="Table_20_Contents">
      <style:paragraph-properties fo:margin-top="0cm" fo:margin-bottom="0.499cm"/>
      <style:text-properties style:font-name="Verdana" fo:font-size="10pt"/>
    </style:style>
    <style:style style:name="P11" style:family="paragraph" style:parent-style-name="Table_20_Contents">
      <style:paragraph-properties fo:margin-top="0cm" fo:margin-bottom="0.499cm" fo:text-align="center" style:justify-single-word="false"/>
    </style:style>
    <style:style style:name="P12" style:family="paragraph" style:parent-style-name="Table_20_Contents">
      <style:paragraph-properties fo:margin-top="0cm" fo:margin-bottom="0.499cm"/>
      <style:text-properties fo:color="#000000" style:font-name="Verdana" fo:font-size="10pt"/>
    </style:style>
    <style:style style:name="P13" style:family="paragraph" style:parent-style-name="Heading_20_5">
      <style:paragraph-properties fo:text-align="start" style:justify-single-word="false"/>
      <style:text-properties fo:color="#339999" style:font-name="Verdana" fo:font-size="10pt" fo:font-style="italic" fo:font-weight="bold"/>
    </style:style>
    <style:style style:name="P14" style:family="paragraph" style:parent-style-name="Heading_20_5">
      <style:paragraph-properties fo:text-align="center" style:justify-single-word="false"/>
    </style:style>
    <style:style style:name="P15" style:family="paragraph" style:parent-style-name="Heading_20_5">
      <style:paragraph-properties fo:text-align="center" style:justify-single-word="false"/>
      <style:text-properties fo:color="#006600" style:font-name="Verdana"/>
    </style:style>
    <style:style style:name="P16" style:family="paragraph" style:parent-style-name="Heading_20_5">
      <style:paragraph-properties fo:text-align="center" style:justify-single-word="false"/>
      <style:text-properties fo:color="#006600" style:font-name="Verdana" fo:font-size="10pt"/>
    </style:style>
    <style:style style:name="P17" style:family="paragraph" style:parent-style-name="Heading_20_4">
      <style:paragraph-properties fo:text-align="start" style:justify-single-word="false"/>
      <style:text-properties fo:font-size="10pt"/>
    </style:style>
    <style:style style:name="P18" style:family="paragraph" style:parent-style-name="Heading_20_4">
      <style:paragraph-properties fo:text-align="start" style:justify-single-word="false"/>
      <style:text-properties style:font-name="Verdana" fo:font-size="10pt"/>
    </style:style>
    <style:style style:name="P19" style:family="paragraph" style:parent-style-name="Text_20_body">
      <style:paragraph-properties fo:text-align="start" style:justify-single-word="false"/>
      <style:text-properties fo:font-size="10pt"/>
    </style:style>
    <style:style style:name="P20" style:family="paragraph" style:parent-style-name="Text_20_body">
      <style:paragraph-properties fo:text-align="start" style:justify-single-word="false"/>
      <style:text-properties style:font-name="Verdana" fo:font-size="10pt"/>
    </style:style>
    <style:style style:name="P21" style:family="paragraph" style:parent-style-name="Text_20_body">
      <style:paragraph-properties fo:text-align="start" style:justify-single-word="false"/>
    </style:style>
    <style:style style:name="P22" style:family="paragraph" style:parent-style-name="Text_20_body">
      <style:paragraph-properties fo:text-align="start" style:justify-single-word="false"/>
      <style:text-properties style:font-name="courier new" fo:font-size="10pt"/>
    </style:style>
    <style:style style:name="P23" style:family="paragraph" style:parent-style-name="Text_20_body">
      <style:paragraph-properties fo:text-align="start" style:justify-single-word="false"/>
      <style:text-properties style:font-name="courier new"/>
    </style:style>
    <style:style style:name="P24" style:family="paragraph" style:parent-style-name="Text_20_body">
      <style:paragraph-properties fo:text-align="start" style:justify-single-word="false"/>
      <style:text-properties fo:color="#0066ff" style:font-name="Courier New" fo:font-size="10pt"/>
    </style:style>
    <style:style style:name="P25" style:family="paragraph" style:parent-style-name="Text_20_body">
      <style:paragraph-properties fo:text-align="start" style:justify-single-word="false"/>
      <style:text-properties fo:color="#0066ff" style:font-name="courier new" fo:font-size="10pt"/>
    </style:style>
    <style:style style:name="P26" style:family="paragraph" style:parent-style-name="Text_20_body">
      <style:paragraph-properties fo:margin-top="0cm" fo:margin-bottom="0cm" fo:text-align="start" style:justify-single-word="false"/>
    </style:style>
    <style:style style:name="P27" style:family="paragraph" style:parent-style-name="Text_20_body">
      <style:paragraph-properties fo:margin-top="0cm" fo:margin-bottom="0cm" fo:text-align="start" style:justify-single-word="false"/>
      <style:text-properties style:font-name="Verdana" fo:font-size="10pt"/>
    </style:style>
    <style:style style:name="T1" style:family="text">
      <style:text-properties fo:font-weight="bold"/>
    </style:style>
    <style:style style:name="T2" style:family="text">
      <style:text-properties style:font-name="Verdana" fo:font-size="14pt" fo:font-weight="bold"/>
    </style:style>
    <style:style style:name="T3" style:family="text">
      <style:text-properties style:font-name="Verdana" fo:font-size="10pt"/>
    </style:style>
    <style:style style:name="T4" style:family="text">
      <style:text-properties style:font-name="Verdana" fo:font-size="10pt" fo:font-style="italic"/>
    </style:style>
    <style:style style:name="T5" style:family="text">
      <style:text-properties fo:color="#ff3366"/>
    </style:style>
    <style:style style:name="T6" style:family="text">
      <style:text-properties fo:color="#ff3366" fo:font-style="italic"/>
    </style:style>
    <style:style style:name="T7" style:family="text">
      <style:text-properties fo:font-style="italic"/>
    </style:style>
    <style:style style:name="T8" style:family="text">
      <style:text-properties fo:font-size="10pt"/>
    </style:style>
    <style:style style:name="T9" style:family="text">
      <style:text-properties fo:color="#006600" style:font-name="Verdana"/>
    </style:style>
    <style:style style:name="T10" style:family="text">
      <style:text-properties fo:color="#0066ff"/>
    </style:style>
    <style:style style:name="T11" style:family="text">
      <style:text-properties fo:color="#0066ff" style:font-name="Courier New"/>
    </style:style>
    <style:style style:name="T12" style:family="text">
      <style:text-properties fo:color="#0066ff" style:font-name="Courier New" fo:font-size="10pt"/>
    </style:style>
    <style:style style:name="T13" style:family="text">
      <style:text-properties fo:color="#0066ff" style:font-name="Courier New" fo:font-size="10pt" fo:font-weight="bold"/>
    </style:style>
    <style:style style:name="T14" style:family="text">
      <style:text-properties fo:color="#0066ff" style:font-name="courier new"/>
    </style:style>
    <style:style style:name="T15" style:family="text">
      <style:text-properties fo:color="#0066ff" style:font-name="courier new" fo:font-size="10pt"/>
    </style:style>
    <style:style style:name="T16" style:family="text">
      <style:text-properties fo:color="#0066ff" style:font-name="courier new" fo:font-size="10pt" fo:font-weight="bold"/>
    </style:style>
    <style:style style:name="T17" style:family="text">
      <style:text-properties fo:color="#0066ff" fo:font-size="10pt"/>
    </style:style>
    <style:style style:name="T18" style:family="text">
      <style:text-properties fo:color="#0066ff" style:font-name="Verdana" fo:font-size="10pt"/>
    </style:style>
    <style:style style:name="T19" style:family="text">
      <style:text-properties fo:color="#0066ff" style:font-name="courer new" fo:font-size="10pt"/>
    </style:style>
    <style:style style:name="T20" style:family="text">
      <style:text-properties style:font-name="Courier New"/>
    </style:style>
    <style:style style:name="T21" style:family="text">
      <style:text-properties fo:color="#0000ff" style:font-name="Verdana" fo:font-size="10pt"/>
    </style:style>
    <style:style style:name="T22" style:family="text">
      <style:text-properties fo:color="#000000" style:font-name="Verdana" fo:font-size="10pt"/>
    </style:style>
    <style:style style:name="T23" style:family="text">
      <style:text-properties fo:color="#000000" style:font-name="Verdana" fo:font-size="10pt" fo:font-style="italic"/>
    </style:style>
    <style:style style:name="T24" style:family="text">
      <style:text-properties fo:color="#000000" fo:font-style="italic"/>
    </style:style>
    <style:style style:name="T25" style:family="text">
      <style:text-properties fo:color="#339999" style:font-name="Verdana" fo:font-size="12pt" fo:font-weight="bold"/>
    </style:style>
    <style:style style:name="T26" style:family="text">
      <style:text-properties fo:color="#339999" fo:font-size="12pt" fo:font-weight="bold"/>
    </style:style>
    <style:style style:name="T27" style:family="text">
      <style:text-properties fo:color="#ff0000" fo:font-weight="bold"/>
    </style:style>
    <style:style style:name="T28" style:family="text">
      <style:text-properties fo:color="#ff0000" style:font-name="courier new" fo:font-size="10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ffffff"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5" text:is-list-header="true">created by the StarLogo development team, MIT Media Lab, Alan Epstein, Rebekah Wahba, and Robert Tau</text:h>
      <text:p text:style-name="P20">StarLogo is a program used to control "turtles" on the screen, much like Logo. However, unlike Logo, StarLogo enables you to program hundreds or even thousands of turtles and program the "patches" underneath the turtles too!  </text:p>
      <text:p text:style-name="P20">StarLogo is used primarily for modeling systems that have no leaders. Some examples of these "leaderless" systems in our everyday world are bird flocks, traffic jams, and termite and ant colonies. </text:p>
      <text:p text:style-name="P20">Let's create a program to model a colony of artificial termites!  </text:p>
      <text:p text:style-name="P20">As you go through this tutorial, you will be asked to type some things on the computer. These will be in <text:span text:style-name="T1">Bold</text:span> letters so it will be easy to figure out when and what to type. </text:p>
      <text:p text:style-name="P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draw:frame draw:style-name="fr1" draw:name="immagini1" text:anchor-type="as-char" svg:width="0.159cm" svg:height="0.661cm" draw:z-index="0"><draw:image xlink:href="http://education.mit.edu/starlogo/tutorial/images/EndBar.gif" xlink:type="simple" xlink:show="embed" xlink:actuate="onLoad"/></draw:frame></text:p>
          </table:table-cell>
          <table:table-cell table:style-name="Tabella1.A1" office:value-type="string">
            <text:p text:style-name="P4"> <text:span text:style-name="T2">Create a New StarLogo File</text:span></text:p>
          </table:table-cell>
          <table:table-cell table:style-name="Tabella1.A1" office:value-type="string">
            <text:p text:style-name="P5"><draw:frame draw:style-name="fr1" draw:name="immagini2" text:anchor-type="as-char" svg:width="0.159cm" svg:height="0.661cm" draw:z-index="1"><draw:image xlink:href="http://education.mit.edu/starlogo/tutorial/images/EndBar.gif" xlink:type="simple" xlink:show="embed" xlink:actuate="onLoad"/></draw:frame></text:p>
          </table:table-cell>
        </table:table-row>
      </table:table>
      <text:p text:style-name="P20">Start up the StarLogo program, and select the <text:span text:style-name="T6">New</text:span> menu command from the <text:span text:style-name="T6">File</text:span> menu to start a new model.  </text:p>
      <text:p text:style-name="P26"><text:span text:style-name="T3">There are four panels in the Control Center, only two of which you can see at a time. There is a Command and Procedures window for the Turtles, which should be initially visible. There is also a Command and Procedures window for the Observer that can be accessed by clicking on the Observer button at the top of the window.</text:span> </text:p>
      <table:table table:name="Tabella2" table:style-name="Tabella2">
        <table:table-column table:style-name="Tabella2.A" table:number-columns-repeated="2"/>
        <table:table-row table:style-name="Tabella2.1">
          <table:table-cell table:style-name="Tabella2.A1" office:value-type="string">
            <text:p text:style-name="P6"><draw:frame draw:style-name="fr2" draw:name="immagini3" text:anchor-type="as-char" svg:width="7.611cm" svg:height="13.3cm" draw:z-index="2"><draw:image xlink:href="http://education.mit.edu/starlogo/tutorial/images/turtlecom.gif" xlink:type="simple" xlink:show="embed" xlink:actuate="onLoad"/></draw:frame></text:p>
          </table:table-cell>
          <table:table-cell table:style-name="Tabella2.A1" office:value-type="string">
            <text:p text:style-name="P6"><draw:frame draw:style-name="fr2" draw:name="immagini4" text:anchor-type="as-char" svg:width="7.611cm" svg:height="13.3cm" draw:z-index="3"><draw:image xlink:href="http://education.mit.edu/starlogo/tutorial/images/observcom.gif" xlink:type="simple" xlink:show="embed" xlink:actuate="onLoad"/></draw:frame></text:p>
          </table:table-cell>
        </table:table-row>
        <table:table-row table:style-name="Tabella2.2">
          <table:table-cell table:style-name="Tabella2.A1" office:value-type="string">
            <text:h text:style-name="P14" text:outline-level="5" text:is-list-header="true"><text:span text:style-name="T9">FIGURE 1: The Turtle Command Center</text:span> </text:h>
          </table:table-cell>
          <table:table-cell table:style-name="Tabella2.A1" office:value-type="string">
            <text:h text:style-name="P15" text:outline-level="5" text:is-list-header="true">FIGURE 2: The Observer Command Center </text:h>
          </table:table-cell>
        </table:table-row>
      </table:table>
      <text:p text:style-name="P20">When you want to tell a turtle to do something you can type the command in the Turtle <text:soft-page-break/>Command Center or in the Procedures window. Commands typed in the Command Center are executed immediately while commands typed in the Procedures window must be called by either a button or another command in the Command Center window.  </text:p>
      <text:p text:style-name="P21"><text:span text:style-name="T3">Commands typed in the Turtle window will be executed by all the turtles. If you want the observer to do something (like create new turtles or change the color of all of the patches), you need to click on the Observer button and type those commands into the Observer window</text:span>.</text:p>
      <text:p text:style-name="P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draw:frame draw:style-name="fr1" draw:name="immagini5" text:anchor-type="as-char" svg:width="0.159cm" svg:height="0.661cm" draw:z-index="4"><draw:image xlink:href="http://education.mit.edu/starlogo/tutorial/images/EndBar.gif" xlink:type="simple" xlink:show="embed" xlink:actuate="onLoad"/></draw:frame></text:p>
          </table:table-cell>
          <table:table-cell table:style-name="Tabella3.A1" office:value-type="string">
            <text:p text:style-name="P4"> <text:span text:style-name="T2">A Simple Command</text:span></text:p>
          </table:table-cell>
          <table:table-cell table:style-name="Tabella3.A1" office:value-type="string">
            <text:p text:style-name="P5"><draw:frame draw:style-name="fr1" draw:name="immagini6" text:anchor-type="as-char" svg:width="0.159cm" svg:height="0.661cm" draw:z-index="5"><draw:image xlink:href="http://education.mit.edu/starlogo/tutorial/images/EndBar.gif" xlink:type="simple" xlink:show="embed" xlink:actuate="onLoad"/></draw:frame></text:p>
          </table:table-cell>
        </table:table-row>
      </table:table>
      <text:p text:style-name="P20">When you first open StarLogo, the program gives you some turtles to start. (If you start a new project then you have to create some turtles yourself using the <text:span text:style-name="T11">create-turtles</text:span> Observer command and a number. If this is the case then skip the next section and move to "Creating Turtles". </text:p>
      <text:p text:style-name="P20">Try typing <text:span text:style-name="T11">fd 10</text:span> in the Turtles Command Center, and return or enter. And there they are! Since they are all facing out in different directions, by moving forward they create a circle. Also notice that you only typed <text:span text:style-name="T11">fd 10</text:span> once and all of the turtles moved at the same time! Each command you type is run by all of the turtles.</text:p>
      <text:p text:style-name="P1"/>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draw:frame draw:style-name="fr1" draw:name="immagini7" text:anchor-type="as-char" svg:width="0.159cm" svg:height="0.661cm" draw:z-index="6"><draw:image xlink:href="http://education.mit.edu/starlogo/tutorial/images/EndBar.gif" xlink:type="simple" xlink:show="embed" xlink:actuate="onLoad"/></draw:frame></text:p>
          </table:table-cell>
          <table:table-cell table:style-name="Tabella4.A1" office:value-type="string">
            <text:p text:style-name="P4"> <text:span text:style-name="T2">Creating Turtles</text:span></text:p>
          </table:table-cell>
          <table:table-cell table:style-name="Tabella4.A1" office:value-type="string">
            <text:p text:style-name="P5"><draw:frame draw:style-name="fr1" draw:name="immagini8" text:anchor-type="as-char" svg:width="0.159cm" svg:height="0.661cm" draw:z-index="7"><draw:image xlink:href="http://education.mit.edu/starlogo/tutorial/images/EndBar.gif" xlink:type="simple" xlink:show="embed" xlink:actuate="onLoad"/></draw:frame></text:p>
          </table:table-cell>
        </table:table-row>
      </table:table>
      <text:p text:style-name="P20">So how can you make your own turtles? First, type <text:span text:style-name="T11">clearturtles</text:span> <text:span text:style-name="T20">(</text:span><text:span text:style-name="T11">ct</text:span><text:span text:style-name="T20">)</text:span> in the Observer Command Center to get rid of the existing turtles. Then, in the same window type crt and a number to create that number of turtles. </text:p>
      <text:p text:style-name="P20">You might be wondering, "Where are all the turtles?", since it looks like there is only one turtle in the center of the StarLogo window. Well, they're actually stacked up on top of each other. If you want to see them all, switch to the Turtles Command Center and type <text:span text:style-name="T11">fd 30</text:span>.</text:p>
      <text:p text:style-name="P1"/>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draw:frame draw:style-name="fr1" draw:name="immagini9" text:anchor-type="as-char" svg:width="0.159cm" svg:height="0.661cm" draw:z-index="8"><draw:image xlink:href="http://education.mit.edu/starlogo/tutorial/images/EndBar.gif" xlink:type="simple" xlink:show="embed" xlink:actuate="onLoad"/></draw:frame></text:p>
          </table:table-cell>
          <table:table-cell table:style-name="Tabella5.A1" office:value-type="string">
            <text:p text:style-name="P4"> <text:span text:style-name="T2">Making a Procedure</text:span></text:p>
          </table:table-cell>
          <table:table-cell table:style-name="Tabella5.A1" office:value-type="string">
            <text:p text:style-name="P5"><draw:frame draw:style-name="fr1" draw:name="immagini10" text:anchor-type="as-char" svg:width="0.159cm" svg:height="0.661cm" draw:z-index="9"><draw:image xlink:href="http://education.mit.edu/starlogo/tutorial/images/EndBar.gif" xlink:type="simple" xlink:show="embed" xlink:actuate="onLoad"/></draw:frame></text:p>
          </table:table-cell>
        </table:table-row>
      </table:table>
      <text:p text:style-name="P20">A procedure is a collection of commands, like the ones you have typed in the Observer Command Center or the Turtle Command Center, that get used together. All you have to do is type the name of the procedure to make all the commands in that procedure run.  </text:p>
      <text:p text:style-name="P21"><text:span text:style-name="T3">All procedures go in one of the Procedures windows. First, let's put these first few commands into a setup procedure in the Observer Procedure window. Remember though that the Observer can only control the patches and the creation of the turtles; it can however, send messages to the turtles to ask them to do things. We need to use the special command</text:span> <text:span text:style-name="T15">ask-turtles</text:span> <text:span text:style-name="T3">when we are in the Observer window and would like to ask the turtles to do something.</text:span> </text:p>
      <text:p text:style-name="P22"><text:span text:style-name="T10">to setup <text:line-break/>crt 30 <text:line-break/>ask-turtles [fd 10] <text:line-break/>end </text:span> </text:p>
      <text:p text:style-name="P20">Remember that the word <text:span text:style-name="T11">to</text:span> begins every procedure. (In this case, you are telling the computer <text:span text:style-name="T7">how to "setup"</text:span>). The word 'end' must also close every procedure so that the program knows when your commands are finished. </text:p>
      <text:p text:style-name="P20">Try running your first procedure. First type <text:span text:style-name="T10">ct</text:span> in the Observer Command Center to clear the turtles. Now type <text:span text:style-name="T11">setup</text:span>, and watch your turtles appear. Typing setup caused the <text:span text:style-name="T7">setup procedure </text:span>to run. </text:p>
      <text:p text:style-name="P20">But what if you don't want to have to type <text:span text:style-name="T10">ct</text:span> every time you start over. You can incorporate that into the <text:span text:style-name="T7">setup procedure</text:span>: </text:p>
      <text:p text:style-name="P21"><text:span text:style-name="T15">to setup <text:line-break/></text:span><text:soft-page-break/><text:span text:style-name="T16">ct</text:span><text:span text:style-name="T15"> <text:line-break/>crt 30 <text:line-break/>ask-turtles [fd 10] <text:line-break/>end </text:span> </text:p>
      <table:table table:name="Tabella6" table:style-name="Tabella6">
        <table:table-column table:style-name="Tabella6.A"/>
        <table:table-row>
          <table:table-cell table:style-name="Tabella6.A1" office:value-type="string">
            <text:p text:style-name="P6"><draw:frame draw:style-name="fr1" draw:name="immagini11" text:anchor-type="as-char" svg:width="9.551cm" svg:height="13.335cm" draw:z-index="10"><draw:image xlink:href="http://education.mit.edu/starlogo/tutorial/images/setup.gif" xlink:type="simple" xlink:show="embed" xlink:actuate="onLoad"/></draw:frame></text:p>
          </table:table-cell>
        </table:table-row>
        <table:table-row table:style-name="Tabella6.2">
          <table:table-cell table:style-name="Tabella6.A1" office:value-type="string">
            <text:h text:style-name="P16" text:outline-level="5" text:is-list-header="true">FIGURE 3: Setup Procedure in Observer Procedures </text:h>
          </table:table-cell>
        </table:table-row>
      </table:table>
      <text:p text:style-name="P19">Now the turtles will be automatically cleared each time you type <text:span text:style-name="T14">setup</text:span>. Try it.  </text:p>
      <text:p text:style-name="P1"/>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draw:frame draw:style-name="fr1" draw:name="immagini12" text:anchor-type="as-char" svg:width="0.159cm" svg:height="0.661cm" draw:z-index="11"><draw:image xlink:href="http://education.mit.edu/starlogo/tutorial/images/EndBar.gif" xlink:type="simple" xlink:show="embed" xlink:actuate="onLoad"/></draw:frame></text:p>
          </table:table-cell>
          <table:table-cell table:style-name="Tabella7.A1" office:value-type="string">
            <text:p text:style-name="P4"> <text:span text:style-name="T2">Saving Your Work</text:span></text:p>
          </table:table-cell>
          <table:table-cell table:style-name="Tabella7.A1" office:value-type="string">
            <text:p text:style-name="P5"><draw:frame draw:style-name="fr1" draw:name="immagini13" text:anchor-type="as-char" svg:width="0.159cm" svg:height="0.661cm" draw:z-index="12"><draw:image xlink:href="http://education.mit.edu/starlogo/tutorial/images/EndBar.gif" xlink:type="simple" xlink:show="embed" xlink:actuate="onLoad"/></draw:frame></text:p>
          </table:table-cell>
        </table:table-row>
      </table:table>
      <text:p text:style-name="P20">So far, so good. Save your work up to this point. Use the <text:span text:style-name="T6">Save As</text:span> command in the <text:span text:style-name="T6">File</text:span> menu an, and type your name as the file to save. Click <text:span text:style-name="T5">OK</text:span>. It's usually a good idea to save your work every once in a while.  </text:p>
      <text:p text:style-name="P1"/>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draw:frame draw:style-name="fr1" draw:name="immagini14" text:anchor-type="as-char" svg:width="0.159cm" svg:height="0.661cm" draw:z-index="13"><draw:image xlink:href="http://education.mit.edu/starlogo/tutorial/images/EndBar.gif" xlink:type="simple" xlink:show="embed" xlink:actuate="onLoad"/></draw:frame></text:p>
          </table:table-cell>
          <table:table-cell table:style-name="Tabella8.A1" office:value-type="string">
            <text:p text:style-name="P4"> <text:span text:style-name="T2">Buttons</text:span></text:p>
          </table:table-cell>
          <table:table-cell table:style-name="Tabella8.A1" office:value-type="string">
            <text:p text:style-name="P5"><draw:frame draw:style-name="fr1" draw:name="immagini15" text:anchor-type="as-char" svg:width="0.159cm" svg:height="0.661cm" draw:z-index="14"><draw:image xlink:href="http://education.mit.edu/starlogo/tutorial/images/EndBar.gif" xlink:type="simple" xlink:show="embed" xlink:actuate="onLoad"/></draw:frame></text:p>
          </table:table-cell>
        </table:table-row>
      </table:table>
      <text:p text:style-name="P20">To make it even easier to run the <text:span text:style-name="T7">setup procedure</text:span>, you can create a <text:span text:style-name="T7">setup button</text:span>. Then, when you press the  </text:p>
      <text:p text:style-name="P20">button, StarLogo will run the procedure <text:span text:style-name="T7">setup</text:span>. </text:p>
      <text:p text:style-name="P21"><text:span text:style-name="T3">First, click on the blue button icon at the top of the main StarLogo window. Then click on the white space below the icons. When a window pops up, type </text:span><text:span text:style-name="T12">setup</text:span><text:span text:style-name="T3"> in the box where it says logo instruction. Now you have to select the location where you put your </text:span><text:span text:style-name="T4">setup procedure</text:span><text:span text:style-name="T3">. Since you put it in the Observer Procedures select Observer.</text:span> </text:p>
      <table:table table:name="Tabella9" table:style-name="Tabella9">
        <table:table-column table:style-name="Tabella9.A"/>
        <text:soft-page-break/>
        <table:table-row table:style-name="Tabella9.1">
          <table:table-cell table:style-name="Tabella9.A1" office:value-type="string">
            <text:p text:style-name="P6"><draw:frame draw:style-name="fr2" draw:name="immagini16" text:anchor-type="as-char" svg:width="11.157cm" svg:height="7.241cm" draw:z-index="15"><draw:image xlink:href="http://education.mit.edu/starlogo/tutorial/images/button.gif" xlink:type="simple" xlink:show="embed" xlink:actuate="onLoad"/></draw:frame></text:p>
          </table:table-cell>
        </table:table-row>
        <table:table-row table:style-name="Tabella9.2">
          <table:table-cell table:style-name="Tabella9.A1" office:value-type="string">
            <text:h text:style-name="P16" text:outline-level="5" text:is-list-header="true">FIGURE 4: New Button Window</text:h>
          </table:table-cell>
        </table:table-row>
      </table:table>
      <text:p text:style-name="P20">Now you have a <text:span text:style-name="T7">setup button</text:span> that when pressed, will run the StarLogo procedure called <text:span text:style-name="T7">setup</text:span> which creates 30 turtles and moves them forward. Try pushing the button.</text:p>
      <text:p text:style-name="P1"/>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3"><draw:frame draw:style-name="fr1" draw:name="immagini17" text:anchor-type="as-char" svg:width="0.159cm" svg:height="0.661cm" draw:z-index="16"><draw:image xlink:href="http://education.mit.edu/starlogo/tutorial/images/EndBar.gif" xlink:type="simple" xlink:show="embed" xlink:actuate="onLoad"/></draw:frame></text:p>
          </table:table-cell>
          <table:table-cell table:style-name="Tabella10.A1" office:value-type="string">
            <text:p text:style-name="P4"> <text:span text:style-name="T2">Using Turtle Colors</text:span></text:p>
          </table:table-cell>
          <table:table-cell table:style-name="Tabella10.A1" office:value-type="string">
            <text:p text:style-name="P5"><draw:frame draw:style-name="fr1" draw:name="immagini18" text:anchor-type="as-char" svg:width="0.159cm" svg:height="0.661cm" draw:z-index="17"><draw:image xlink:href="http://education.mit.edu/starlogo/tutorial/images/EndBar.gif" xlink:type="simple" xlink:show="embed" xlink:actuate="onLoad"/></draw:frame></text:p>
          </table:table-cell>
        </table:table-row>
      </table:table>
      <text:p text:style-name="P21"><text:span text:style-name="T3">You just created 30 turtles (or termites). Let's make all of your termites</text:span><text:span text:style-name="T21"> </text:span><text:span text:style-name="T22">blue</text:span><text:span text:style-name="T3">. Use the</text:span> <text:span text:style-name="T15">setcolor</text:span><text:span text:style-name="T8"> </text:span><text:span text:style-name="T3">command, or just</text:span><text:span text:style-name="T8"> </text:span><text:span text:style-name="T15">setc blue</text:span><text:span text:style-name="T8">, </text:span><text:span text:style-name="T3">to set the color of the turtles to be </text:span><text:span text:style-name="T22">blue</text:span><text:span text:style-name="T3">. Type</text:span><text:span text:style-name="T8"> </text:span><text:span text:style-name="T16">setc blue</text:span><text:span text:style-name="T8"> </text:span><text:span text:style-name="T3">in the Turtle Command Center.  </text:span></text:p>
      <text:p text:style-name="P21"><text:span text:style-name="T3">Now try making them </text:span><text:span text:style-name="T22">red</text:span><text:span text:style-name="T3"> (</text:span><text:span text:style-name="T19">setc red</text:span><text:span text:style-name="T3">) and add that to your </text:span><text:span text:style-name="T4">setup procedure</text:span><text:span text:style-name="T3">:  </text:span></text:p>
      <text:p text:style-name="P24">to setup <text:line-break/>ct <text:line-break/>crt 30 <text:line-break/><text:span text:style-name="T1">ask-turtles [setc red fd 10]</text:span> <text:line-break/>end  </text:p>
      <text:p text:style-name="P1"/>
      <table:table table:name="Tabella11" table:style-name="Tabella11">
        <table:table-column table:style-name="Tabella11.A"/>
        <table:table-row table:style-name="Tabella11.1">
          <table:table-cell table:style-name="Tabella11.A1" office:value-type="string">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3"><draw:frame draw:style-name="fr1" draw:name="immagini19" text:anchor-type="as-char" svg:width="0.159cm" svg:height="0.661cm" draw:z-index="18"><draw:image xlink:href="http://education.mit.edu/starlogo/tutorial/images/EndBar.gif" xlink:type="simple" xlink:show="embed" xlink:actuate="onLoad"/></draw:frame></text:p>
                </table:table-cell>
                <table:table-cell table:style-name="Tabella12.A1" office:value-type="string">
                  <text:p text:style-name="P4"> <text:span text:style-name="T2">Using Turtle Shapes</text:span></text:p>
                </table:table-cell>
                <table:table-cell table:style-name="Tabella12.A1" office:value-type="string">
                  <text:p text:style-name="P5"><draw:frame draw:style-name="fr1" draw:name="immagini20" text:anchor-type="as-char" svg:width="0.159cm" svg:height="0.661cm" draw:z-index="19"><draw:image xlink:href="http://education.mit.edu/starlogo/tutorial/images/EndBar.gif" xlink:type="simple" xlink:show="embed" xlink:actuate="onLoad"/></draw:frame></text:p>
                </table:table-cell>
              </table:table-row>
            </table:table>
            <text:p text:style-name="P7"/>
          </table:table-cell>
        </table:table-row>
        <table:table-row table:style-name="Tabella11.2">
          <table:table-cell table:style-name="Tabella11.A1" office:value-type="string">
            <text:p text:style-name="P10">Now you have 30 red turtles (or termites). Let's make the termites have a termite shape instead of a turtle shape. Go to the <text:span text:style-name="T6">Windows</text:span> menu and select <text:span text:style-name="T6">Shape Chooser</text:span>. Select a blank shape, and double click on it. Select the size of shape you want to use (keeping in mind that you will have to use the same canvas patch size). This can be selected at the top of the shape editor window. Then you can use the drawing tools to create your shape. Name your shape at the bottom of the shape editor window (preferably <text:span text:style-name="T7">termite-shape</text:span> for our tutorial purposes), and you now have a shape ready for your termites. Just use the name or number of the shape to "setshape". Note that shapes can only be seen at sizes 8, 16, and 32 in Starlogo.</text:p>
            <text:p text:style-name="P9"><text:span text:style-name="T3">Try setting your termites to your new shape in your </text:span><text:span text:style-name="T4">setup procedure</text:span><text:span text:style-name="T3">:  </text:span></text:p>
            <text:p text:style-name="P8">to setup <text:line-break/>ct <text:line-break/>crt 30 <text:line-break/><text:span text:style-name="T1">ask-turtles [setshape termite-shape setc red fd 10]</text:span> <text:line-break/>end  </text:p>
            <table:table table:name="Tabella13" table:style-name="Tabella13">
              <table:table-column table:style-name="Tabella13.A"/>
              <table:table-row table:style-name="Tabella13.1">
                <table:table-cell table:style-name="Tabella13.A1" office:value-type="string">
                  <text:p text:style-name="P6"><draw:frame draw:style-name="fr1" draw:name="immagini21" text:anchor-type="as-char" svg:width="7.885cm" svg:height="3.916cm" draw:z-index="20"><draw:image xlink:href="http://education.mit.edu/starlogo/tutorial/images/shapechooser.gif" xlink:type="simple" xlink:show="embed" xlink:actuate="onLoad"/></draw:frame> </text:p>
                  <table:table table:name="Tabella14" table:style-name="Tabella14">
                    <table:table-column table:style-name="Tabella14.A"/>
                    <table:table-row>
                      <table:table-cell table:style-name="Tabella14.A1" office:value-type="string">
                        <text:h text:style-name="P2" text:outline-level="1" text:is-list-header="true">FIGURE 5: Shape Chooser</text:h>
                      </table:table-cell>
                    </table:table-row>
                  </table:table>
                </table:table-cell>
              </table:table-row>
              <table:table-row table:style-name="Tabella13.2">
                <table:table-cell table:style-name="Tabella13.A1" office:value-type="string">
                  <text:p text:style-name="P11"><draw:frame draw:style-name="fr1" draw:name="immagini22" text:anchor-type="as-char" svg:width="9.604cm" svg:height="11.721cm" draw:z-index="21"><draw:image xlink:href="http://education.mit.edu/starlogo/tutorial/images/shapeeditor.gif" xlink:type="simple" xlink:show="embed" xlink:actuate="onLoad"/></draw:frame></text:p>
                  <text:h text:style-name="P2" text:outline-level="1" text:is-list-header="true">FIGURE 6: Shape Editor</text:h>
                  <text:p text:style-name="P11"><text:soft-page-break/><draw:frame draw:style-name="fr1" draw:name="immagini23" text:anchor-type="as-char" svg:width="14.499cm" svg:height="5.159cm" draw:z-index="22"><draw:image xlink:href="http://education.mit.edu/starlogo/tutorial/images/termitesexample.gif" xlink:type="simple" xlink:show="embed" xlink:actuate="onLoad"/></draw:frame></text:p>
                  <text:h text:style-name="P2" text:outline-level="1" text:is-list-header="true">FIGURE 7: Example Project with a Termite-shape</text:h>
                </table:table-cell>
              </table:table-row>
            </table:table>
            <text:p text:style-name="P12">Now that you have 30 red termite-shaped turtles, why don't you give them something to do. First, we are going to fill part of the termites' environment with woodchips. Later we can give the termites rules about what to do with the woodchips.  </text:p>
            <text:p text:style-name="P12">Note: If you haven't saved in a while, save your work now.</text:p>
          </table:table-cell>
        </table:table-row>
      </table:table>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3"><draw:frame draw:style-name="fr1" draw:name="immagini24" text:anchor-type="as-char" svg:width="0.159cm" svg:height="0.661cm" draw:z-index="23"><draw:image xlink:href="http://education.mit.edu/starlogo/tutorial/images/EndBar.gif" xlink:type="simple" xlink:show="embed" xlink:actuate="onLoad"/></draw:frame></text:p>
          </table:table-cell>
          <table:table-cell table:style-name="Tabella15.A1" office:value-type="string">
            <text:p text:style-name="P4"> <text:span text:style-name="T2">Creating Patches</text:span></text:p>
          </table:table-cell>
          <table:table-cell table:style-name="Tabella15.A1" office:value-type="string">
            <text:p text:style-name="P5"><draw:frame draw:style-name="fr1" draw:name="immagini25" text:anchor-type="as-char" svg:width="0.159cm" svg:height="0.661cm" draw:z-index="24"><draw:image xlink:href="http://education.mit.edu/starlogo/tutorial/images/EndBar.gif" xlink:type="simple" xlink:show="embed" xlink:actuate="onLoad"/></draw:frame></text:p>
          </table:table-cell>
        </table:table-row>
      </table:table>
      <text:p text:style-name="P20">You're now ready to create the woodchips. While we could use the turtles for woodchips, it is easier to use patches.</text:p>
      <table:table table:name="Tabella16" table:style-name="Tabella16">
        <table:table-column table:style-name="Tabella16.A"/>
        <text:soft-page-break/>
        <table:table-row>
          <table:table-cell table:style-name="Tabella16.A1" office:value-type="string">
            <text:p text:style-name="P6"><draw:frame draw:style-name="fr2" draw:name="immagini26" text:anchor-type="as-char" svg:width="19.888cm" svg:height="14.385cm" draw:z-index="25"><draw:image xlink:href="http://education.mit.edu/starlogo/tutorial/images/paint.gif" xlink:type="simple" xlink:show="embed" xlink:actuate="onLoad"/></draw:frame></text:p>
          </table:table-cell>
        </table:table-row>
        <table:table-row>
          <table:table-cell table:style-name="Tabella16.A1" office:value-type="string">
            <text:h text:style-name="P16" text:outline-level="5" text:is-list-header="true">FIGURE 8: Paint Panel</text:h>
          </table:table-cell>
        </table:table-row>
      </table:table>
      <text:p text:style-name="P20">You can draw in your own woodchips by using the StarLogo paint tools. First, click on top of the main StarLogo window. Then, click on the paint brush icon to choose the painting option. The paint palette will pop up. In the box on the left, click on the pencil icon. In the box on the right, click on yellow so you can draw yellow woodchips. Now just click on the canvas wherever you want the woodchips to appear.  </text:p>
      <text:p text:style-name="P21"><text:span text:style-name="T3">You can also set the color of the whole patch-canvas by using the Observer Command</text:span> <text:span text:style-name="T14">setpc</text:span> <text:span text:style-name="T3">and the name of a color or the number of a color.</text:span>  </text:p>
      <text:p text:style-name="P21"><text:span text:style-name="T3">Another way to change the color of a single patch is to use the Turtle Command</text:span> <text:span text:style-name="T14">stamp</text:span><text:span text:style-name="T3">. For example type this in the Turtle Command Center</text:span> </text:p>
      <text:p text:style-name="P23"><text:span text:style-name="T17">repeat 100 [fd 10 stamp yellow]</text:span> </text:p>
      <text:p text:style-name="P21"><text:span text:style-name="T3">This says to the turtles to walk 10 steps and change the color of the patch they are on to yellow. They all repeat this action 100 times. </text:span> </text:p>
      <text:p text:style-name="P1"/>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3"><draw:frame draw:style-name="fr1" draw:name="immagini27" text:anchor-type="as-char" svg:width="0.159cm" svg:height="0.661cm" draw:z-index="26"><draw:image xlink:href="http://education.mit.edu/starlogo/tutorial/images/EndBar.gif" xlink:type="simple" xlink:show="embed" xlink:actuate="onLoad"/></draw:frame></text:p>
          </table:table-cell>
          <table:table-cell table:style-name="Tabella17.A1" office:value-type="string">
            <text:p text:style-name="P4"> <text:span text:style-name="T2">Computer Generated Woodchips</text:span></text:p>
          </table:table-cell>
          <table:table-cell table:style-name="Tabella17.A1" office:value-type="string">
            <text:p text:style-name="P5"><draw:frame draw:style-name="fr1" draw:name="immagini28" text:anchor-type="as-char" svg:width="0.159cm" svg:height="0.661cm" draw:z-index="27"><draw:image xlink:href="http://education.mit.edu/starlogo/tutorial/images/EndBar.gif" xlink:type="simple" xlink:show="embed" xlink:actuate="onLoad"/></draw:frame></text:p>
          </table:table-cell>
        </table:table-row>
      </table:table>
      <text:p text:style-name="P20">The previous procedure did not really create a random arrangement of woodchips. If we want to really scatter the woodchips we need to change the direction of each turtle, and use the random command. </text:p>
      <text:p text:style-name="P20">Type this in the <text:span text:style-name="T7">Turtle Command Center</text:span>:  </text:p>
      <text:p text:style-name="P21"><text:soft-page-break/><text:span text:style-name="T15">repeat 100 [seth random 360 jump random 200 stamp yellow]</text:span>  </text:p>
      <text:p text:style-name="P20">This says that each turtle should jump in a random direction and stamp the patch that it lands on yellow. Each turtle should repeat this process 100 times. </text:p>
      <text:p text:style-name="P20">Now we can write a procedure that puts woodchips on the patch-canvas. Put this procedure in the Turtle Procedures window. </text:p>
      <text:p text:style-name="P21"><text:span text:style-name="T12">to patch-setup<text:line-break/>repeat 100 [seth random 360<text:line-break/>jump random 200 stamp yellow]<text:line-break/>end</text:span> </text:p>
      <text:p text:style-name="P20">Next we can add this command to the <text:span text:style-name="T7">setup procedure</text:span> in the Observer Procedures window which now looks like this:  </text:p>
      <text:p text:style-name="P21"><text:span text:style-name="T15">to setup <text:line-break/>ct <text:line-break/>crt 30 <text:line-break/>ask-turtles [setc red fd 10] <text:line-break/></text:span><text:span text:style-name="T16">ask-turtles [patch-setup]</text:span><text:span text:style-name="T15"><text:line-break/>end</text:span> </text:p>
      <text:p text:style-name="P21"><text:span text:style-name="T3">Now when you press the </text:span><text:span text:style-name="T4">setup button</text:span><text:span text:style-name="T3">, you see red termites and yellow woodchips. </text:span> </text:p>
      <text:p text:style-name="P21"><text:span text:style-name="T3">If you want to clear the patches, use the command</text:span> <text:span text:style-name="T12">cp</text:span><text:span text:style-name="T3">. You can therefore use both</text:span><text:span text:style-name="T8"> </text:span><text:span text:style-name="T12">ct</text:span><text:span text:style-name="T8"> </text:span><text:span text:style-name="T3">and</text:span><text:span text:style-name="T8"> </text:span><text:span text:style-name="T12">cp</text:span><text:span text:style-name="T8"> </text:span><text:span text:style-name="T3">to clear the patches and the turtles. Add that to your </text:span><text:span text:style-name="T4">setup procedure</text:span><text:span text:style-name="T3">:</text:span><text:span text:style-name="T8">  </text:span></text:p>
      <text:p text:style-name="P21"><text:span text:style-name="T12">to setup<text:line-break/>ct <text:line-break/></text:span><text:span text:style-name="T13">cp</text:span><text:span text:style-name="T12"><text:line-break/>crt 30 <text:line-break/>ask-turtles [setc red fd 10] <text:line-break/>ask-turtles [patch-setup] <text:line-break/>end</text:span> </text:p>
      <text:p text:style-name="P21"><text:span text:style-name="T3">Note: If you know you want to clear both turtles and patches, you can use the command </text:span><text:span text:style-name="T12">ca</text:span><text:span text:style-name="T3">, or </text:span><text:span text:style-name="T12">clear all</text:span><text:span text:style-name="T3">. Let's add </text:span><text:span text:style-name="T12">ca</text:span><text:span text:style-name="T3"> to our </text:span><text:span text:style-name="T4">setup procedure</text:span><text:span text:style-name="T3">:</text:span>  </text:p>
      <text:p text:style-name="P21"><text:span text:style-name="T12">to setup <text:line-break/></text:span><text:span text:style-name="T13">ca</text:span><text:span text:style-name="T12"> <text:line-break/>crt 100 <text:line-break/>ask-turtles [patch-setup] <text:line-break/>ask-turtles [setc red fd 10] <text:line-break/>end </text:span></text:p>
      <text:p text:style-name="P20">Now you've completed the <text:span text:style-name="T7">setup procedure</text:span> for our program, and learned something about making a lot of termites, coloring things, and using procedures.  </text:p>
      <text:p text:style-name="P21"><text:span text:style-name="T3">Note: If you haven't saved recently, you should do so now.</text:span> </text:p>
      <text:p text:style-name="P1"/>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3"><draw:frame draw:style-name="fr1" draw:name="immagini29" text:anchor-type="as-char" svg:width="0.159cm" svg:height="0.661cm" draw:z-index="28"><draw:image xlink:href="http://education.mit.edu/starlogo/tutorial/images/EndBar.gif" xlink:type="simple" xlink:show="embed" xlink:actuate="onLoad"/></draw:frame></text:p>
          </table:table-cell>
          <table:table-cell table:style-name="Tabella18.A1" office:value-type="string">
            <text:p text:style-name="P4"> <text:span text:style-name="T2">Creating a Multi-Procedure Problem</text:span></text:p>
          </table:table-cell>
          <table:table-cell table:style-name="Tabella18.A1" office:value-type="string">
            <text:p text:style-name="P5"><draw:frame draw:style-name="fr1" draw:name="immagini30" text:anchor-type="as-char" svg:width="0.159cm" svg:height="0.661cm" draw:z-index="29"><draw:image xlink:href="http://education.mit.edu/starlogo/tutorial/images/EndBar.gif" xlink:type="simple" xlink:show="embed" xlink:actuate="onLoad"/></draw:frame></text:p>
          </table:table-cell>
        </table:table-row>
      </table:table>
      <text:p text:style-name="P20">So how can you make this bunch of termites interact with the woodchips? To do this, you need to think about all the tasks the termites need to accomplish. If you break down the tasks, then it's easier to write procedure for them.  </text:p>
      <text:p text:style-name="P20">You want the termites to search for woodchips and place them into piles. But to place woodchips into piles, termites need to first find a woodchip. But to find woodchips, they need to be able to move around to get to the woodchips. Once they've found a woodchip, they need to pick it up. Then they need to find a place to put it.  </text:p>
      <text:p text:style-name="P20">And then to actually put it down.  </text:p>
      <text:p text:style-name="P20">Therefore, there are four steps a termite needs to follow to succesfully make woodchip piles.  </text:p>
      <text:p text:style-name="P21"><text:span text:style-name="T3">a) First they need to know how to </text:span><text:a xlink:type="simple" xlink:href="http://education.mit.edu/starlogo/tutorial/tutorial.html#Move"><text:span text:style-name="T3">move</text:span></text:a><text:span text:style-name="T3">.  </text:span></text:p>
      <text:p text:style-name="P21"><text:soft-page-break/><text:span text:style-name="T3">b) Then they need to </text:span><text:a xlink:type="simple" xlink:href="http://education.mit.edu/starlogo/tutorial/tutorial.html#search"><text:span text:style-name="T3">search</text:span></text:a><text:span text:style-name="T3"> for woodchips.  </text:span></text:p>
      <text:p text:style-name="P21"><text:span text:style-name="T3">c) Next, they need to </text:span><text:a xlink:type="simple" xlink:href="http://education.mit.edu/starlogo/tutorial/tutorial.html#find"><text:span text:style-name="T3">find</text:span></text:a><text:span text:style-name="T3"> a pile for the new chip.  </text:span></text:p>
      <text:p text:style-name="P21"><text:span text:style-name="T3">d) Last, they need to </text:span><text:a xlink:type="simple" xlink:href="http://education.mit.edu/starlogo/tutorial/tutorial.html#drop"><text:span text:style-name="T3">drop</text:span></text:a><text:span text:style-name="T3"> the woodchip down in the pile.  </text:span></text:p>
      <text:p text:style-name="Horizontal_20_Line"/>
      <text:h text:style-name="P17" text:outline-level="4" text:is-list-header="true"><text:bookmark text:name="Move"/><text:span text:style-name="T25">a) Movement</text:span> </text:h>
      <text:p text:style-name="P20">First, get the termites to move around, since that's the first thing a termite needs to know how to do before it can do more complicated things.  </text:p>
      <text:p text:style-name="P20">To do this, type this procedure in the <text:span text:style-name="T7">Turtle Procedures</text:span> window: </text:p>
      <text:p text:style-name="P21"><text:span text:style-name="T12">to wiggle</text:span> <text:span text:style-name="T12"><text:line-break/>fd 1 <text:line-break/>rt random 50 <text:line-break/>lt random 50 <text:line-break/>end  </text:span></text:p>
      <text:p text:style-name="P20">With this procedure, the termite moves forward 1 unit and then wiggles by turning a little to the left and to the right.  </text:p>
      <text:p text:style-name="P21"><text:span text:style-name="T3">Try typing</text:span> <text:span text:style-name="T13">wiggle</text:span> <text:span text:style-name="T3">a couple of times in the </text:span><text:span text:style-name="T4">Turtle Command Center</text:span><text:span text:style-name="T3"> and watch what happens. </text:span></text:p>
      <text:p text:style-name="Horizontal_20_Line"/>
      <text:h text:style-name="P18" text:outline-level="4" text:is-list-header="true"><text:bookmark text:name="Search"/><text:span text:style-name="T26">b) Search for Woodchips</text:span> </text:h>
      <text:p text:style-name="P20">Keeping the main goal in mind, the next task the termites need to be able to do is find a woodchip.  </text:p>
      <text:p text:style-name="P20">You can call the procedure <text:span text:style-name="T7">search-for-chip</text:span>. If a termite sees a yellow woodchip, then it removes it from the patch.  </text:p>
      <text:p text:style-name="P21"><text:span text:style-name="T3">To do this, type this procedure in the </text:span><text:span text:style-name="T4">Turtle Procedures window</text:span><text:span text:style-name="T3">. Leave a line below the </text:span><text:span text:style-name="T4">wiggle procedur</text:span><text:span text:style-name="T3">e.</text:span> </text:p>
      <text:p text:style-name="P21"><text:span text:style-name="T12">to search-for-chip <text:line-break/>if pc = yellow <text:line-break/>[stamp black jump 20 stop]<text:line-break/>wiggle <text:line-break/>search-for-chip <text:line-break/>end  </text:span></text:p>
      <text:p text:style-name="P20">This procedure means that every termite checks whether the patch it's on is yellow, and if it is, it turns the patch to black (to signify that it picked up that woodchip). It then jumps far away, and stops.  </text:p>
      <text:p text:style-name="P21"><text:span text:style-name="T3">You can test this procedure by typing</text:span> <text:span text:style-name="T13">search-for-chip</text:span> <text:span text:style-name="T3">in the </text:span><text:span text:style-name="T4">Turtle Command Center</text:span><text:span text:style-name="T3">. This will result in the termites moving around and turning many of the yellow woodchip patches to black. Of course, the red termites will be covering the black patches so you won't be able to see them yet.  </text:span></text:p>
      <text:p text:style-name="P20">So now you have <text:span text:style-name="T7">search-for-chip</text:span> which changes yellow woodchips to black to indicate that they have been picked up and are no longer on the ground. </text:p>
      <text:p text:style-name="P21"><text:span text:style-name="T3">You can also change your </text:span><text:span text:style-name="T4">search-for-chip procedure</text:span><text:span text:style-name="T3"> to do </text:span><text:span text:style-name="T23">wiggle</text:span> <text:span text:style-name="T3">before checking for a woodchip, and to keep going as long as it hasn't found one.  </text:span></text:p>
      <text:p text:style-name="P21"><text:span text:style-name="T3">Find the </text:span><text:span text:style-name="T4">search-for-chip procedure</text:span><text:span text:style-name="T3"> in the </text:span><text:span text:style-name="T4">Turtle Procedures</text:span><text:span text:style-name="T3"> window and change it to look like this:</text:span>  </text:p>
      <text:p text:style-name="P25">to search-for-chip <text:line-break/><text:span text:style-name="T27">wig</text:span><text:line-break/>if pc = yellow <text:line-break/><text:soft-page-break/>[stamp black <text:line-break/>stop] <text:line-break/><text:span text:style-name="T1">search-for-chip</text:span> <text:line-break/>end  </text:p>
      <text:p text:style-name="P20">Now click on the <text:span text:style-name="T7">StarLogo window</text:span>. WHOOPS! I'm sorry. That was an error. A popup box displays the following phrase: "i don't know how to wig in the procedure named search-for-chip in the turtle procedures page". Sometimes errors will occur during programming, and a popup box will help you figure out what went wrong where.  </text:p>
      <text:p text:style-name="P21"><text:span text:style-name="T3">Click </text:span><text:span text:style-name="T18">OK</text:span><text:span text:style-name="T3"> in the popup box, and change</text:span> <text:span text:style-name="T28">wig</text:span> <text:span text:style-name="T3">to</text:span> <text:span text:style-name="T16">wiggle</text:span> <text:span text:style-name="T3">in the </text:span><text:span text:style-name="T4">search-for-chip procedure</text:span><text:span text:style-name="T3">. That should fix the bug in your program. </text:span></text:p>
      <text:p text:style-name="Horizontal_20_Line"/>
      <text:h text:style-name="P17" text:outline-level="4" text:is-list-header="true"><text:bookmark text:name="Find"/><text:span text:style-name="T25">c) Find a New Pile</text:span> </text:h>
      <text:p text:style-name="P20">Now that the termite is carrying the woodchip, it needs to find a new pile to place it. This procedure will look a little like <text:span text:style-name="T7">search-for-chip</text:span>. </text:p>
      <text:p text:style-name="P20">To do this, type this procedure in the <text:span text:style-name="T7">Turtle Procedures </text:span>window. Leave a line below the <text:span text:style-name="T7">search-for-chip procedure</text:span>. </text:p>
      <text:p text:style-name="P21"><text:span text:style-name="T12">to find-new-pile <text:line-break/>if pc = yellow<text:line-break/>[stop]<text:line-break/>wiggle<text:line-break/>find-new-pile<text:line-break/>end</text:span> </text:p>
      <text:p text:style-name="P20">All you had to do for <text:span text:style-name="T7">find-new-pile</text:span> was tell the termite to <text:span text:style-name="T7">wiggle</text:span>, and if it sees a yellow woodchip, to stop.  </text:p>
      <text:p text:style-name="P20">Otherwise, keep looking (do <text:span text:style-name="T7">find-new-pile</text:span> again).  </text:p>
      <text:p text:style-name="P21"><text:span text:style-name="T3">You can test your latest procedure by typing</text:span> <text:span text:style-name="T12">find-new-pile</text:span> <text:span text:style-name="T3">in the </text:span><text:span text:style-name="T4">Turtle Command Center</text:span><text:span text:style-name="T3">. The termites will move around looking for an existing woodchip on the ground and then stop.</text:span>  </text:p>
      <text:p text:style-name="Horizontal_20_Line"/>
      <text:h text:style-name="P17" text:outline-level="4" text:is-list-header="true"><text:bookmark text:name="Drop"/><text:span text:style-name="T25">d) Find a Place to Drop the Woodchip</text:span> </text:h>
      <text:p text:style-name="P20">You just wrote a procedure for the termite to find a new pile to drop its chip. But the termite just stops once it's found it.  </text:p>
      <text:p text:style-name="P20">Now you need to write a procedure for the termite to put down its woodchip.  </text:p>
      <text:p text:style-name="P20">You know a patch is empty if it's color is black, that is if <text:span text:style-name="T11">pc = black</text:span>.  </text:p>
      <text:p text:style-name="P20">To drop the woodchip, you can make the black patch turn yellow by stamping it yellow.  </text:p>
      <text:p text:style-name="P20">To do this, type this procedure in the <text:span text:style-name="T7">Turtle Procedures</text:span> window. Leave a line below the <text:span text:style-name="T7">find-new-pile procedure</text:span>. </text:p>
      <text:p text:style-name="P21"><text:span text:style-name="T12">to find-empty-patch</text:span> <text:span text:style-name="T12"><text:line-break/>wiggle <text:line-break/>if pc = black <text:line-break/>[stamp yellow <text:line-break/>stop] <text:line-break/>find-empty-patch <text:line-break/>end  </text:span></text:p>
      <text:p text:style-name="P20">Here you tell the termite to <text:span text:style-name="T24">wiggle</text:span>, and if it finds an empty (black) patch, stamp the patch yellow (the same as dropping a yellow woodchip), and stop. If not, keep searching for an empty patch. </text:p>
      <text:p text:style-name="P1"/>
      <table:table table:name="Tabella19" table:style-name="Tabella19">
        <table:table-column table:style-name="Tabella19.A"/>
        <table:table-column table:style-name="Tabella19.B"/>
        <table:table-column table:style-name="Tabella19.C"/>
        <text:soft-page-break/>
        <table:table-row table:style-name="Tabella19.1">
          <table:table-cell table:style-name="Tabella19.A1" office:value-type="string">
            <text:p text:style-name="P3"><draw:frame draw:style-name="fr1" draw:name="immagini31" text:anchor-type="as-char" svg:width="0.159cm" svg:height="0.661cm" draw:z-index="30"><draw:image xlink:href="http://education.mit.edu/starlogo/tutorial/images/EndBar.gif" xlink:type="simple" xlink:show="embed" xlink:actuate="onLoad"/></draw:frame></text:p>
          </table:table-cell>
          <table:table-cell table:style-name="Tabella19.A1" office:value-type="string">
            <text:p text:style-name="P4"> <text:span text:style-name="T2">Continue the Search</text:span></text:p>
          </table:table-cell>
          <table:table-cell table:style-name="Tabella19.A1" office:value-type="string">
            <text:p text:style-name="P5"><draw:frame draw:style-name="fr1" draw:name="immagini32" text:anchor-type="as-char" svg:width="0.159cm" svg:height="0.661cm" draw:z-index="31"><draw:image xlink:href="http://education.mit.edu/starlogo/tutorial/images/EndBar.gif" xlink:type="simple" xlink:show="embed" xlink:actuate="onLoad"/></draw:frame></text:p>
          </table:table-cell>
        </table:table-row>
      </table:table>
      <text:p text:style-name="P20">After they've found an empty patch and dropped the woodchip, you'll want them to keep looking around for more woodchips so that the piles of chips can form quickly.  </text:p>
      <text:p text:style-name="P20">You can write a simple <text:span text:style-name="T7">get-away procedure</text:span> to accomplish this:  </text:p>
      <text:p text:style-name="P21"><text:span text:style-name="T12">to get-away</text:span> <text:span text:style-name="T12"><text:line-break/>seth random 360 <text:line-break/>jump 20 <text:line-break/>if pc = black [stop] <text:line-break/>get-away <text:line-break/>end  </text:span></text:p>
      <text:p text:style-name="P21"><text:span text:style-name="T12">seth random 360</text:span> <text:span text:style-name="T3">sets the heading of the termite to be some random compass between 0 and 360 degrees.</text:span> <text:span text:style-name="T12">jump 20</text:span> <text:span text:style-name="T3">is similar to </text:span><text:span text:style-name="T12">fd 20</text:span><text:span text:style-name="T8">, </text:span><text:span text:style-name="T3">but much faster, more like teleporting. If a termite lands on a black patch, stop. Otherwise, keep jumping to get away.</text:span><text:span text:style-name="T8">  </text:span></text:p>
      <text:p text:style-name="P21"><text:span text:style-name="T3">Add</text:span> <text:span text:style-name="T12">get-away</text:span> <text:span text:style-name="T3">after it puts the woodchip down in our </text:span><text:span text:style-name="T4">find-empty-patch procedure</text:span><text:span text:style-name="T3">:</text:span> </text:p>
      <text:p text:style-name="P24">to find-empty-patch <text:line-break/>wiggle <text:line-break/>if pc = black <text:line-break/>[stamp yellow <text:line-break/><text:span text:style-name="T1">get-away</text:span> <text:line-break/>stop] <text:line-break/>find-empty-patch <text:line-break/>end  </text:p>
      <text:p text:style-name="P21"><text:span text:style-name="T3">You can test your last rule by typing</text:span> <text:span text:style-name="T12">find-empty-patch</text:span> <text:span text:style-name="T3">in the </text:span><text:span text:style-name="T4">Turtle Command Center</text:span><text:span text:style-name="T3">. The termites will move around looking for a patch to drop their yellow woodchip and jump away. </text:span></text:p>
      <text:p text:style-name="P1"/>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3"><draw:frame draw:style-name="fr1" draw:name="immagini33" text:anchor-type="as-char" svg:width="0.159cm" svg:height="0.661cm" draw:z-index="32"><draw:image xlink:href="http://education.mit.edu/starlogo/tutorial/images/EndBar.gif" xlink:type="simple" xlink:show="embed" xlink:actuate="onLoad"/></draw:frame></text:p>
          </table:table-cell>
          <table:table-cell table:style-name="Tabella20.A1" office:value-type="string">
            <text:p text:style-name="P4"> <text:span text:style-name="T2">Putting the Procedures Together</text:span></text:p>
          </table:table-cell>
          <table:table-cell table:style-name="Tabella20.A1" office:value-type="string">
            <text:p text:style-name="P5"><draw:frame draw:style-name="fr1" draw:name="immagini34" text:anchor-type="as-char" svg:width="0.159cm" svg:height="0.661cm" draw:z-index="33"><draw:image xlink:href="http://education.mit.edu/starlogo/tutorial/images/EndBar.gif" xlink:type="simple" xlink:show="embed" xlink:actuate="onLoad"/></draw:frame></text:p>
          </table:table-cell>
        </table:table-row>
      </table:table>
      <text:p text:style-name="P20">In summary, there are four rules that each termite follows to successfully make woodchip piles (the <text:span text:style-name="T7">wiggle procedure</text:span> is a sub-procedure because it is included in the <text:span text:style-name="T7">search-for-chip procedure</text:span> and the <text:span text:style-name="T7">get-away procedure</text:span> is also a sub-procedure because it is included in the <text:span text:style-name="T7">find-empty-patch procedure</text:span>):  </text:p>
      <text:p text:style-name="P20">If the termite sees a woodchip, pick it up  </text:p>
      <text:p text:style-name="P20">Search for another woodchip in a pile  </text:p>
      <text:p text:style-name="P20">Find an empty space near that pile and put the woodchip down  </text:p>
      <text:p text:style-name="P20">To make all these procedures run at the same time, you can write one more procedure to call the other three. To do this, type this procedure in the <text:span text:style-name="T7">Turtle Procedures</text:span> window. Leave a line below the find-empty-patch procedure. </text:p>
      <text:p text:style-name="P21"><text:span text:style-name="T12">to go</text:span> <text:span text:style-name="T12"><text:line-break/>search-for-chip <text:line-break/>find-new-pile <text:line-break/>find-empty-patch <text:line-break/>end  </text:span></text:p>
      <text:p text:style-name="P21"><text:span text:style-name="T3">Now type</text:span> <text:span text:style-name="T12">go</text:span> <text:span text:style-name="T3">in the </text:span><text:span text:style-name="T4">Turtle Command Center</text:span><text:span text:style-name="T3"> and see that your procedures work.  </text:span></text:p>
      <text:p text:style-name="P21"><text:span text:style-name="T3">Now all your procedures are completed and tested! </text:span> </text:p>
      <text:p text:style-name="P1"/>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3"><draw:frame draw:style-name="fr1" draw:name="immagini35" text:anchor-type="as-char" svg:width="0.159cm" svg:height="0.661cm" draw:z-index="34"><draw:image xlink:href="http://education.mit.edu/starlogo/tutorial/images/EndBar.gif" xlink:type="simple" xlink:show="embed" xlink:actuate="onLoad"/></draw:frame></text:p>
          </table:table-cell>
          <table:table-cell table:style-name="Tabella21.A1" office:value-type="string">
            <text:p text:style-name="P4"> <text:span text:style-name="T2">Creating Another Button</text:span></text:p>
          </table:table-cell>
          <table:table-cell table:style-name="Tabella21.A1" office:value-type="string">
            <text:p text:style-name="P5"><draw:frame draw:style-name="fr1" draw:name="immagini36" text:anchor-type="as-char" svg:width="0.159cm" svg:height="0.661cm" draw:z-index="35"><draw:image xlink:href="http://education.mit.edu/starlogo/tutorial/images/EndBar.gif" xlink:type="simple" xlink:show="embed" xlink:actuate="onLoad"/></draw:frame></text:p>
          </table:table-cell>
        </table:table-row>
      </table:table>
      <text:p text:style-name="P20">Unfortunately your <text:span text:style-name="T7">go procedure</text:span> tells each one of your 100 termites to move a woodchip to another pile, but only <text:span text:style-name="T7">one</text:span> time. What you need is a button to run the <text:span text:style-name="T7">go procedure</text:span> over and over again.  </text:p>
      <text:p text:style-name="P27"><text:soft-page-break/>To create a <text:span text:style-name="T7">go button</text:span>, press the button icon again in the StarLogo window, then click in the whitespace below to make a new button. In the popup window type <text:span text:style-name="T11">go</text:span> as its <text:span text:style-name="T7">logo instruction</text:span>, and click the box that says <text:span text:style-name="T7">Forever</text:span> to make the procedure go continuously. Click Turtle because that is where you wrote your procedure. Finally, click <text:span text:style-name="T10">OK</text:span>.  </text:p>
      <table:table table:name="Tabella22" table:style-name="Tabella22">
        <table:table-column table:style-name="Tabella22.A"/>
        <table:table-row>
          <table:table-cell table:style-name="Tabella22.A1" office:value-type="string">
            <text:p text:style-name="P6"><draw:frame draw:style-name="fr2" draw:name="immagini37" text:anchor-type="as-char" svg:width="19.676cm" svg:height="6.447cm" draw:z-index="36"><draw:image xlink:href="http://education.mit.edu/starlogo/tutorial/images/termites.gif" xlink:type="simple" xlink:show="embed" xlink:actuate="onLoad"/></draw:frame></text:p>
          </table:table-cell>
        </table:table-row>
        <table:table-row>
          <table:table-cell table:style-name="Tabella22.A1" office:value-type="string">
            <text:h text:style-name="P16" text:outline-level="5" text:is-list-header="true">FIGURE 9: Go Button (with Forever selected)</text:h>
          </table:table-cell>
        </table:table-row>
      </table:table>
      <text:p text:style-name="P20">Don't forget to save your file.  </text:p>
      <text:p text:style-name="P20">Now, press <text:span text:style-name="T7">setup</text:span> and then press <text:span text:style-name="T7">go</text:span> and watch the termites walk around collecting woodchips into piles. When you want to stop the simulation press the <text:span text:style-name="T7">go</text:span> button again. </text:p>
      <text:p text:style-name="P1"/>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3"><draw:frame draw:style-name="fr1" draw:name="immagini38" text:anchor-type="as-char" svg:width="0.159cm" svg:height="0.661cm" draw:z-index="37"><draw:image xlink:href="http://education.mit.edu/starlogo/tutorial/images/EndBar.gif" xlink:type="simple" xlink:show="embed" xlink:actuate="onLoad"/></draw:frame></text:p>
          </table:table-cell>
          <table:table-cell table:style-name="Tabella23.A1" office:value-type="string">
            <text:p text:style-name="P4"> <text:span text:style-name="T2">Congratulations!</text:span></text:p>
          </table:table-cell>
          <table:table-cell table:style-name="Tabella23.A1" office:value-type="string">
            <text:p text:style-name="P5"><draw:frame draw:style-name="fr1" draw:name="immagini39" text:anchor-type="as-char" svg:width="0.159cm" svg:height="0.661cm" draw:z-index="38"><draw:image xlink:href="http://education.mit.edu/starlogo/tutorial/images/EndBar.gif" xlink:type="simple" xlink:show="embed" xlink:actuate="onLoad"/></draw:frame></text:p>
          </table:table-cell>
        </table:table-row>
      </table:table>
      <text:p text:style-name="P20">You have written your first StarLogo program! Feel free to make any changes to the program you like, such as changing the termite's color while it's carrying a woodchip to indicate when it's carrying. </text:p>
      <text:p text:style-name="P1"/>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3"><draw:frame draw:style-name="fr1" draw:name="immagini40" text:anchor-type="as-char" svg:width="0.159cm" svg:height="0.661cm" draw:z-index="39"><draw:image xlink:href="http://education.mit.edu/starlogo/tutorial/images/EndBar.gif" xlink:type="simple" xlink:show="embed" xlink:actuate="onLoad"/></draw:frame></text:p>
          </table:table-cell>
          <table:table-cell table:style-name="Tabella24.A1" office:value-type="string">
            <text:p text:style-name="P4"> <text:span text:style-name="T2">Final Code</text:span></text:p>
          </table:table-cell>
          <table:table-cell table:style-name="Tabella24.A1" office:value-type="string">
            <text:p text:style-name="P5"><draw:frame draw:style-name="fr1" draw:name="immagini41" text:anchor-type="as-char" svg:width="0.159cm" svg:height="0.661cm" draw:z-index="40"><draw:image xlink:href="http://education.mit.edu/starlogo/tutorial/images/EndBar.gif" xlink:type="simple" xlink:show="embed" xlink:actuate="onLoad"/></draw:frame></text:p>
          </table:table-cell>
        </table:table-row>
      </table:table>
      <text:p text:style-name="P20">In the Observer Procedures Window: </text:p>
      <text:p text:style-name="P21"><text:span text:style-name="T12">to setup <text:line-break/> ca <text:line-break/> crt 30 <text:line-break/> ask-turtles [setc red fd 10]  <text:line-break/> ask-turtles [patch-setup]<text:line-break/>end</text:span> </text:p>
      <text:p text:style-name="P21"><text:span text:style-name="T3">In the Turtle Procedures Window:</text:span> </text:p>
      <text:p text:style-name="P24">to patch-setup<text:line-break/> repeat 100 [seth random 360 jump random 200 stamp yellow] <text:line-break/>end </text:p>
      <text:p text:style-name="P21"><text:span text:style-name="T12">to wiggle <text:line-break/> fd 1 <text:line-break/> rt random 50 <text:line-break/> lt random 50 <text:line-break/>end  </text:span></text:p>
      <text:p text:style-name="P21"><text:span text:style-name="T12">to search-for-chip <text:line-break/> if pc = yellow <text:line-break/>   [stamp black jump 20 stop] <text:line-break/> wiggle <text:line-break/> search-for-chip <text:line-break/>end</text:span> </text:p>
      <text:p text:style-name="P24"><text:soft-page-break/>to find-new-pile <text:line-break/> if pc = yellow<text:line-break/>   [stop]<text:line-break/> wiggle <text:line-break/> find-new-pile <text:line-break/>end  </text:p>
      <text:p text:style-name="P24">to find-empty-patch <text:line-break/> wiggle <text:line-break/> if pc = black <text:line-break/>   [stamp yellow <text:line-break/>   get-away <text:line-break/>   stop] <text:line-break/> find-empty-patch <text:line-break/>end </text:p>
      <text:p text:style-name="P21"><text:span text:style-name="T12">to get-away<text:line-break/> seth random 360 <text:line-break/> jump 20 <text:line-break/> if pc = black [stop] <text:line-break/> get-away <text:line-break/>end</text:span> </text:p>
      <text:p text:style-name="P24">to go <text:line-break/> search-for-chip <text:line-break/> find-new-pile <text:line-break/> find-empty-patch <text:line-break/>en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Courier, mono"/>
    <style:font-face style:name="Verdana" svg:font-family="Verdana, Arial, Helvetica, sans-serif"/>
    <style:font-face style:name="courer new" svg:font-family="'courer new'"/>
    <style:font-face style:name="courier new" svg:font-family="'courier new'"/>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DejaVu Sans" style:font-size-asian="10pt" style:font-weight-asian="bold" style:font-name-complex="DejaVu Sans"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 style:font-size-asian="12pt" style:font-weight-asian="bold" style:font-name-complex="DejaVu Sans"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iovanni</meta:initial-creator>
    <meta:creation-date>2008-09-09T14:31:07</meta:creation-date>
    <dc:creator>giovanni</dc:creator>
    <dc:date>2008-09-09T14:31:34</dc:date>
    <meta:editing-cycles>1</meta:editing-cycles>
    <meta:editing-duration>PT27S</meta:editing-duration>
    <meta:user-defined meta:name="Info 1"/>
    <meta:user-defined meta:name="Info 2"/>
    <meta:user-defined meta:name="Info 3"/>
    <meta:user-defined meta:name="Info 4"/>
    <meta:document-statistic meta:table-count="24" meta:image-count="41" meta:object-count="0" meta:page-count="13" meta:paragraph-count="193" meta:word-count="3308" meta:character-count="18123"/>
  </office:meta>
</office:document-meta>
</file>