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ella1" style:family="table">
      <style:table-properties style:width="4.71cm" table:align="center"/>
    </style:style>
    <style:style style:name="Tabella1.A" style:family="table-column">
      <style:table-column-properties style:column-width="2.693cm"/>
    </style:style>
    <style:style style:name="Tabella1.B" style:family="table-column">
      <style:table-column-properties style:column-width="2.016cm"/>
    </style:style>
    <style:style style:name="Tabella1.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la1.B1" style:family="table-cell">
      <style:table-cell-properties style:vertical-align="middle" style:border-line-width="0.002cm 0.088cm 0.002cm" fo:padding="0.049cm" fo:border="0.092cm double #808080"/>
    </style:style>
    <style:style style:name="Tabella1.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la1.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1.B6"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2" style:family="table">
      <style:table-properties style:width="16.999cm" table:align="center"/>
    </style:style>
    <style:style style:name="Tabella2.A" style:family="table-column">
      <style:table-column-properties style:column-width="3.346cm"/>
    </style:style>
    <style:style style:name="Tabella2.B" style:family="table-column">
      <style:table-column-properties style:column-width="2.298cm"/>
    </style:style>
    <style:style style:name="Tabella2.C" style:family="table-column">
      <style:table-column-properties style:column-width="11.354cm"/>
    </style:style>
    <style:style style:name="Tabella2.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la2.C1" style:family="table-cell">
      <style:table-cell-properties style:vertical-align="middle" style:border-line-width="0.002cm 0.088cm 0.002cm" fo:padding="0.049cm" fo:border="0.092cm double #808080"/>
    </style:style>
    <style:style style:name="Tabella2.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la2.C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2.B20"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3" style:family="table">
      <style:table-properties style:width="10.871cm" table:align="center"/>
    </style:style>
    <style:style style:name="Tabella3.A" style:family="table-column">
      <style:table-column-properties style:column-width="3.373cm"/>
    </style:style>
    <style:style style:name="Tabella3.B" style:family="table-column">
      <style:table-column-properties style:column-width="2.076cm"/>
    </style:style>
    <style:style style:name="Tabella3.C" style:family="table-column">
      <style:table-column-properties style:column-width="1.963cm"/>
    </style:style>
    <style:style style:name="Tabella3.D" style:family="table-column">
      <style:table-column-properties style:column-width="1.289cm"/>
    </style:style>
    <style:style style:name="Tabella3.E" style:family="table-column">
      <style:table-column-properties style:column-width="1.215cm"/>
    </style:style>
    <style:style style:name="Tabella3.F" style:family="table-column">
      <style:table-column-properties style:column-width="0.954cm"/>
    </style:style>
    <style:style style:name="Tabella3.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la3.F1" style:family="table-cell">
      <style:table-cell-properties style:vertical-align="middle" style:border-line-width="0.002cm 0.088cm 0.002cm" fo:padding="0.049cm" fo:border="0.092cm double #808080"/>
    </style:style>
    <style:style style:name="Tabella3.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la3.F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3.B20"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4" style:family="table">
      <style:table-properties style:width="16.999cm" table:align="center"/>
    </style:style>
    <style:style style:name="Tabella4.A" style:family="table-column">
      <style:table-column-properties style:column-width="2.729cm"/>
    </style:style>
    <style:style style:name="Tabella4.B" style:family="table-column">
      <style:table-column-properties style:column-width="14.27cm"/>
    </style:style>
    <style:style style:name="Tabella4.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la4.B1" style:family="table-cell">
      <style:table-cell-properties style:vertical-align="middle" style:border-line-width="0.002cm 0.088cm 0.002cm" fo:padding="0.049cm" fo:border="0.092cm double #808080"/>
    </style:style>
    <style:style style:name="Tabella4.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la4.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4.B26"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5" style:family="table">
      <style:table-properties style:width="16.999cm" table:align="center"/>
    </style:style>
    <style:style style:name="Tabella5.A" style:family="table-column">
      <style:table-column-properties style:column-width="1.321cm"/>
    </style:style>
    <style:style style:name="Tabella5.B" style:family="table-column">
      <style:table-column-properties style:column-width="7.001cm"/>
    </style:style>
    <style:style style:name="Tabella5.C" style:family="table-column">
      <style:table-column-properties style:column-width="8.677cm"/>
    </style:style>
    <style:style style:name="Tabella5.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la5.C1" style:family="table-cell">
      <style:table-cell-properties style:vertical-align="middle" style:border-line-width="0.002cm 0.088cm 0.002cm" fo:padding="0.049cm" fo:border="0.092cm double #808080"/>
    </style:style>
    <style:style style:name="Tabella5.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la5.C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5.B8"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6" style:family="table">
      <style:table-properties style:width="8.703cm" table:align="center"/>
    </style:style>
    <style:style style:name="Tabella6.A" style:family="table-column">
      <style:table-column-properties style:column-width="2.351cm"/>
    </style:style>
    <style:style style:name="Tabella6.B" style:family="table-column">
      <style:table-column-properties style:column-width="2.286cm"/>
    </style:style>
    <style:style style:name="Tabella6.C" style:family="table-column">
      <style:table-column-properties style:column-width="1.734cm"/>
    </style:style>
    <style:style style:name="Tabella6.D" style:family="table-column">
      <style:table-column-properties style:column-width="2.332cm"/>
    </style:style>
    <style:style style:name="Tabella6.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la6.D1" style:family="table-cell">
      <style:table-cell-properties style:vertical-align="middle" style:border-line-width="0.002cm 0.088cm 0.002cm" fo:padding="0.049cm" fo:border="0.092cm double #808080"/>
    </style:style>
    <style:style style:name="Tabella6.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la6.D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6.B4"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7" style:family="table">
      <style:table-properties style:width="16.999cm" table:align="center"/>
    </style:style>
    <style:style style:name="Tabella7.A" style:family="table-column">
      <style:table-column-properties style:column-width="2.718cm"/>
    </style:style>
    <style:style style:name="Tabella7.B" style:family="table-column">
      <style:table-column-properties style:column-width="8.721cm"/>
    </style:style>
    <style:style style:name="Tabella7.C" style:family="table-column">
      <style:table-column-properties style:column-width="2.743cm"/>
    </style:style>
    <style:style style:name="Tabella7.D" style:family="table-column">
      <style:table-column-properties style:column-width="2.817cm"/>
    </style:style>
    <style:style style:name="Tabella7.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la7.D1" style:family="table-cell">
      <style:table-cell-properties style:vertical-align="middle" style:border-line-width="0.002cm 0.088cm 0.002cm" fo:padding="0.049cm" fo:border="0.092cm double #808080"/>
    </style:style>
    <style:style style:name="Tabella7.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la7.D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7.B8"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8" style:family="table">
      <style:table-properties style:width="7.724cm" table:align="center"/>
    </style:style>
    <style:style style:name="Tabella8.A" style:family="table-column">
      <style:table-column-properties style:column-width="2.194cm"/>
    </style:style>
    <style:style style:name="Tabella8.B" style:family="table-column">
      <style:table-column-properties style:column-width="2.286cm"/>
    </style:style>
    <style:style style:name="Tabella8.C" style:family="table-column">
      <style:table-column-properties style:column-width="1.33cm"/>
    </style:style>
    <style:style style:name="Tabella8.D" style:family="table-column">
      <style:table-column-properties style:column-width="1.914cm"/>
    </style:style>
    <style:style style:name="Tabella8.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la8.D1" style:family="table-cell">
      <style:table-cell-properties style:vertical-align="middle" style:border-line-width="0.002cm 0.088cm 0.002cm" fo:padding="0.049cm" fo:border="0.092cm double #808080"/>
    </style:style>
    <style:style style:name="Tabella8.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la8.D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8.B3"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9" style:family="table">
      <style:table-properties style:width="13.457cm" table:align="center"/>
    </style:style>
    <style:style style:name="Tabella9.A" style:family="table-column">
      <style:table-column-properties style:column-width="4.064cm"/>
    </style:style>
    <style:style style:name="Tabella9.B" style:family="table-column">
      <style:table-column-properties style:column-width="4.842cm"/>
    </style:style>
    <style:style style:name="Tabella9.C" style:family="table-column">
      <style:table-column-properties style:column-width="1.715cm"/>
    </style:style>
    <style:style style:name="Tabella9.D" style:family="table-column">
      <style:table-column-properties style:column-width="2.836cm"/>
    </style:style>
    <style:style style:name="Tabella9.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la9.D1" style:family="table-cell">
      <style:table-cell-properties style:vertical-align="middle" style:border-line-width="0.002cm 0.088cm 0.002cm" fo:padding="0.049cm" fo:border="0.092cm double #808080"/>
    </style:style>
    <style:style style:name="Tabella9.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la9.D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9.B4"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10" style:family="table">
      <style:table-properties style:width="10.139cm" table:align="center"/>
    </style:style>
    <style:style style:name="Tabella10.A" style:family="table-column">
      <style:table-column-properties style:column-width="2.575cm"/>
    </style:style>
    <style:style style:name="Tabella10.B" style:family="table-column">
      <style:table-column-properties style:column-width="3.293cm"/>
    </style:style>
    <style:style style:name="Tabella10.C" style:family="table-column">
      <style:table-column-properties style:column-width="1.715cm"/>
    </style:style>
    <style:style style:name="Tabella10.D" style:family="table-column">
      <style:table-column-properties style:column-width="2.556cm"/>
    </style:style>
    <style:style style:name="Tabella10.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la10.D1" style:family="table-cell">
      <style:table-cell-properties style:vertical-align="middle" style:border-line-width="0.002cm 0.088cm 0.002cm" fo:padding="0.049cm" fo:border="0.092cm double #808080"/>
    </style:style>
    <style:style style:name="Tabella10.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la10.D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10.B3"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11" style:family="table">
      <style:table-properties style:width="9.335cm" table:align="center"/>
    </style:style>
    <style:style style:name="Tabella11.A" style:family="table-column">
      <style:table-column-properties style:column-width="2.194cm"/>
    </style:style>
    <style:style style:name="Tabella11.B" style:family="table-column">
      <style:table-column-properties style:column-width="3.457cm"/>
    </style:style>
    <style:style style:name="Tabella11.C" style:family="table-column">
      <style:table-column-properties style:column-width="1.769cm"/>
    </style:style>
    <style:style style:name="Tabella11.D" style:family="table-column">
      <style:table-column-properties style:column-width="1.914cm"/>
    </style:style>
    <style:style style:name="Tabella11.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la11.D1" style:family="table-cell">
      <style:table-cell-properties style:vertical-align="middle" style:border-line-width="0.002cm 0.088cm 0.002cm" fo:padding="0.049cm" fo:border="0.092cm double #808080"/>
    </style:style>
    <style:style style:name="Tabella11.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la11.D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11.B5"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12" style:family="table">
      <style:table-properties style:width="15.265cm" table:align="center"/>
    </style:style>
    <style:style style:name="Tabella12.A" style:family="table-column">
      <style:table-column-properties style:column-width="2.852cm"/>
    </style:style>
    <style:style style:name="Tabella12.B" style:family="table-column">
      <style:table-column-properties style:column-width="12.412cm"/>
    </style:style>
    <style:style style:name="Tabella12.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la12.B1" style:family="table-cell">
      <style:table-cell-properties style:vertical-align="middle" style:border-line-width="0.002cm 0.088cm 0.002cm" fo:padding="0.049cm" fo:border="0.092cm double #808080"/>
    </style:style>
    <style:style style:name="Tabella12.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la12.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12.B6"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13" style:family="table">
      <style:table-properties style:width="7.99cm" table:align="center"/>
    </style:style>
    <style:style style:name="Tabella13.A" style:family="table-column">
      <style:table-column-properties style:column-width="2.245cm"/>
    </style:style>
    <style:style style:name="Tabella13.B" style:family="table-column">
      <style:table-column-properties style:column-width="5.745cm"/>
    </style:style>
    <style:style style:name="Tabella13.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la13.B1" style:family="table-cell">
      <style:table-cell-properties style:vertical-align="middle" style:border-line-width="0.002cm 0.088cm 0.002cm" fo:padding="0.049cm" fo:border="0.092cm double #808080"/>
    </style:style>
    <style:style style:name="Tabella13.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la13.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13.B4"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14" style:family="table">
      <style:table-properties style:width="4.964cm" table:align="center"/>
    </style:style>
    <style:style style:name="Tabella14.A" style:family="table-column">
      <style:table-column-properties style:column-width="1.829cm"/>
    </style:style>
    <style:style style:name="Tabella14.B" style:family="table-column">
      <style:table-column-properties style:column-width="3.134cm"/>
    </style:style>
    <style:style style:name="Tabella14.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la14.B1" style:family="table-cell">
      <style:table-cell-properties style:vertical-align="middle" style:border-line-width="0.002cm 0.088cm 0.002cm" fo:padding="0.049cm" fo:border="0.092cm double #808080"/>
    </style:style>
    <style:style style:name="Tabella14.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la14.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14.B8"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15" style:family="table">
      <style:table-properties style:width="5.024cm" table:align="center"/>
    </style:style>
    <style:style style:name="Tabella15.A" style:family="table-column">
      <style:table-column-properties style:column-width="2.459cm"/>
    </style:style>
    <style:style style:name="Tabella15.B" style:family="table-column">
      <style:table-column-properties style:column-width="2.565cm"/>
    </style:style>
    <style:style style:name="Tabella15.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la15.B1" style:family="table-cell">
      <style:table-cell-properties style:vertical-align="middle" style:border-line-width="0.002cm 0.088cm 0.002cm" fo:padding="0.049cm" fo:border="0.092cm double #808080"/>
    </style:style>
    <style:style style:name="Tabella15.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la15.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15.B5"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16" style:family="table">
      <style:table-properties style:width="5.784cm" table:align="center"/>
    </style:style>
    <style:style style:name="Tabella16.A" style:family="table-column">
      <style:table-column-properties style:column-width="1.928cm"/>
    </style:style>
    <style:style style:name="Tabella16.B" style:family="table-column">
      <style:table-column-properties style:column-width="3.856cm"/>
    </style:style>
    <style:style style:name="Tabella16.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la16.B1" style:family="table-cell">
      <style:table-cell-properties style:vertical-align="middle" style:border-line-width="0.002cm 0.088cm 0.002cm" fo:padding="0.049cm" fo:border="0.092cm double #808080"/>
    </style:style>
    <style:style style:name="Tabella16.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la16.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16.B8"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17" style:family="table">
      <style:table-properties style:width="14.457cm" table:align="center"/>
    </style:style>
    <style:style style:name="Tabella17.A" style:family="table-column">
      <style:table-column-properties style:column-width="2.905cm"/>
    </style:style>
    <style:style style:name="Tabella17.B" style:family="table-column">
      <style:table-column-properties style:column-width="11.552cm"/>
    </style:style>
    <style:style style:name="Tabella17.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la17.B1" style:family="table-cell">
      <style:table-cell-properties style:vertical-align="middle" style:border-line-width="0.002cm 0.088cm 0.002cm" fo:padding="0.049cm" fo:border="0.092cm double #808080"/>
    </style:style>
    <style:style style:name="Tabella17.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la17.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17.B37"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18" style:family="table">
      <style:table-properties style:width="11.583cm" table:align="center"/>
    </style:style>
    <style:style style:name="Tabella18.A" style:family="table-column">
      <style:table-column-properties style:column-width="2.925cm"/>
    </style:style>
    <style:style style:name="Tabella18.B" style:family="table-column">
      <style:table-column-properties style:column-width="8.659cm"/>
    </style:style>
    <style:style style:name="Tabella18.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la18.B1" style:family="table-cell">
      <style:table-cell-properties style:vertical-align="middle" style:border-line-width="0.002cm 0.088cm 0.002cm" fo:padding="0.049cm" fo:border="0.092cm double #808080"/>
    </style:style>
    <style:style style:name="Tabella18.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la18.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18.B21"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19" style:family="table">
      <style:table-properties style:width="16.999cm" table:align="center"/>
    </style:style>
    <style:style style:name="Tabella19.A" style:family="table-column">
      <style:table-column-properties style:column-width="3.865cm"/>
    </style:style>
    <style:style style:name="Tabella19.B" style:family="table-column">
      <style:table-column-properties style:column-width="13.134cm"/>
    </style:style>
    <style:style style:name="Tabella19.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la19.B1" style:family="table-cell">
      <style:table-cell-properties style:vertical-align="middle" style:border-line-width="0.002cm 0.088cm 0.002cm" fo:padding="0.049cm" fo:border="0.092cm double #808080"/>
    </style:style>
    <style:style style:name="Tabella19.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la19.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19.B41"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20" style:family="table">
      <style:table-properties style:width="7.235cm" table:align="center"/>
    </style:style>
    <style:style style:name="Tabella20.A" style:family="table-column">
      <style:table-column-properties style:column-width="1.905cm"/>
    </style:style>
    <style:style style:name="Tabella20.B" style:family="table-column">
      <style:table-column-properties style:column-width="5.33cm"/>
    </style:style>
    <style:style style:name="Tabella20.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la20.B1" style:family="table-cell">
      <style:table-cell-properties style:vertical-align="middle" style:border-line-width="0.002cm 0.088cm 0.002cm" fo:padding="0.049cm" fo:border="0.092cm double #808080"/>
    </style:style>
    <style:style style:name="Tabella20.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la20.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20.B10"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21" style:family="table">
      <style:table-properties style:width="16.999cm" table:align="center"/>
    </style:style>
    <style:style style:name="Tabella21.A" style:family="table-column">
      <style:table-column-properties style:column-width="3.667cm"/>
    </style:style>
    <style:style style:name="Tabella21.B" style:family="table-column">
      <style:table-column-properties style:column-width="6.154cm"/>
    </style:style>
    <style:style style:name="Tabella21.C" style:family="table-column">
      <style:table-column-properties style:column-width="3.434cm"/>
    </style:style>
    <style:style style:name="Tabella21.D" style:family="table-column">
      <style:table-column-properties style:column-width="3.743cm"/>
    </style:style>
    <style:style style:name="Tabella21.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la21.D1" style:family="table-cell">
      <style:table-cell-properties style:vertical-align="middle" style:border-line-width="0.002cm 0.088cm 0.002cm" fo:padding="0.049cm" fo:border="0.092cm double #808080"/>
    </style:style>
    <style:style style:name="Tabella21.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la21.D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21.B13"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22" style:family="table">
      <style:table-properties style:width="16.999cm" table:align="center"/>
    </style:style>
    <style:style style:name="Tabella22.A" style:family="table-column">
      <style:table-column-properties style:column-width="8.243cm"/>
    </style:style>
    <style:style style:name="Tabella22.B" style:family="table-column">
      <style:table-column-properties style:column-width="8.756cm"/>
    </style:style>
    <style:style style:name="Tabella22.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la22.B1" style:family="table-cell">
      <style:table-cell-properties style:vertical-align="middle" style:border-line-width="0.002cm 0.088cm 0.002cm" fo:padding="0.049cm" fo:border="0.092cm double #808080"/>
    </style:style>
    <style:style style:name="Tabella22.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la22.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22.B12"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23" style:family="table">
      <style:table-properties style:width="16.999cm" table:align="center"/>
    </style:style>
    <style:style style:name="Tabella23.A" style:family="table-column">
      <style:table-column-properties style:column-width="3.554cm"/>
    </style:style>
    <style:style style:name="Tabella23.B" style:family="table-column">
      <style:table-column-properties style:column-width="8.022cm"/>
    </style:style>
    <style:style style:name="Tabella23.C" style:family="table-column">
      <style:table-column-properties style:column-width="1.773cm"/>
    </style:style>
    <style:style style:name="Tabella23.D" style:family="table-column">
      <style:table-column-properties style:column-width="3.649cm"/>
    </style:style>
    <style:style style:name="Tabella23.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la23.D1" style:family="table-cell">
      <style:table-cell-properties style:vertical-align="middle" style:border-line-width="0.002cm 0.088cm 0.002cm" fo:padding="0.049cm" fo:border="0.092cm double #808080"/>
    </style:style>
    <style:style style:name="Tabella23.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la23.D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23.B17"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24" style:family="table">
      <style:table-properties style:width="16.999cm" table:align="center"/>
    </style:style>
    <style:style style:name="Tabella24.A" style:family="table-column">
      <style:table-column-properties style:column-width="2.946cm"/>
    </style:style>
    <style:style style:name="Tabella24.B" style:family="table-column">
      <style:table-column-properties style:column-width="8.876cm"/>
    </style:style>
    <style:style style:name="Tabella24.C" style:family="table-column">
      <style:table-column-properties style:column-width="1.533cm"/>
    </style:style>
    <style:style style:name="Tabella24.D" style:family="table-column">
      <style:table-column-properties style:column-width="3.644cm"/>
    </style:style>
    <style:style style:name="Tabella24.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la24.D1" style:family="table-cell">
      <style:table-cell-properties style:vertical-align="middle" style:border-line-width="0.002cm 0.088cm 0.002cm" fo:padding="0.049cm" fo:border="0.092cm double #808080"/>
    </style:style>
    <style:style style:name="Tabella24.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la24.D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24.B7"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25" style:family="table">
      <style:table-properties style:width="16.999cm" table:align="center"/>
    </style:style>
    <style:style style:name="Tabella25.A" style:family="table-column">
      <style:table-column-properties style:column-width="3.859cm"/>
    </style:style>
    <style:style style:name="Tabella25.B" style:family="table-column">
      <style:table-column-properties style:column-width="6.32cm"/>
    </style:style>
    <style:style style:name="Tabella25.C" style:family="table-column">
      <style:table-column-properties style:column-width="3.311cm"/>
    </style:style>
    <style:style style:name="Tabella25.D" style:family="table-column">
      <style:table-column-properties style:column-width="3.508cm"/>
    </style:style>
    <style:style style:name="Tabella25.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la25.D1" style:family="table-cell">
      <style:table-cell-properties style:vertical-align="middle" style:border-line-width="0.002cm 0.088cm 0.002cm" fo:padding="0.049cm" fo:border="0.092cm double #808080"/>
    </style:style>
    <style:style style:name="Tabella25.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la25.D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25.B7"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26" style:family="table">
      <style:table-properties style:width="16.999cm" table:align="center"/>
    </style:style>
    <style:style style:name="Tabella26.A" style:family="table-column">
      <style:table-column-properties style:column-width="3.709cm"/>
    </style:style>
    <style:style style:name="Tabella26.B" style:family="table-column">
      <style:table-column-properties style:column-width="4.766cm"/>
    </style:style>
    <style:style style:name="Tabella26.C" style:family="table-column">
      <style:table-column-properties style:column-width="4.978cm"/>
    </style:style>
    <style:style style:name="Tabella26.D" style:family="table-column">
      <style:table-column-properties style:column-width="3.545cm"/>
    </style:style>
    <style:style style:name="Tabella26.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la26.D1" style:family="table-cell">
      <style:table-cell-properties style:vertical-align="middle" style:border-line-width="0.002cm 0.088cm 0.002cm" fo:padding="0.049cm" fo:border="0.092cm double #808080"/>
    </style:style>
    <style:style style:name="Tabella26.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la26.D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26.B7"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27" style:family="table">
      <style:table-properties style:width="16.999cm" table:align="center"/>
    </style:style>
    <style:style style:name="Tabella27.A" style:family="table-column">
      <style:table-column-properties style:column-width="3.484cm"/>
    </style:style>
    <style:style style:name="Tabella27.B" style:family="table-column">
      <style:table-column-properties style:column-width="4.424cm"/>
    </style:style>
    <style:style style:name="Tabella27.C" style:family="table-column">
      <style:table-column-properties style:column-width="4.987cm"/>
    </style:style>
    <style:style style:name="Tabella27.D" style:family="table-column">
      <style:table-column-properties style:column-width="4.105cm"/>
    </style:style>
    <style:style style:name="Tabella27.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la27.D1" style:family="table-cell">
      <style:table-cell-properties style:vertical-align="middle" style:border-line-width="0.002cm 0.088cm 0.002cm" fo:padding="0.049cm" fo:border="0.092cm double #808080"/>
    </style:style>
    <style:style style:name="Tabella27.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la27.D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27.B16"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28" style:family="table">
      <style:table-properties style:width="16.999cm" table:align="center"/>
    </style:style>
    <style:style style:name="Tabella28.A" style:family="table-column">
      <style:table-column-properties style:column-width="3.997cm"/>
    </style:style>
    <style:style style:name="Tabella28.B" style:family="table-column">
      <style:table-column-properties style:column-width="5.9cm"/>
    </style:style>
    <style:style style:name="Tabella28.C" style:family="table-column">
      <style:table-column-properties style:column-width="3.15cm"/>
    </style:style>
    <style:style style:name="Tabella28.D" style:family="table-column">
      <style:table-column-properties style:column-width="3.951cm"/>
    </style:style>
    <style:style style:name="Tabella28.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la28.D1" style:family="table-cell">
      <style:table-cell-properties style:vertical-align="middle" style:border-line-width="0.002cm 0.088cm 0.002cm" fo:padding="0.049cm" fo:border="0.092cm double #808080"/>
    </style:style>
    <style:style style:name="Tabella28.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la28.D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28.B28"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29" style:family="table">
      <style:table-properties style:width="16.999cm" table:align="center"/>
    </style:style>
    <style:style style:name="Tabella29.A" style:family="table-column">
      <style:table-column-properties style:column-width="4.193cm"/>
    </style:style>
    <style:style style:name="Tabella29.B" style:family="table-column">
      <style:table-column-properties style:column-width="5.244cm"/>
    </style:style>
    <style:style style:name="Tabella29.C" style:family="table-column">
      <style:table-column-properties style:column-width="3.533cm"/>
    </style:style>
    <style:style style:name="Tabella29.D" style:family="table-column">
      <style:table-column-properties style:column-width="4.029cm"/>
    </style:style>
    <style:style style:name="Tabella29.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la29.D1" style:family="table-cell">
      <style:table-cell-properties style:vertical-align="middle" style:border-line-width="0.002cm 0.088cm 0.002cm" fo:padding="0.049cm" fo:border="0.092cm double #808080"/>
    </style:style>
    <style:style style:name="Tabella29.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la29.D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29.B12"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30" style:family="table">
      <style:table-properties style:width="16.03cm" table:align="center"/>
    </style:style>
    <style:style style:name="Tabella30.A" style:family="table-column">
      <style:table-column-properties style:column-width="3.875cm"/>
    </style:style>
    <style:style style:name="Tabella30.B" style:family="table-column">
      <style:table-column-properties style:column-width="4.593cm"/>
    </style:style>
    <style:style style:name="Tabella30.C" style:family="table-column">
      <style:table-column-properties style:column-width="2.649cm"/>
    </style:style>
    <style:style style:name="Tabella30.D" style:family="table-column">
      <style:table-column-properties style:column-width="4.912cm"/>
    </style:style>
    <style:style style:name="Tabella30.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la30.D1" style:family="table-cell">
      <style:table-cell-properties style:vertical-align="middle" style:border-line-width="0.002cm 0.088cm 0.002cm" fo:padding="0.049cm" fo:border="0.092cm double #808080"/>
    </style:style>
    <style:style style:name="Tabella30.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la30.D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30.B6"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31" style:family="table">
      <style:table-properties style:width="16.999cm" table:align="center"/>
    </style:style>
    <style:style style:name="Tabella31.A" style:family="table-column">
      <style:table-column-properties style:column-width="5.523cm"/>
    </style:style>
    <style:style style:name="Tabella31.B" style:family="table-column">
      <style:table-column-properties style:column-width="4.651cm"/>
    </style:style>
    <style:style style:name="Tabella31.C" style:family="table-column">
      <style:table-column-properties style:column-width="6.824cm"/>
    </style:style>
    <style:style style:name="Tabella31.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la31.C1" style:family="table-cell">
      <style:table-cell-properties style:vertical-align="middle" style:border-line-width="0.002cm 0.088cm 0.002cm" fo:padding="0.049cm" fo:border="0.092cm double #808080"/>
    </style:style>
    <style:style style:name="Tabella31.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la31.C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31.B11"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32" style:family="table">
      <style:table-properties style:width="16.999cm" table:align="center"/>
    </style:style>
    <style:style style:name="Tabella32.A" style:family="table-column">
      <style:table-column-properties style:column-width="6.511cm"/>
    </style:style>
    <style:style style:name="Tabella32.B" style:family="table-column">
      <style:table-column-properties style:column-width="5.059cm"/>
    </style:style>
    <style:style style:name="Tabella32.C" style:family="table-column">
      <style:table-column-properties style:column-width="5.429cm"/>
    </style:style>
    <style:style style:name="Tabella32.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la32.C1" style:family="table-cell">
      <style:table-cell-properties style:vertical-align="middle" style:border-line-width="0.002cm 0.088cm 0.002cm" fo:padding="0.049cm" fo:border="0.092cm double #808080"/>
    </style:style>
    <style:style style:name="Tabella32.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la32.C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32.B9"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33" style:family="table">
      <style:table-properties style:width="13.053cm" table:align="center"/>
    </style:style>
    <style:style style:name="Tabella33.A" style:family="table-column">
      <style:table-column-properties style:column-width="2.466cm"/>
    </style:style>
    <style:style style:name="Tabella33.B" style:family="table-column">
      <style:table-column-properties style:column-width="10.587cm"/>
    </style:style>
    <style:style style:name="Tabella33.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la33.B1" style:family="table-cell">
      <style:table-cell-properties style:vertical-align="middle" style:border-line-width="0.002cm 0.088cm 0.002cm" fo:padding="0.049cm" fo:border="0.092cm double #808080"/>
    </style:style>
    <style:style style:name="Tabella33.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la33.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33.B12"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34" style:family="table">
      <style:table-properties style:width="14.51cm" table:align="center"/>
    </style:style>
    <style:style style:name="Tabella34.A" style:family="table-column">
      <style:table-column-properties style:column-width="2.985cm"/>
    </style:style>
    <style:style style:name="Tabella34.B" style:family="table-column">
      <style:table-column-properties style:column-width="11.525cm"/>
    </style:style>
    <style:style style:name="Tabella34.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la34.B1" style:family="table-cell">
      <style:table-cell-properties style:vertical-align="middle" style:border-line-width="0.002cm 0.088cm 0.002cm" fo:padding="0.049cm" fo:border="0.092cm double #808080"/>
    </style:style>
    <style:style style:name="Tabella34.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la34.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34.B49"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35" style:family="table">
      <style:table-properties style:width="12.25cm" table:align="center"/>
    </style:style>
    <style:style style:name="Tabella35.A" style:family="table-column">
      <style:table-column-properties style:column-width="3.387cm"/>
    </style:style>
    <style:style style:name="Tabella35.B" style:family="table-column">
      <style:table-column-properties style:column-width="8.864cm"/>
    </style:style>
    <style:style style:name="Tabella35.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la35.B1" style:family="table-cell">
      <style:table-cell-properties style:vertical-align="middle" style:border-line-width="0.002cm 0.088cm 0.002cm" fo:padding="0.049cm" fo:border="0.092cm double #808080"/>
    </style:style>
    <style:style style:name="Tabella35.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la35.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35.B16"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36" style:family="table">
      <style:table-properties style:width="10.257cm" table:align="center"/>
    </style:style>
    <style:style style:name="Tabella36.A" style:family="table-column">
      <style:table-column-properties style:column-width="2.085cm"/>
    </style:style>
    <style:style style:name="Tabella36.B" style:family="table-column">
      <style:table-column-properties style:column-width="8.172cm"/>
    </style:style>
    <style:style style:name="Tabella36.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la36.B1" style:family="table-cell">
      <style:table-cell-properties style:vertical-align="middle" style:border-line-width="0.002cm 0.088cm 0.002cm" fo:padding="0.049cm" fo:border="0.092cm double #808080"/>
    </style:style>
    <style:style style:name="Tabella36.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la36.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36.B8"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37" style:family="table">
      <style:table-properties style:width="9.691cm" table:align="center"/>
    </style:style>
    <style:style style:name="Tabella37.A" style:family="table-column">
      <style:table-column-properties style:column-width="3.433cm"/>
    </style:style>
    <style:style style:name="Tabella37.B" style:family="table-column">
      <style:table-column-properties style:column-width="6.258cm"/>
    </style:style>
    <style:style style:name="Tabella37.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la37.B1" style:family="table-cell">
      <style:table-cell-properties style:vertical-align="middle" style:border-line-width="0.002cm 0.088cm 0.002cm" fo:padding="0.049cm" fo:border="0.092cm double #808080"/>
    </style:style>
    <style:style style:name="Tabella37.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la37.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37.B7"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38" style:family="table">
      <style:table-properties style:width="6.837cm" table:align="center"/>
    </style:style>
    <style:style style:name="Tabella38.A" style:family="table-column">
      <style:table-column-properties style:column-width="2.26cm"/>
    </style:style>
    <style:style style:name="Tabella38.B" style:family="table-column">
      <style:table-column-properties style:column-width="4.577cm"/>
    </style:style>
    <style:style style:name="Tabella38.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la38.B1" style:family="table-cell">
      <style:table-cell-properties style:vertical-align="middle" style:border-line-width="0.002cm 0.088cm 0.002cm" fo:padding="0.049cm" fo:border="0.092cm double #808080"/>
    </style:style>
    <style:style style:name="Tabella38.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la38.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38.B7"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39" style:family="table">
      <style:table-properties style:width="9.936cm" table:align="center"/>
    </style:style>
    <style:style style:name="Tabella39.A" style:family="table-column">
      <style:table-column-properties style:column-width="3.325cm"/>
    </style:style>
    <style:style style:name="Tabella39.B" style:family="table-column">
      <style:table-column-properties style:column-width="6.611cm"/>
    </style:style>
    <style:style style:name="Tabella39.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la39.B1" style:family="table-cell">
      <style:table-cell-properties style:vertical-align="middle" style:border-line-width="0.002cm 0.088cm 0.002cm" fo:padding="0.049cm" fo:border="0.092cm double #808080"/>
    </style:style>
    <style:style style:name="Tabella39.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la39.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39.B12"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40" style:family="table">
      <style:table-properties style:width="9.237cm" table:align="center"/>
    </style:style>
    <style:style style:name="Tabella40.A" style:family="table-column">
      <style:table-column-properties style:column-width="3.433cm"/>
    </style:style>
    <style:style style:name="Tabella40.B" style:family="table-column">
      <style:table-column-properties style:column-width="5.805cm"/>
    </style:style>
    <style:style style:name="Tabella40.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la40.B1" style:family="table-cell">
      <style:table-cell-properties style:vertical-align="middle" style:border-line-width="0.002cm 0.088cm 0.002cm" fo:padding="0.049cm" fo:border="0.092cm double #808080"/>
    </style:style>
    <style:style style:name="Tabella40.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la40.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40.B7"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P1" style:family="paragraph" style:parent-style-name="Preformatted_20_Text" style:list-style-name="L8"/>
    <style:style style:name="P2" style:family="paragraph" style:parent-style-name="Preformatted_20_Text">
      <style:paragraph-properties fo:margin-left="1cm" fo:margin-right="1cm" fo:text-indent="0cm" style:auto-text-indent="false"/>
    </style:style>
    <style:style style:name="P3" style:family="paragraph" style:parent-style-name="Preformatted_20_Text">
      <style:paragraph-properties fo:margin-left="1cm" fo:margin-right="1cm" fo:margin-top="0cm" fo:margin-bottom="0.499cm" fo:text-indent="0cm" style:auto-text-indent="false"/>
    </style:style>
    <style:style style:name="P4" style:family="paragraph" style:parent-style-name="Preformatted_20_Text" style:list-style-name="L8">
      <style:paragraph-properties fo:margin-top="0cm" fo:margin-bottom="0.499cm"/>
    </style:style>
    <style:style style:name="P5" style:family="paragraph" style:parent-style-name="Preformatted_20_Text" style:list-style-name="L8">
      <style:paragraph-properties fo:margin-top="0cm" fo:margin-bottom="0.499cm"/>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list-style-name="L5"/>
    <style:style style:name="P11" style:family="paragraph" style:parent-style-name="Text_20_body" style:list-style-name="L6"/>
    <style:style style:name="P12" style:family="paragraph" style:parent-style-name="Text_20_body" style:list-style-name="L7"/>
    <style:style style:name="P13" style:family="paragraph" style:parent-style-name="Text_20_body" style:list-style-name="L8"/>
    <style:style style:name="P14" style:family="paragraph" style:parent-style-name="Text_20_body" style:list-style-name="L9"/>
    <style:style style:name="P15" style:family="paragraph" style:parent-style-name="Text_20_body" style:list-style-name="L10"/>
    <style:style style:name="P16" style:family="paragraph" style:parent-style-name="Text_20_body" style:list-style-name="L11"/>
    <style:style style:name="P17" style:family="paragraph" style:parent-style-name="Text_20_body" style:list-style-name="L12"/>
    <style:style style:name="P18" style:family="paragraph" style:parent-style-name="Text_20_body" style:list-style-name="L13"/>
    <style:style style:name="P19" style:family="paragraph" style:parent-style-name="Text_20_body" style:list-style-name="L14"/>
    <style:style style:name="P20" style:family="paragraph" style:parent-style-name="Text_20_body" style:list-style-name="L15"/>
    <style:style style:name="P21" style:family="paragraph" style:parent-style-name="Text_20_body" style:list-style-name="L16"/>
    <style:style style:name="P22" style:family="paragraph" style:parent-style-name="Text_20_body" style:list-style-name="L17"/>
    <style:style style:name="P23" style:family="paragraph" style:parent-style-name="Text_20_body" style:list-style-name="L18"/>
    <style:style style:name="P24" style:family="paragraph" style:parent-style-name="Text_20_body" style:list-style-name="L19"/>
    <style:style style:name="P25" style:family="paragraph" style:parent-style-name="Text_20_body" style:list-style-name="L20"/>
    <style:style style:name="P26" style:family="paragraph" style:parent-style-name="Text_20_body" style:list-style-name="L21"/>
    <style:style style:name="P27" style:family="paragraph" style:parent-style-name="Text_20_body" style:list-style-name="L21"/>
    <style:style style:name="P28" style:family="paragraph" style:parent-style-name="Text_20_body" style:list-style-name="L22"/>
    <style:style style:name="P29" style:family="paragraph" style:parent-style-name="Text_20_body" style:list-style-name="L23"/>
    <style:style style:name="P30" style:family="paragraph" style:parent-style-name="Text_20_body" style:list-style-name="L24"/>
    <style:style style:name="P31" style:family="paragraph" style:parent-style-name="Text_20_body" style:list-style-name="L25"/>
    <style:style style:name="P32" style:family="paragraph" style:parent-style-name="Text_20_body" style:list-style-name="L26"/>
    <style:style style:name="P33" style:family="paragraph" style:parent-style-name="Text_20_body" style:list-style-name="L27"/>
    <style:style style:name="P34" style:family="paragraph" style:parent-style-name="Text_20_body">
      <style:paragraph-properties fo:margin-top="0cm" fo:margin-bottom="0cm"/>
    </style:style>
    <style:style style:name="P35" style:family="paragraph" style:parent-style-name="Text_20_body" style:list-style-name="L1">
      <style:paragraph-properties fo:margin-top="0cm" fo:margin-bottom="0cm"/>
    </style:style>
    <style:style style:name="P36" style:family="paragraph" style:parent-style-name="Text_20_body" style:list-style-name="L2">
      <style:paragraph-properties fo:margin-top="0cm" fo:margin-bottom="0cm"/>
    </style:style>
    <style:style style:name="P37" style:family="paragraph" style:parent-style-name="Text_20_body" style:list-style-name="L2">
      <style:paragraph-properties fo:margin-top="0cm" fo:margin-bottom="0cm"/>
    </style:style>
    <style:style style:name="P38" style:family="paragraph" style:parent-style-name="Text_20_body" style:list-style-name="L3">
      <style:paragraph-properties fo:margin-top="0cm" fo:margin-bottom="0cm"/>
    </style:style>
    <style:style style:name="P39" style:family="paragraph" style:parent-style-name="Text_20_body" style:list-style-name="L3">
      <style:paragraph-properties fo:margin-top="0cm" fo:margin-bottom="0cm"/>
    </style:style>
    <style:style style:name="P40" style:family="paragraph" style:parent-style-name="Text_20_body" style:list-style-name="L4">
      <style:paragraph-properties fo:margin-top="0cm" fo:margin-bottom="0cm"/>
    </style:style>
    <style:style style:name="P41" style:family="paragraph" style:parent-style-name="Text_20_body" style:list-style-name="L4">
      <style:paragraph-properties fo:margin-top="0cm" fo:margin-bottom="0cm"/>
    </style:style>
    <style:style style:name="P42" style:family="paragraph" style:parent-style-name="Text_20_body" style:list-style-name="L4">
      <style:paragraph-properties fo:margin-top="0cm" fo:margin-bottom="0cm"/>
    </style:style>
    <style:style style:name="P43" style:family="paragraph" style:parent-style-name="Text_20_body" style:list-style-name="L4">
      <style:paragraph-properties fo:margin-top="0cm" fo:margin-bottom="0cm"/>
    </style:style>
    <style:style style:name="P44" style:family="paragraph" style:parent-style-name="Text_20_body" style:list-style-name="L4">
      <style:paragraph-properties fo:margin-top="0cm" fo:margin-bottom="0cm"/>
    </style:style>
    <style:style style:name="P45" style:family="paragraph" style:parent-style-name="Text_20_body" style:list-style-name="L4">
      <style:paragraph-properties fo:margin-top="0cm" fo:margin-bottom="0cm"/>
    </style:style>
    <style:style style:name="P46" style:family="paragraph" style:parent-style-name="Text_20_body" style:list-style-name="L4">
      <style:paragraph-properties fo:margin-top="0cm" fo:margin-bottom="0cm"/>
    </style:style>
    <style:style style:name="P47" style:family="paragraph" style:parent-style-name="Text_20_body" style:list-style-name="L4">
      <style:paragraph-properties fo:margin-top="0cm" fo:margin-bottom="0cm"/>
    </style:style>
    <style:style style:name="P48" style:family="paragraph" style:parent-style-name="Text_20_body" style:list-style-name="L5">
      <style:paragraph-properties fo:margin-top="0cm" fo:margin-bottom="0cm"/>
    </style:style>
    <style:style style:name="P49" style:family="paragraph" style:parent-style-name="Text_20_body" style:list-style-name="L5">
      <style:paragraph-properties fo:margin-top="0cm" fo:margin-bottom="0cm"/>
    </style:style>
    <style:style style:name="P50" style:family="paragraph" style:parent-style-name="Text_20_body" style:list-style-name="L5">
      <style:paragraph-properties fo:margin-top="0cm" fo:margin-bottom="0cm"/>
    </style:style>
    <style:style style:name="P51" style:family="paragraph" style:parent-style-name="Text_20_body" style:list-style-name="L5">
      <style:paragraph-properties fo:margin-top="0cm" fo:margin-bottom="0cm"/>
    </style:style>
    <style:style style:name="P52" style:family="paragraph" style:parent-style-name="Text_20_body" style:list-style-name="L5">
      <style:paragraph-properties fo:margin-top="0cm" fo:margin-bottom="0cm"/>
    </style:style>
    <style:style style:name="P53" style:family="paragraph" style:parent-style-name="Text_20_body" style:list-style-name="L5">
      <style:paragraph-properties fo:margin-top="0cm" fo:margin-bottom="0cm"/>
    </style:style>
    <style:style style:name="P54" style:family="paragraph" style:parent-style-name="Text_20_body" style:list-style-name="L5">
      <style:paragraph-properties fo:margin-top="0cm" fo:margin-bottom="0cm"/>
    </style:style>
    <style:style style:name="P55" style:family="paragraph" style:parent-style-name="Text_20_body" style:list-style-name="L5">
      <style:paragraph-properties fo:margin-top="0cm" fo:margin-bottom="0cm"/>
    </style:style>
    <style:style style:name="P56" style:family="paragraph" style:parent-style-name="Text_20_body" style:list-style-name="L5">
      <style:paragraph-properties fo:margin-top="0cm" fo:margin-bottom="0cm"/>
    </style:style>
    <style:style style:name="P57" style:family="paragraph" style:parent-style-name="Text_20_body" style:list-style-name="L6">
      <style:paragraph-properties fo:margin-top="0cm" fo:margin-bottom="0cm"/>
    </style:style>
    <style:style style:name="P58" style:family="paragraph" style:parent-style-name="Text_20_body" style:list-style-name="L6">
      <style:paragraph-properties fo:margin-top="0cm" fo:margin-bottom="0cm"/>
    </style:style>
    <style:style style:name="P59" style:family="paragraph" style:parent-style-name="Text_20_body" style:list-style-name="L6">
      <style:paragraph-properties fo:margin-top="0cm" fo:margin-bottom="0cm"/>
    </style:style>
    <style:style style:name="P60" style:family="paragraph" style:parent-style-name="Text_20_body" style:list-style-name="L7">
      <style:paragraph-properties fo:margin-top="0cm" fo:margin-bottom="0cm"/>
    </style:style>
    <style:style style:name="P61" style:family="paragraph" style:parent-style-name="Text_20_body" style:list-style-name="L7">
      <style:paragraph-properties fo:margin-top="0cm" fo:margin-bottom="0cm"/>
    </style:style>
    <style:style style:name="P62" style:family="paragraph" style:parent-style-name="Text_20_body" style:list-style-name="L7">
      <style:paragraph-properties fo:margin-top="0cm" fo:margin-bottom="0cm"/>
    </style:style>
    <style:style style:name="P63" style:family="paragraph" style:parent-style-name="Text_20_body" style:list-style-name="L7">
      <style:paragraph-properties fo:margin-top="0cm" fo:margin-bottom="0cm"/>
    </style:style>
    <style:style style:name="P64" style:family="paragraph" style:parent-style-name="Text_20_body">
      <style:paragraph-properties fo:margin-top="0cm" fo:margin-bottom="0cm" fo:text-align="center" style:justify-single-word="false"/>
    </style:style>
    <style:style style:name="P65" style:family="paragraph" style:parent-style-name="Text_20_body" style:list-style-name="L8">
      <style:paragraph-properties fo:margin-top="0cm" fo:margin-bottom="0cm"/>
    </style:style>
    <style:style style:name="P66" style:family="paragraph" style:parent-style-name="Text_20_body" style:list-style-name="L8">
      <style:paragraph-properties fo:margin-top="0cm" fo:margin-bottom="0cm"/>
    </style:style>
    <style:style style:name="P67" style:family="paragraph" style:parent-style-name="Text_20_body" style:list-style-name="L8">
      <style:paragraph-properties fo:margin-top="0cm" fo:margin-bottom="0cm"/>
    </style:style>
    <style:style style:name="P68" style:family="paragraph" style:parent-style-name="Text_20_body" style:list-style-name="L8">
      <style:paragraph-properties fo:margin-top="0cm" fo:margin-bottom="0cm"/>
    </style:style>
    <style:style style:name="P69" style:family="paragraph" style:parent-style-name="Text_20_body" style:list-style-name="L8">
      <style:paragraph-properties fo:margin-top="0cm" fo:margin-bottom="0cm"/>
    </style:style>
    <style:style style:name="P70" style:family="paragraph" style:parent-style-name="Text_20_body" style:list-style-name="L8">
      <style:paragraph-properties fo:margin-top="0cm" fo:margin-bottom="0cm"/>
    </style:style>
    <style:style style:name="P71" style:family="paragraph" style:parent-style-name="Text_20_body" style:list-style-name="L8">
      <style:paragraph-properties fo:margin-top="0cm" fo:margin-bottom="0cm"/>
    </style:style>
    <style:style style:name="P72" style:family="paragraph" style:parent-style-name="Text_20_body" style:list-style-name="L8">
      <style:paragraph-properties fo:margin-top="0cm" fo:margin-bottom="0cm"/>
    </style:style>
    <style:style style:name="P73" style:family="paragraph" style:parent-style-name="Text_20_body" style:list-style-name="L8">
      <style:paragraph-properties fo:margin-top="0cm" fo:margin-bottom="0cm"/>
    </style:style>
    <style:style style:name="P74" style:family="paragraph" style:parent-style-name="Text_20_body" style:list-style-name="L8">
      <style:paragraph-properties fo:margin-top="0cm" fo:margin-bottom="0cm"/>
    </style:style>
    <style:style style:name="P75" style:family="paragraph" style:parent-style-name="Text_20_body" style:list-style-name="L8">
      <style:paragraph-properties fo:margin-top="0cm" fo:margin-bottom="0cm"/>
    </style:style>
    <style:style style:name="P76" style:family="paragraph" style:parent-style-name="Text_20_body" style:list-style-name="L8">
      <style:paragraph-properties fo:margin-top="0cm" fo:margin-bottom="0cm"/>
    </style:style>
    <style:style style:name="P77" style:family="paragraph" style:parent-style-name="Text_20_body" style:list-style-name="L8">
      <style:paragraph-properties fo:margin-top="0cm" fo:margin-bottom="0cm"/>
    </style:style>
    <style:style style:name="P78" style:family="paragraph" style:parent-style-name="Text_20_body" style:list-style-name="L8">
      <style:paragraph-properties fo:margin-top="0cm" fo:margin-bottom="0cm"/>
    </style:style>
    <style:style style:name="P79" style:family="paragraph" style:parent-style-name="Text_20_body" style:list-style-name="L9">
      <style:paragraph-properties fo:margin-top="0cm" fo:margin-bottom="0cm"/>
    </style:style>
    <style:style style:name="P80" style:family="paragraph" style:parent-style-name="Text_20_body" style:list-style-name="L9">
      <style:paragraph-properties fo:margin-top="0cm" fo:margin-bottom="0cm"/>
    </style:style>
    <style:style style:name="P81" style:family="paragraph" style:parent-style-name="Text_20_body" style:list-style-name="L10">
      <style:paragraph-properties fo:margin-top="0cm" fo:margin-bottom="0cm"/>
    </style:style>
    <style:style style:name="P82" style:family="paragraph" style:parent-style-name="Text_20_body" style:list-style-name="L10">
      <style:paragraph-properties fo:margin-top="0cm" fo:margin-bottom="0cm"/>
    </style:style>
    <style:style style:name="P83" style:family="paragraph" style:parent-style-name="Text_20_body" style:list-style-name="L10">
      <style:paragraph-properties fo:margin-top="0cm" fo:margin-bottom="0cm"/>
    </style:style>
    <style:style style:name="P84" style:family="paragraph" style:parent-style-name="Text_20_body" style:list-style-name="L10">
      <style:paragraph-properties fo:margin-top="0cm" fo:margin-bottom="0cm"/>
    </style:style>
    <style:style style:name="P85" style:family="paragraph" style:parent-style-name="Text_20_body" style:list-style-name="L10">
      <style:paragraph-properties fo:margin-top="0cm" fo:margin-bottom="0cm"/>
    </style:style>
    <style:style style:name="P86" style:family="paragraph" style:parent-style-name="Text_20_body" style:list-style-name="L10">
      <style:paragraph-properties fo:margin-top="0cm" fo:margin-bottom="0cm"/>
    </style:style>
    <style:style style:name="P87" style:family="paragraph" style:parent-style-name="Text_20_body" style:list-style-name="L10">
      <style:paragraph-properties fo:margin-top="0cm" fo:margin-bottom="0cm"/>
    </style:style>
    <style:style style:name="P88" style:family="paragraph" style:parent-style-name="Text_20_body" style:list-style-name="L10">
      <style:paragraph-properties fo:margin-top="0cm" fo:margin-bottom="0cm"/>
    </style:style>
    <style:style style:name="P89" style:family="paragraph" style:parent-style-name="Text_20_body" style:list-style-name="L11">
      <style:paragraph-properties fo:margin-top="0cm" fo:margin-bottom="0cm"/>
    </style:style>
    <style:style style:name="P90" style:family="paragraph" style:parent-style-name="Text_20_body" style:list-style-name="L11">
      <style:paragraph-properties fo:margin-top="0cm" fo:margin-bottom="0cm"/>
    </style:style>
    <style:style style:name="P91" style:family="paragraph" style:parent-style-name="Text_20_body" style:list-style-name="L11">
      <style:paragraph-properties fo:margin-top="0cm" fo:margin-bottom="0cm"/>
    </style:style>
    <style:style style:name="P92" style:family="paragraph" style:parent-style-name="Text_20_body" style:list-style-name="L11">
      <style:paragraph-properties fo:margin-top="0cm" fo:margin-bottom="0cm"/>
    </style:style>
    <style:style style:name="P93" style:family="paragraph" style:parent-style-name="Text_20_body" style:list-style-name="L12">
      <style:paragraph-properties fo:margin-top="0cm" fo:margin-bottom="0cm"/>
    </style:style>
    <style:style style:name="P94" style:family="paragraph" style:parent-style-name="Text_20_body" style:list-style-name="L12">
      <style:paragraph-properties fo:margin-top="0cm" fo:margin-bottom="0cm"/>
    </style:style>
    <style:style style:name="P95" style:family="paragraph" style:parent-style-name="Text_20_body" style:list-style-name="L12">
      <style:paragraph-properties fo:margin-top="0cm" fo:margin-bottom="0cm"/>
    </style:style>
    <style:style style:name="P96" style:family="paragraph" style:parent-style-name="Text_20_body" style:list-style-name="L12">
      <style:paragraph-properties fo:margin-top="0cm" fo:margin-bottom="0cm"/>
    </style:style>
    <style:style style:name="P97" style:family="paragraph" style:parent-style-name="Text_20_body" style:list-style-name="L12">
      <style:paragraph-properties fo:margin-top="0cm" fo:margin-bottom="0cm"/>
    </style:style>
    <style:style style:name="P98" style:family="paragraph" style:parent-style-name="Text_20_body" style:list-style-name="L12">
      <style:paragraph-properties fo:margin-top="0cm" fo:margin-bottom="0cm"/>
    </style:style>
    <style:style style:name="P99" style:family="paragraph" style:parent-style-name="Text_20_body" style:list-style-name="L12">
      <style:paragraph-properties fo:margin-top="0cm" fo:margin-bottom="0cm"/>
    </style:style>
    <style:style style:name="P100" style:family="paragraph" style:parent-style-name="Text_20_body" style:list-style-name="L12">
      <style:paragraph-properties fo:margin-top="0cm" fo:margin-bottom="0cm"/>
    </style:style>
    <style:style style:name="P101" style:family="paragraph" style:parent-style-name="Text_20_body" style:list-style-name="L12">
      <style:paragraph-properties fo:margin-top="0cm" fo:margin-bottom="0cm"/>
    </style:style>
    <style:style style:name="P102" style:family="paragraph" style:parent-style-name="Text_20_body" style:list-style-name="L14">
      <style:paragraph-properties fo:margin-top="0cm" fo:margin-bottom="0cm"/>
    </style:style>
    <style:style style:name="P103" style:family="paragraph" style:parent-style-name="Text_20_body" style:list-style-name="L14">
      <style:paragraph-properties fo:margin-top="0cm" fo:margin-bottom="0cm"/>
    </style:style>
    <style:style style:name="P104" style:family="paragraph" style:parent-style-name="Text_20_body" style:list-style-name="L14">
      <style:paragraph-properties fo:margin-top="0cm" fo:margin-bottom="0cm"/>
    </style:style>
    <style:style style:name="P105" style:family="paragraph" style:parent-style-name="Text_20_body" style:list-style-name="L14">
      <style:paragraph-properties fo:margin-top="0cm" fo:margin-bottom="0cm"/>
    </style:style>
    <style:style style:name="P106" style:family="paragraph" style:parent-style-name="Text_20_body" style:list-style-name="L15">
      <style:paragraph-properties fo:margin-top="0cm" fo:margin-bottom="0cm"/>
    </style:style>
    <style:style style:name="P107" style:family="paragraph" style:parent-style-name="Text_20_body" style:list-style-name="L15">
      <style:paragraph-properties fo:margin-top="0cm" fo:margin-bottom="0cm"/>
    </style:style>
    <style:style style:name="P108" style:family="paragraph" style:parent-style-name="Text_20_body" style:list-style-name="L16">
      <style:paragraph-properties fo:margin-top="0cm" fo:margin-bottom="0cm"/>
    </style:style>
    <style:style style:name="P109" style:family="paragraph" style:parent-style-name="Text_20_body" style:list-style-name="L16">
      <style:paragraph-properties fo:margin-top="0cm" fo:margin-bottom="0cm"/>
    </style:style>
    <style:style style:name="P110" style:family="paragraph" style:parent-style-name="Text_20_body" style:list-style-name="L17">
      <style:paragraph-properties fo:margin-top="0cm" fo:margin-bottom="0cm"/>
    </style:style>
    <style:style style:name="P111" style:family="paragraph" style:parent-style-name="Text_20_body" style:list-style-name="L17">
      <style:paragraph-properties fo:margin-top="0cm" fo:margin-bottom="0cm"/>
    </style:style>
    <style:style style:name="P112" style:family="paragraph" style:parent-style-name="Text_20_body" style:list-style-name="L17">
      <style:paragraph-properties fo:margin-top="0cm" fo:margin-bottom="0cm"/>
    </style:style>
    <style:style style:name="P113" style:family="paragraph" style:parent-style-name="Text_20_body" style:list-style-name="L17">
      <style:paragraph-properties fo:margin-top="0cm" fo:margin-bottom="0cm"/>
    </style:style>
    <style:style style:name="P114" style:family="paragraph" style:parent-style-name="Text_20_body" style:list-style-name="L17">
      <style:paragraph-properties fo:margin-top="0cm" fo:margin-bottom="0cm"/>
    </style:style>
    <style:style style:name="P115" style:family="paragraph" style:parent-style-name="Text_20_body" style:list-style-name="L17">
      <style:paragraph-properties fo:margin-top="0cm" fo:margin-bottom="0cm"/>
    </style:style>
    <style:style style:name="P116" style:family="paragraph" style:parent-style-name="Text_20_body" style:list-style-name="L18">
      <style:paragraph-properties fo:margin-top="0cm" fo:margin-bottom="0cm"/>
    </style:style>
    <style:style style:name="P117" style:family="paragraph" style:parent-style-name="Text_20_body" style:list-style-name="L18">
      <style:paragraph-properties fo:margin-top="0cm" fo:margin-bottom="0cm"/>
    </style:style>
    <style:style style:name="P118" style:family="paragraph" style:parent-style-name="Text_20_body" style:list-style-name="L18">
      <style:paragraph-properties fo:margin-top="0cm" fo:margin-bottom="0cm"/>
    </style:style>
    <style:style style:name="P119" style:family="paragraph" style:parent-style-name="Text_20_body" style:list-style-name="L18">
      <style:paragraph-properties fo:margin-top="0cm" fo:margin-bottom="0cm"/>
    </style:style>
    <style:style style:name="P120" style:family="paragraph" style:parent-style-name="Text_20_body" style:list-style-name="L18">
      <style:paragraph-properties fo:margin-top="0cm" fo:margin-bottom="0cm"/>
    </style:style>
    <style:style style:name="P121" style:family="paragraph" style:parent-style-name="Text_20_body" style:list-style-name="L18">
      <style:paragraph-properties fo:margin-top="0cm" fo:margin-bottom="0cm"/>
    </style:style>
    <style:style style:name="P122" style:family="paragraph" style:parent-style-name="Text_20_body" style:list-style-name="L18">
      <style:paragraph-properties fo:margin-top="0cm" fo:margin-bottom="0cm"/>
    </style:style>
    <style:style style:name="P123" style:family="paragraph" style:parent-style-name="Text_20_body" style:list-style-name="L18">
      <style:paragraph-properties fo:margin-top="0cm" fo:margin-bottom="0cm"/>
    </style:style>
    <style:style style:name="P124" style:family="paragraph" style:parent-style-name="Text_20_body" style:list-style-name="L18">
      <style:paragraph-properties fo:margin-top="0cm" fo:margin-bottom="0cm"/>
    </style:style>
    <style:style style:name="P125" style:family="paragraph" style:parent-style-name="Text_20_body" style:list-style-name="L18">
      <style:paragraph-properties fo:margin-top="0cm" fo:margin-bottom="0cm"/>
    </style:style>
    <style:style style:name="P126" style:family="paragraph" style:parent-style-name="Text_20_body" style:list-style-name="L18">
      <style:paragraph-properties fo:margin-top="0cm" fo:margin-bottom="0cm"/>
    </style:style>
    <style:style style:name="P127" style:family="paragraph" style:parent-style-name="Text_20_body" style:list-style-name="L18">
      <style:paragraph-properties fo:margin-top="0cm" fo:margin-bottom="0cm"/>
    </style:style>
    <style:style style:name="P128" style:family="paragraph" style:parent-style-name="Text_20_body" style:list-style-name="L18">
      <style:paragraph-properties fo:margin-top="0cm" fo:margin-bottom="0cm"/>
    </style:style>
    <style:style style:name="P129" style:family="paragraph" style:parent-style-name="Text_20_body" style:list-style-name="L18">
      <style:paragraph-properties fo:margin-top="0cm" fo:margin-bottom="0cm"/>
    </style:style>
    <style:style style:name="P130" style:family="paragraph" style:parent-style-name="Text_20_body" style:list-style-name="L18">
      <style:paragraph-properties fo:margin-top="0cm" fo:margin-bottom="0cm"/>
    </style:style>
    <style:style style:name="P131" style:family="paragraph" style:parent-style-name="Text_20_body" style:list-style-name="L18">
      <style:paragraph-properties fo:margin-top="0cm" fo:margin-bottom="0cm"/>
    </style:style>
    <style:style style:name="P132" style:family="paragraph" style:parent-style-name="Text_20_body" style:list-style-name="L18">
      <style:paragraph-properties fo:margin-top="0cm" fo:margin-bottom="0cm"/>
    </style:style>
    <style:style style:name="P133" style:family="paragraph" style:parent-style-name="Text_20_body" style:list-style-name="L18">
      <style:paragraph-properties fo:margin-top="0cm" fo:margin-bottom="0cm"/>
    </style:style>
    <style:style style:name="P134" style:family="paragraph" style:parent-style-name="Text_20_body" style:list-style-name="L18">
      <style:paragraph-properties fo:margin-top="0cm" fo:margin-bottom="0cm"/>
    </style:style>
    <style:style style:name="P135" style:family="paragraph" style:parent-style-name="Text_20_body" style:list-style-name="L18">
      <style:paragraph-properties fo:margin-top="0cm" fo:margin-bottom="0cm"/>
    </style:style>
    <style:style style:name="P136" style:family="paragraph" style:parent-style-name="Text_20_body" style:list-style-name="L18">
      <style:paragraph-properties fo:margin-top="0cm" fo:margin-bottom="0cm"/>
    </style:style>
    <style:style style:name="P137" style:family="paragraph" style:parent-style-name="Text_20_body" style:list-style-name="L18">
      <style:paragraph-properties fo:margin-top="0cm" fo:margin-bottom="0cm"/>
    </style:style>
    <style:style style:name="P138" style:family="paragraph" style:parent-style-name="Text_20_body" style:list-style-name="L18">
      <style:paragraph-properties fo:margin-top="0cm" fo:margin-bottom="0cm"/>
    </style:style>
    <style:style style:name="P139" style:family="paragraph" style:parent-style-name="Text_20_body" style:list-style-name="L18">
      <style:paragraph-properties fo:margin-top="0cm" fo:margin-bottom="0cm"/>
    </style:style>
    <style:style style:name="P140" style:family="paragraph" style:parent-style-name="Text_20_body" style:list-style-name="L19">
      <style:paragraph-properties fo:margin-top="0cm" fo:margin-bottom="0cm"/>
    </style:style>
    <style:style style:name="P141" style:family="paragraph" style:parent-style-name="Text_20_body" style:list-style-name="L19">
      <style:paragraph-properties fo:margin-top="0cm" fo:margin-bottom="0cm"/>
    </style:style>
    <style:style style:name="P142" style:family="paragraph" style:parent-style-name="Text_20_body" style:list-style-name="L19">
      <style:paragraph-properties fo:margin-top="0cm" fo:margin-bottom="0cm"/>
    </style:style>
    <style:style style:name="P143" style:family="paragraph" style:parent-style-name="Text_20_body" style:list-style-name="L19">
      <style:paragraph-properties fo:margin-top="0cm" fo:margin-bottom="0cm"/>
    </style:style>
    <style:style style:name="P144" style:family="paragraph" style:parent-style-name="Text_20_body" style:list-style-name="L19">
      <style:paragraph-properties fo:margin-top="0cm" fo:margin-bottom="0cm"/>
    </style:style>
    <style:style style:name="P145" style:family="paragraph" style:parent-style-name="Text_20_body" style:list-style-name="L19">
      <style:paragraph-properties fo:margin-top="0cm" fo:margin-bottom="0cm"/>
    </style:style>
    <style:style style:name="P146" style:family="paragraph" style:parent-style-name="Text_20_body" style:list-style-name="L19">
      <style:paragraph-properties fo:margin-top="0cm" fo:margin-bottom="0cm"/>
    </style:style>
    <style:style style:name="P147" style:family="paragraph" style:parent-style-name="Text_20_body" style:list-style-name="L19">
      <style:paragraph-properties fo:margin-top="0cm" fo:margin-bottom="0cm"/>
    </style:style>
    <style:style style:name="P148" style:family="paragraph" style:parent-style-name="Text_20_body" style:list-style-name="L19">
      <style:paragraph-properties fo:margin-top="0cm" fo:margin-bottom="0cm"/>
    </style:style>
    <style:style style:name="P149" style:family="paragraph" style:parent-style-name="Text_20_body" style:list-style-name="L19">
      <style:paragraph-properties fo:margin-top="0cm" fo:margin-bottom="0cm"/>
    </style:style>
    <style:style style:name="P150" style:family="paragraph" style:parent-style-name="Text_20_body" style:list-style-name="L19">
      <style:paragraph-properties fo:margin-top="0cm" fo:margin-bottom="0cm"/>
    </style:style>
    <style:style style:name="P151" style:family="paragraph" style:parent-style-name="Text_20_body" style:list-style-name="L20">
      <style:paragraph-properties fo:margin-top="0cm" fo:margin-bottom="0cm"/>
    </style:style>
    <style:style style:name="P152" style:family="paragraph" style:parent-style-name="Text_20_body" style:list-style-name="L20">
      <style:paragraph-properties fo:margin-top="0cm" fo:margin-bottom="0cm"/>
    </style:style>
    <style:style style:name="P153" style:family="paragraph" style:parent-style-name="Text_20_body" style:list-style-name="L20">
      <style:paragraph-properties fo:margin-top="0cm" fo:margin-bottom="0cm"/>
    </style:style>
    <style:style style:name="P154" style:family="paragraph" style:parent-style-name="Text_20_body" style:list-style-name="L20">
      <style:paragraph-properties fo:margin-top="0cm" fo:margin-bottom="0cm"/>
    </style:style>
    <style:style style:name="P155" style:family="paragraph" style:parent-style-name="Text_20_body" style:list-style-name="L20">
      <style:paragraph-properties fo:margin-top="0cm" fo:margin-bottom="0cm"/>
    </style:style>
    <style:style style:name="P156" style:family="paragraph" style:parent-style-name="Text_20_body" style:list-style-name="L21">
      <style:paragraph-properties fo:margin-top="0cm" fo:margin-bottom="0cm"/>
    </style:style>
    <style:style style:name="P157" style:family="paragraph" style:parent-style-name="Text_20_body" style:list-style-name="L21">
      <style:paragraph-properties fo:margin-top="0cm" fo:margin-bottom="0cm"/>
    </style:style>
    <style:style style:name="P158" style:family="paragraph" style:parent-style-name="Text_20_body" style:list-style-name="L21">
      <style:paragraph-properties fo:margin-top="0cm" fo:margin-bottom="0cm"/>
    </style:style>
    <style:style style:name="P159" style:family="paragraph" style:parent-style-name="Text_20_body" style:list-style-name="L21">
      <style:paragraph-properties fo:margin-top="0cm" fo:margin-bottom="0cm"/>
    </style:style>
    <style:style style:name="P160" style:family="paragraph" style:parent-style-name="Text_20_body" style:list-style-name="L21">
      <style:paragraph-properties fo:margin-top="0cm" fo:margin-bottom="0cm"/>
    </style:style>
    <style:style style:name="P161" style:family="paragraph" style:parent-style-name="Text_20_body" style:list-style-name="L21">
      <style:paragraph-properties fo:margin-top="0cm" fo:margin-bottom="0cm"/>
    </style:style>
    <style:style style:name="P162" style:family="paragraph" style:parent-style-name="Text_20_body" style:list-style-name="L21">
      <style:paragraph-properties fo:margin-top="0cm" fo:margin-bottom="0cm"/>
    </style:style>
    <style:style style:name="P163" style:family="paragraph" style:parent-style-name="Text_20_body" style:list-style-name="L21">
      <style:paragraph-properties fo:margin-top="0cm" fo:margin-bottom="0cm"/>
    </style:style>
    <style:style style:name="P164" style:family="paragraph" style:parent-style-name="Text_20_body" style:list-style-name="L21">
      <style:paragraph-properties fo:margin-top="0cm" fo:margin-bottom="0cm"/>
    </style:style>
    <style:style style:name="P165" style:family="paragraph" style:parent-style-name="Text_20_body" style:list-style-name="L21">
      <style:paragraph-properties fo:margin-top="0cm" fo:margin-bottom="0cm"/>
    </style:style>
    <style:style style:name="P166" style:family="paragraph" style:parent-style-name="Text_20_body" style:list-style-name="L22">
      <style:paragraph-properties fo:margin-top="0cm" fo:margin-bottom="0cm"/>
    </style:style>
    <style:style style:name="P167" style:family="paragraph" style:parent-style-name="Text_20_body" style:list-style-name="L22">
      <style:paragraph-properties fo:margin-top="0cm" fo:margin-bottom="0cm"/>
    </style:style>
    <style:style style:name="P168" style:family="paragraph" style:parent-style-name="Text_20_body" style:list-style-name="L22">
      <style:paragraph-properties fo:margin-top="0cm" fo:margin-bottom="0cm"/>
    </style:style>
    <style:style style:name="P169" style:family="paragraph" style:parent-style-name="Text_20_body" style:list-style-name="L22">
      <style:paragraph-properties fo:margin-top="0cm" fo:margin-bottom="0cm"/>
    </style:style>
    <style:style style:name="P170" style:family="paragraph" style:parent-style-name="Text_20_body" style:list-style-name="L22">
      <style:paragraph-properties fo:margin-top="0cm" fo:margin-bottom="0cm"/>
    </style:style>
    <style:style style:name="P171" style:family="paragraph" style:parent-style-name="Text_20_body" style:list-style-name="L22">
      <style:paragraph-properties fo:margin-top="0cm" fo:margin-bottom="0cm"/>
    </style:style>
    <style:style style:name="P172" style:family="paragraph" style:parent-style-name="Text_20_body" style:list-style-name="L22">
      <style:paragraph-properties fo:margin-top="0cm" fo:margin-bottom="0cm"/>
    </style:style>
    <style:style style:name="P173" style:family="paragraph" style:parent-style-name="Text_20_body" style:list-style-name="L22">
      <style:paragraph-properties fo:margin-top="0cm" fo:margin-bottom="0cm"/>
    </style:style>
    <style:style style:name="P174" style:family="paragraph" style:parent-style-name="Text_20_body" style:list-style-name="L22">
      <style:paragraph-properties fo:margin-top="0cm" fo:margin-bottom="0cm"/>
    </style:style>
    <style:style style:name="P175" style:family="paragraph" style:parent-style-name="Text_20_body" style:list-style-name="L23">
      <style:paragraph-properties fo:margin-top="0cm" fo:margin-bottom="0cm"/>
    </style:style>
    <style:style style:name="P176" style:family="paragraph" style:parent-style-name="Text_20_body" style:list-style-name="L23">
      <style:paragraph-properties fo:margin-top="0cm" fo:margin-bottom="0cm"/>
    </style:style>
    <style:style style:name="P177" style:family="paragraph" style:parent-style-name="Text_20_body" style:list-style-name="L24">
      <style:paragraph-properties fo:margin-top="0cm" fo:margin-bottom="0cm"/>
    </style:style>
    <style:style style:name="P178" style:family="paragraph" style:parent-style-name="Text_20_body" style:list-style-name="L24">
      <style:paragraph-properties fo:margin-top="0cm" fo:margin-bottom="0cm"/>
    </style:style>
    <style:style style:name="P179" style:family="paragraph" style:parent-style-name="Text_20_body" style:list-style-name="L25">
      <style:paragraph-properties fo:margin-top="0cm" fo:margin-bottom="0cm"/>
    </style:style>
    <style:style style:name="P180" style:family="paragraph" style:parent-style-name="Text_20_body" style:list-style-name="L25">
      <style:paragraph-properties fo:margin-top="0cm" fo:margin-bottom="0cm"/>
    </style:style>
    <style:style style:name="P181" style:family="paragraph" style:parent-style-name="Text_20_body" style:list-style-name="L25">
      <style:paragraph-properties fo:margin-top="0cm" fo:margin-bottom="0cm"/>
    </style:style>
    <style:style style:name="P182" style:family="paragraph" style:parent-style-name="Text_20_body" style:list-style-name="L25">
      <style:paragraph-properties fo:margin-top="0cm" fo:margin-bottom="0cm"/>
    </style:style>
    <style:style style:name="P183" style:family="paragraph" style:parent-style-name="Text_20_body" style:list-style-name="L25">
      <style:paragraph-properties fo:margin-top="0cm" fo:margin-bottom="0cm"/>
    </style:style>
    <style:style style:name="P184" style:family="paragraph" style:parent-style-name="Text_20_body" style:list-style-name="L25">
      <style:paragraph-properties fo:margin-top="0cm" fo:margin-bottom="0cm"/>
    </style:style>
    <style:style style:name="P185" style:family="paragraph" style:parent-style-name="Text_20_body" style:list-style-name="L25">
      <style:paragraph-properties fo:margin-top="0cm" fo:margin-bottom="0cm"/>
    </style:style>
    <style:style style:name="P186" style:family="paragraph" style:parent-style-name="Text_20_body" style:list-style-name="L25">
      <style:paragraph-properties fo:margin-top="0cm" fo:margin-bottom="0cm"/>
    </style:style>
    <style:style style:name="P187" style:family="paragraph" style:parent-style-name="Text_20_body" style:list-style-name="L25">
      <style:paragraph-properties fo:margin-top="0cm" fo:margin-bottom="0cm"/>
    </style:style>
    <style:style style:name="P188" style:family="paragraph" style:parent-style-name="Text_20_body" style:list-style-name="L25">
      <style:paragraph-properties fo:margin-top="0cm" fo:margin-bottom="0cm"/>
    </style:style>
    <style:style style:name="P189" style:family="paragraph" style:parent-style-name="Text_20_body" style:list-style-name="L26">
      <style:paragraph-properties fo:margin-top="0cm" fo:margin-bottom="0cm"/>
    </style:style>
    <style:style style:name="P190" style:family="paragraph" style:parent-style-name="Text_20_body" style:list-style-name="L26">
      <style:paragraph-properties fo:margin-top="0cm" fo:margin-bottom="0cm"/>
    </style:style>
    <style:style style:name="P191" style:family="paragraph" style:parent-style-name="Text_20_body" style:list-style-name="L26">
      <style:paragraph-properties fo:margin-top="0cm" fo:margin-bottom="0cm"/>
    </style:style>
    <style:style style:name="P192" style:family="paragraph" style:parent-style-name="Text_20_body" style:list-style-name="L27">
      <style:paragraph-properties fo:margin-top="0cm" fo:margin-bottom="0cm"/>
    </style:style>
    <style:style style:name="P193" style:family="paragraph" style:parent-style-name="Text_20_body" style:list-style-name="L27">
      <style:paragraph-properties fo:margin-top="0cm" fo:margin-bottom="0cm"/>
    </style:style>
    <style:style style:name="P194" style:family="paragraph" style:parent-style-name="Text_20_body" style:list-style-name="L27">
      <style:paragraph-properties fo:margin-top="0cm" fo:margin-bottom="0cm"/>
    </style:style>
    <style:style style:name="P195" style:family="paragraph" style:parent-style-name="Text_20_body" style:list-style-name="L27">
      <style:paragraph-properties fo:margin-top="0cm" fo:margin-bottom="0cm"/>
    </style:style>
    <style:style style:name="P196" style:family="paragraph" style:parent-style-name="Text_20_body" style:list-style-name="L27">
      <style:paragraph-properties fo:margin-top="0cm" fo:margin-bottom="0cm"/>
    </style:style>
    <style:style style:name="P197" style:family="paragraph" style:parent-style-name="Text_20_body" style:list-style-name="L27">
      <style:paragraph-properties fo:margin-top="0cm" fo:margin-bottom="0cm"/>
    </style:style>
    <style:style style:name="P198" style:family="paragraph" style:parent-style-name="Text_20_body" style:list-style-name="L27">
      <style:paragraph-properties fo:margin-top="0cm" fo:margin-bottom="0cm"/>
    </style:style>
    <style:style style:name="P199" style:family="paragraph" style:parent-style-name="Table_20_Contents">
      <style:text-properties fo:font-size="2pt" style:font-size-asian="2pt" style:font-size-complex="2pt"/>
    </style:style>
    <style:style style:name="P200" style:family="paragraph" style:parent-style-name="Horizontal_20_Line">
      <style:paragraph-properties fo:margin-left="1cm" fo:margin-right="1cm" fo:text-indent="0cm" style:auto-text-indent="false"/>
    </style:style>
    <style:style style:name="P201" style:family="paragraph" style:parent-style-name="List_20_Contents">
      <style:paragraph-properties fo:margin-top="0cm" fo:margin-bottom="0.499cm"/>
    </style:style>
    <style:style style:name="P202" style:family="paragraph" style:parent-style-name="List_20_Heading">
      <style:paragraph-properties fo:margin-top="0cm" fo:margin-bottom="0.499cm"/>
      <style:text-properties fo:font-weight="bold"/>
    </style:style>
    <style:style style:name="T1" style:family="text">
      <style:text-properties fo:font-weight="bold"/>
    </style:style>
    <style:style style:name="T2" style:family="text">
      <style:text-properties fo:font-style="italic"/>
    </style:style>
    <style:style style:name="T3" style:family="text">
      <style:text-properties fo:font-size="12pt"/>
    </style:style>
    <style:style style:name="T4" style:family="text">
      <style:text-properties style:font-size-asian="12pt"/>
    </style:style>
    <style:style style:name="T5" style:family="text">
      <style:text-properties style:font-size-complex="12pt"/>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http://plasma-gate.weizmann.ac.il/Grace/doc/UsersGuide.html</text:h>
      <text:h text:style-name="Heading_20_1" text:outline-level="1" text:is-list-header="true">Grace User's Guide (for Grace-5.1.22)</text:h>
      <text:h text:style-name="Heading_20_2" text:outline-level="2" text:is-list-header="true">by the Grace Team</text:h>
      <text:p text:style-name="P34">20.05.2008 </text:p>
      <text:p text:style-name="Horizontal_20_Line"/>
      <text:p text:style-name="P34"><text:span text:style-name="Emphasis">This document explains the usage of </text:span><text:span text:style-name="Emphasis"><text:span text:style-name="T1">Grace</text:span></text:span><text:span text:style-name="Emphasis">, a WYSIWYG 2D plotting tool for numerical data. (A German translation of this document, made by Tobias Brinkert, is available here: </text:span><text:a xlink:type="simple" xlink:href="http://www.semibyte.de/dokuwiki/informatik:linux:xmgrace:grace_benutzerhandbuch"><text:span text:style-name="Emphasis">Grace Benutzerhandbuch</text:span></text:a><text:span text:style-name="Emphasis">.)</text:span> </text:p>
      <text:p text:style-name="Horizontal_20_Line"/>
      <text:h text:style-name="Heading_20_2" text:outline-level="2" text:is-list-header="true"><text:bookmark text:name="toc1"/>1. <text:a xlink:type="simple" xlink:href="http://plasma-gate.weizmann.ac.il/Grace/doc/UsersGuide.html#s1">Introduction</text:a></text:h>
      <text:list text:style-name="L1">
        <text:list-item>
          <text:p text:style-name="P35"><text:bookmark text:name="toc1.1"/>1.1 <text:a xlink:type="simple" xlink:href="http://plasma-gate.weizmann.ac.il/Grace/doc/UsersGuide.html#ss1.1">What is Grace? </text:a></text:p>
        </text:list-item>
        <text:list-item>
          <text:p text:style-name="P6"><text:bookmark text:name="toc1.2"/>1.2 <text:a xlink:type="simple" xlink:href="http://plasma-gate.weizmann.ac.il/Grace/doc/UsersGuide.html#ss1.2">Copyright statement </text:a></text:p>
        </text:list-item>
      </text:list>
      <text:h text:style-name="Heading_20_2" text:outline-level="2" text:is-list-header="true"><text:bookmark text:name="toc2"/>2. <text:a xlink:type="simple" xlink:href="http://plasma-gate.weizmann.ac.il/Grace/doc/UsersGuide.html#s2">Installation guide </text:a></text:h>
      <text:list text:style-name="L2">
        <text:list-item>
          <text:p text:style-name="P36"><text:bookmark text:name="toc2.1"/>2.1 <text:a xlink:type="simple" xlink:href="http://plasma-gate.weizmann.ac.il/Grace/doc/UsersGuide.html#ss2.1">Installing from sources </text:a></text:p>
        </text:list-item>
        <text:list-item>
          <text:p text:style-name="P36"><text:bookmark text:name="toc2.2"/>2.2 <text:a xlink:type="simple" xlink:href="http://plasma-gate.weizmann.ac.il/Grace/doc/UsersGuide.html#ss2.2">Binary installation </text:a></text:p>
        </text:list-item>
        <text:list-item>
          <text:p text:style-name="P7"><text:bookmark text:name="toc2.3"/>2.3 <text:a xlink:type="simple" xlink:href="http://plasma-gate.weizmann.ac.il/Grace/doc/UsersGuide.html#ss2.3">Alternative packaging schemes (RPM, ...) </text:a></text:p>
        </text:list-item>
      </text:list>
      <text:h text:style-name="Heading_20_2" text:outline-level="2" text:is-list-header="true"><text:bookmark text:name="toc3"/>3. <text:a xlink:type="simple" xlink:href="http://plasma-gate.weizmann.ac.il/Grace/doc/UsersGuide.html#s3">Getting started </text:a></text:h>
      <text:list text:style-name="L3">
        <text:list-item>
          <text:p text:style-name="P38"><text:bookmark text:name="toc3.1"/>3.1 <text:a xlink:type="simple" xlink:href="http://plasma-gate.weizmann.ac.il/Grace/doc/UsersGuide.html#ss3.1">General concepts </text:a></text:p>
        </text:list-item>
        <text:list-item>
          <text:p text:style-name="P38"><text:bookmark text:name="toc3.2"/>3.2 <text:a xlink:type="simple" xlink:href="http://plasma-gate.weizmann.ac.il/Grace/doc/UsersGuide.html#ss3.2">Invocation </text:a></text:p>
        </text:list-item>
        <text:list-item>
          <text:p text:style-name="P8"><text:bookmark text:name="toc3.3"/>3.3 <text:a xlink:type="simple" xlink:href="http://plasma-gate.weizmann.ac.il/Grace/doc/UsersGuide.html#ss3.3">Customization </text:a></text:p>
        </text:list-item>
      </text:list>
      <text:h text:style-name="Heading_20_2" text:outline-level="2" text:is-list-header="true"><text:bookmark text:name="toc4"/>4. <text:a xlink:type="simple" xlink:href="http://plasma-gate.weizmann.ac.il/Grace/doc/UsersGuide.html#s4">Guide to the graphical user interface</text:a></text:h>
      <text:list text:style-name="L4">
        <text:list-item>
          <text:p text:style-name="P40"><text:bookmark text:name="toc4.1"/>4.1 <text:a xlink:type="simple" xlink:href="http://plasma-gate.weizmann.ac.il/Grace/doc/UsersGuide.html#ss4.1">GUI controls </text:a></text:p>
        </text:list-item>
        <text:list-item>
          <text:p text:style-name="P40"><text:bookmark text:name="toc4.2"/>4.2 <text:a xlink:type="simple" xlink:href="http://plasma-gate.weizmann.ac.il/Grace/doc/UsersGuide.html#ss4.2">The main window</text:a> </text:p>
        </text:list-item>
        <text:list-item>
          <text:p text:style-name="P40"><text:bookmark text:name="toc4.3"/>4.3 <text:a xlink:type="simple" xlink:href="http://plasma-gate.weizmann.ac.il/Grace/doc/UsersGuide.html#ss4.3">File menu </text:a></text:p>
        </text:list-item>
        <text:list-item>
          <text:p text:style-name="P40"><text:bookmark text:name="toc4.4"/>4.4 <text:a xlink:type="simple" xlink:href="http://plasma-gate.weizmann.ac.il/Grace/doc/UsersGuide.html#ss4.4">Edit menu </text:a></text:p>
        </text:list-item>
        <text:list-item>
          <text:p text:style-name="P40"><text:bookmark text:name="toc4.5"/>4.5 <text:a xlink:type="simple" xlink:href="http://plasma-gate.weizmann.ac.il/Grace/doc/UsersGuide.html#ss4.5">Data menu </text:a></text:p>
        </text:list-item>
        <text:list-item>
          <text:p text:style-name="P40"><text:bookmark text:name="toc4.6"/>4.6 <text:a xlink:type="simple" xlink:href="http://plasma-gate.weizmann.ac.il/Grace/doc/UsersGuide.html#ss4.6">Plot menu </text:a></text:p>
        </text:list-item>
        <text:list-item>
          <text:p text:style-name="P40"><text:bookmark text:name="toc4.7"/>4.7 <text:a xlink:type="simple" xlink:href="http://plasma-gate.weizmann.ac.il/Grace/doc/UsersGuide.html#ss4.7">View menu </text:a></text:p>
        </text:list-item>
        <text:list-item>
          <text:p text:style-name="P40"><text:bookmark text:name="toc4.8"/>4.8 <text:a xlink:type="simple" xlink:href="http://plasma-gate.weizmann.ac.il/Grace/doc/UsersGuide.html#ss4.8">Window menu </text:a></text:p>
        </text:list-item>
        <text:list-item>
          <text:p text:style-name="P9"><text:bookmark text:name="toc4.9"/>4.9 <text:a xlink:type="simple" xlink:href="http://plasma-gate.weizmann.ac.il/Grace/doc/UsersGuide.html#ss4.9">Help menu </text:a></text:p>
        </text:list-item>
      </text:list>
      <text:h text:style-name="Heading_20_2" text:outline-level="2" text:is-list-header="true"><text:bookmark text:name="toc5"/>5. <text:a xlink:type="simple" xlink:href="http://plasma-gate.weizmann.ac.il/Grace/doc/UsersGuide.html#s5">Command interpreter </text:a></text:h>
      <text:list text:style-name="L5">
        <text:list-item>
          <text:p text:style-name="P48"><text:bookmark text:name="toc5.1"/>5.1 <text:a xlink:type="simple" xlink:href="http://plasma-gate.weizmann.ac.il/Grace/doc/UsersGuide.html#ss5.1">General notes </text:a></text:p>
        </text:list-item>
        <text:list-item>
          <text:p text:style-name="P48"><text:bookmark text:name="toc5.2"/>5.2 <text:a xlink:type="simple" xlink:href="http://plasma-gate.weizmann.ac.il/Grace/doc/UsersGuide.html#ss5.2">Definitions </text:a></text:p>
        </text:list-item>
        <text:list-item>
          <text:p text:style-name="P48"><text:bookmark text:name="toc5.3"/>5.3 <text:a xlink:type="simple" xlink:href="http://plasma-gate.weizmann.ac.il/Grace/doc/UsersGuide.html#ss5.3">Variables </text:a></text:p>
        </text:list-item>
        <text:list-item>
          <text:p text:style-name="P48"><text:bookmark text:name="toc5.4"/>5.4 <text:a xlink:type="simple" xlink:href="http://plasma-gate.weizmann.ac.il/Grace/doc/UsersGuide.html#ss5.4">Numerical operators and functions</text:a> </text:p>
        </text:list-item>
        <text:list-item>
          <text:p text:style-name="P48"><text:bookmark text:name="toc5.5"/><text:soft-page-break/>5.5 <text:a xlink:type="simple" xlink:href="http://plasma-gate.weizmann.ac.il/Grace/doc/UsersGuide.html#ss5.5">Procedures </text:a></text:p>
        </text:list-item>
        <text:list-item>
          <text:p text:style-name="P48"><text:bookmark text:name="toc5.6"/>5.6 <text:a xlink:type="simple" xlink:href="http://plasma-gate.weizmann.ac.il/Grace/doc/UsersGuide.html#ss5.6">Device parameters </text:a></text:p>
        </text:list-item>
        <text:list-item>
          <text:p text:style-name="P48"><text:bookmark text:name="toc5.7"/>5.7 <text:a xlink:type="simple" xlink:href="http://plasma-gate.weizmann.ac.il/Grace/doc/UsersGuide.html#ss5.7">Flow control </text:a></text:p>
        </text:list-item>
        <text:list-item>
          <text:p text:style-name="P48"><text:bookmark text:name="toc5.8"/>5.8 <text:a xlink:type="simple" xlink:href="http://plasma-gate.weizmann.ac.il/Grace/doc/UsersGuide.html#ss5.8">Declarations </text:a></text:p>
        </text:list-item>
        <text:list-item>
          <text:p text:style-name="P48"><text:bookmark text:name="toc5.9"/>5.9 <text:a xlink:type="simple" xlink:href="http://plasma-gate.weizmann.ac.il/Grace/doc/UsersGuide.html#ss5.9">Graph properties </text:a></text:p>
        </text:list-item>
        <text:list-item>
          <text:p text:style-name="P10"><text:bookmark text:name="toc5.10"/>5.10 <text:a xlink:type="simple" xlink:href="http://plasma-gate.weizmann.ac.il/Grace/doc/UsersGuide.html#ss5.10">Set properties </text:a></text:p>
        </text:list-item>
      </text:list>
      <text:h text:style-name="Heading_20_2" text:outline-level="2" text:is-list-header="true"><text:bookmark text:name="toc6"/>6. <text:a xlink:type="simple" xlink:href="http://plasma-gate.weizmann.ac.il/Grace/doc/UsersGuide.html#s6">Advanced topics </text:a></text:h>
      <text:list text:style-name="L6">
        <text:list-item>
          <text:p text:style-name="P57"><text:bookmark text:name="toc6.1"/>6.1 <text:a xlink:type="simple" xlink:href="http://plasma-gate.weizmann.ac.il/Grace/doc/UsersGuide.html#ss6.1">Fonts</text:a> </text:p>
        </text:list-item>
        <text:list-item>
          <text:p text:style-name="P57"><text:bookmark text:name="toc6.2"/>6.2 <text:a xlink:type="simple" xlink:href="http://plasma-gate.weizmann.ac.il/Grace/doc/UsersGuide.html#ss6.2">Interaction with other applications </text:a></text:p>
        </text:list-item>
        <text:list-item>
          <text:p text:style-name="P57"><text:bookmark text:name="toc6.3"/>6.3 <text:a xlink:type="simple" xlink:href="http://plasma-gate.weizmann.ac.il/Grace/doc/UsersGuide.html#ss6.3">FFTW tuning</text:a> </text:p>
        </text:list-item>
        <text:list-item>
          <text:p text:style-name="P11"><text:bookmark text:name="toc6.4"/>6.4 <text:a xlink:type="simple" xlink:href="http://plasma-gate.weizmann.ac.il/Grace/doc/UsersGuide.html#ss6.4">DL modules </text:a></text:p>
        </text:list-item>
      </text:list>
      <text:h text:style-name="Heading_20_2" text:outline-level="2" text:is-list-header="true"><text:bookmark text:name="toc7"/>7. <text:a xlink:type="simple" xlink:href="http://plasma-gate.weizmann.ac.il/Grace/doc/UsersGuide.html#s7">References </text:a></text:h>
      <text:list text:style-name="L7">
        <text:list-item>
          <text:p text:style-name="P60"><text:bookmark text:name="toc7.1"/>7.1 <text:a xlink:type="simple" xlink:href="http://plasma-gate.weizmann.ac.il/Grace/doc/UsersGuide.html#ss7.1">Typesetting</text:a> </text:p>
        </text:list-item>
        <text:list-item>
          <text:p text:style-name="P60"><text:bookmark text:name="toc7.2"/>7.2 <text:a xlink:type="simple" xlink:href="http://plasma-gate.weizmann.ac.il/Grace/doc/UsersGuide.html#ss7.2">Device-specific limitations</text:a> </text:p>
        </text:list-item>
        <text:list-item>
          <text:p text:style-name="P60"><text:bookmark text:name="toc7.3"/>7.3 <text:a xlink:type="simple" xlink:href="http://plasma-gate.weizmann.ac.il/Grace/doc/UsersGuide.html#ss7.3">Device-specific settings</text:a> </text:p>
        </text:list-item>
        <text:list-item>
          <text:p text:style-name="P60"><text:bookmark text:name="toc7.4"/>7.4 <text:a xlink:type="simple" xlink:href="http://plasma-gate.weizmann.ac.il/Grace/doc/UsersGuide.html#ss7.4">Dates in Grace </text:a></text:p>
        </text:list-item>
        <text:list-item>
          <text:p text:style-name="P12"><text:bookmark text:name="toc7.5"/>7.5 <text:a xlink:type="simple" xlink:href="http://plasma-gate.weizmann.ac.il/Grace/doc/UsersGuide.html#ss7.5">Xmgr to Grace migration guide </text:a></text:p>
        </text:list-item>
      </text:list>
      <text:p text:style-name="Horizontal_20_Line"/>
      <text:h text:style-name="Heading_20_2" text:outline-level="2" text:is-list-header="true"><text:bookmark text:name="s1"/>1. <text:a xlink:type="simple" xlink:href="http://plasma-gate.weizmann.ac.il/Grace/doc/UsersGuide.html#toc1">Introduction</text:a></text:h>
      <text:h text:style-name="Heading_20_2" text:outline-level="2" text:is-list-header="true"><text:bookmark text:name="ss1.1"/>1.1 <text:a xlink:type="simple" xlink:href="http://plasma-gate.weizmann.ac.il/Grace/doc/UsersGuide.html#toc1.1">What is Grace? </text:a></text:h>
      <text:p text:style-name="Text_20_body">Grace is a WYSIWYG tool to make two-dimensional plots of numerical data. It runs under various (if not all) flavors of Unix with X11 and M*tif (LessTif or Motif). It also runs under VMS, OS/2, and Windows (95/98/NT/2000/XP). Its capabilities are roughly similar to GUI-based programs like Sigmaplot or Microcal Origin plus script-based tools like Gnuplot or Genplot. Its strength lies in the fact that it combines the convenience of a graphical user interface with the power of a scripting language which enables it to do sophisticated calculations or perform automated tasks.</text:p>
      <text:p text:style-name="Text_20_body">Grace is derived from Xmgr (a.k.a. ACE/gr), originally written by Paul Turner.</text:p>
      <text:p text:style-name="Text_20_body">From version number 4.00, the development was taken over by a team of volunteers under the coordination of Evgeny Stambulchik. You can get the newest information about Grace and download the latest version at the <text:a xlink:type="simple" xlink:href="http://plasma-gate.weizmann.ac.il/Grace/">Grace home page</text:a>.</text:p>
      <text:p text:style-name="Text_20_body">When its copyright was changed to GPL, the name was changed to Grace, which stands for ``GRaphing, Advanced Computation and Exploration of data'' or ``Grace Revamps ACE/gr''. The first version of Grace available is named 5.0.0, while the last public version of Xmgr has the version number 4.1.2.</text:p>
      <text:p text:style-name="Text_20_body">Paul still maintains and develops a non-public version of Xmgr for internal use.</text:p>
      <text:h text:style-name="Heading_20_2" text:outline-level="2" text:is-list-header="true"><text:bookmark text:name="ss1.2"/>1.2 <text:a xlink:type="simple" xlink:href="http://plasma-gate.weizmann.ac.il/Grace/doc/UsersGuide.html#toc1.2">Copyright statement </text:a></text:h>
      <text:p text:style-name="P2">Copyright (©) 1991-1995 Paul J Turner, Portland, OR</text:p>
      <text:p text:style-name="P2">Copyright (©) 1996-2007 Grace Development Team</text:p>
      <text:p text:style-name="P2"/>
      <text:p text:style-name="P2">Maintained by Evgeny Stambulchik</text:p>
      <text:p text:style-name="P2"><text:soft-page-break/></text:p>
      <text:p text:style-name="P2"/>
      <text:p text:style-name="P2"><text:s text:c="25"/>All Rights Reserved</text:p>
      <text:p text:style-name="P2"/>
      <text:p text:style-name="P2">This program is free software; you can redistribute it and/or modify</text:p>
      <text:p text:style-name="P2">it under the terms of the GNU General Public License as published by</text:p>
      <text:p text:style-name="P2">the Free Software Foundation; either version 2 of the License, or</text:p>
      <text:p text:style-name="P2">(at your option) any later version.</text:p>
      <text:p text:style-name="P2"/>
      <text:p text:style-name="P2">This program is distributed in the hope that it will be useful,</text:p>
      <text:p text:style-name="P2">but WITHOUT ANY WARRANTY; without even the implied warranty of</text:p>
      <text:p text:style-name="P2">MERCHANTABILITY or FITNESS FOR A PARTICULAR PURPOSE. See the</text:p>
      <text:p text:style-name="P2">GNU General Public License for more details.</text:p>
      <text:p text:style-name="P2"/>
      <text:p text:style-name="P2">You should have received a copy of the GNU General Public License</text:p>
      <text:p text:style-name="P2">along with this program; if not, write to the Free Software</text:p>
      <text:p text:style-name="P3">Foundation, Inc., 675 Mass Ave, Cambridge, MA 02139, USA.</text:p>
      <text:p text:style-name="Text_20_body">For certain libraries required to build Grace (which are therefore even included in a suitable version) there may be different Copyright/License statements. Though their License may by chance match the one used for Grace, the Grace Copyright holders can not influence or change them.</text:p>
      <text:p text:style-name="Text_20_body"/>
      <table:table table:name="Tabella1" table:style-name="Tabella1">
        <table:table-column table:style-name="Tabella1.A"/>
        <table:table-column table:style-name="Tabella1.B"/>
        <table:table-row>
          <table:table-cell table:style-name="Tabella1.A1" office:value-type="string">
            <text:p text:style-name="Table_20_Contents">Package </text:p>
          </table:table-cell>
          <table:table-cell table:style-name="Tabella1.B1" office:value-type="string">
            <text:p text:style-name="Table_20_Contents">License </text:p>
          </table:table-cell>
        </table:table-row>
        <table:table-row>
          <table:table-cell table:style-name="Tabella1.A2" office:value-type="string">
            <text:p text:style-name="Table_20_Contents">cephes library </text:p>
          </table:table-cell>
          <table:table-cell table:style-name="Tabella1.B2" office:value-type="string">
            <text:p text:style-name="Table_20_Contents">Free </text:p>
          </table:table-cell>
        </table:table-row>
        <table:table-row>
          <table:table-cell table:style-name="Tabella1.A2" office:value-type="string">
            <text:p text:style-name="Table_20_Contents">T1lib </text:p>
          </table:table-cell>
          <table:table-cell table:style-name="Tabella1.B2" office:value-type="string">
            <text:p text:style-name="Table_20_Contents">LGPL </text:p>
          </table:table-cell>
        </table:table-row>
        <table:table-row>
          <table:table-cell table:style-name="Tabella1.A2" office:value-type="string">
            <text:p text:style-name="Table_20_Contents">Xbae </text:p>
          </table:table-cell>
          <table:table-cell table:style-name="Tabella1.B2" office:value-type="string">
            <text:p text:style-name="Table_20_Contents">BSD-like </text:p>
          </table:table-cell>
        </table:table-row>
        <table:table-row>
          <table:table-cell table:style-name="Tabella1.A2" office:value-type="string">
            <text:p text:style-name="Table_20_Contents">Tab Widget </text:p>
          </table:table-cell>
          <table:table-cell table:style-name="Tabella1.B2" office:value-type="string">
            <text:p text:style-name="Table_20_Contents">BSD-like </text:p>
          </table:table-cell>
        </table:table-row>
        <table:table-row>
          <table:table-cell table:style-name="Tabella1.A2" office:value-type="string">
            <text:p text:style-name="P199"/>
          </table:table-cell>
          <table:table-cell table:style-name="Tabella1.B6" office:value-type="string">
            <text:p text:style-name="P199"/>
          </table:table-cell>
        </table:table-row>
      </table:table>
      <text:p text:style-name="P64">Licenses </text:p>
      <text:p text:style-name="Text_20_body"/>
      <text:h text:style-name="Heading_20_2" text:outline-level="2" text:is-list-header="true"><text:bookmark text:name="s2"/>2. <text:a xlink:type="simple" xlink:href="http://plasma-gate.weizmann.ac.il/Grace/doc/UsersGuide.html#toc2">Installation guide </text:a></text:h>
      <text:h text:style-name="Heading_20_2" text:outline-level="2" text:is-list-header="true"><text:bookmark text:name="ss2.1"/>2.1 <text:a xlink:type="simple" xlink:href="http://plasma-gate.weizmann.ac.il/Grace/doc/UsersGuide.html#toc2.1">Installing from sources </text:a></text:h>
      <text:list text:style-name="L8">
        <text:list-item>
          <text:p text:style-name="P65">Configuration <text:bookmark text:name="configuration"/></text:p>
          <text:list>
            <text:list-item>
              <text:p text:style-name="P65">Requirements. Grace usually compiles out of the box in a regular Unix-like environment. You need an ANSI C compiler (gcc is just fine), the X11R5 or above libraries and headers, and an implementaion of the M*tif API, version 1.2 or above. If you want to compile your own changes to certain parts of Grace, you will need a parser generator (<text:span text:style-name="Source_20_Text">yacc</text:span> or, better, <text:span text:style-name="Source_20_Text">bison</text:span>). </text:p>
            </text:list-item>
            <text:list-item>
              <text:p text:style-name="P65">Extra libraries. Some features will be available only if additional libraries are installed. Those are: </text:p>
              <text:list>
                <text:list-item>
                  <text:p text:style-name="P65">The JPEG backend needs the IJG's ( <text:a xlink:type="simple" xlink:href="ftp://ftp.uu.net/graphics/jpeg/">JPEG library</text:a>), version 6.x. </text:p>
                </text:list-item>
                <text:list-item>
                  <text:p text:style-name="P65">The PNG backend needs the ( <text:a xlink:type="simple" xlink:href="http://www.libpng.org/pub/png/libpng.html">libpng</text:a>) library (version 0.96 or above). </text:p>
                </text:list-item>
                <text:list-item>
                  <text:p text:style-name="P65">The PDF driver requires the PDFlib library of Thomas Merz to be installed, which is available <text:a xlink:type="simple" xlink:href="http://www.pdflib.com/">here</text:a>, version 4.0.3 or above. </text:p>
                </text:list-item>
                <text:list-item>
                  <text:p text:style-name="P65">If your computer has the FFTW library installed when Grace is compiled, Grace will link itself to this, and drop all conventional FFT's and DFT's. All transforms will be routed through this package. Note that there is then no difference between pushing the "FFT" button and the "DFT" button, except <text:soft-page-break/>that FFT will complain if the length isn't a power of 2, and DFT will not. For more information on this package, see the <text:a xlink:type="simple" xlink:href="http://www.fftw.org/">FFTW Home page</text:a>. In short, this package allows one to do non-power-of-2 length FFT's along with the normal ones. It seems to work very efficiently for any set length which factors into 2^a 3^b 5^c 7^d for integer a, b, c, d. The great feature here is that set lengths which are powers of 10 (e.g. 1000, 10000) and integer multiples of these (500, 2000, 2500, 5000, etc.) can be computed with no significant penalty (maybe 20%) over power-of-2 transforms. Very often, real datasets come in these sizes, and not in powers of 2. </text:p>
                </text:list-item>
                <text:list-item>
                  <text:p text:style-name="P65">In order to read/write sets in the NetCDF data format, you will also need the <text:a xlink:type="simple" xlink:href="http://unidata.ucar.edu/packages/netcdf/index.html">NetCDF libraries</text:a>. </text:p>
                </text:list-item>
              </text:list>
            </text:list-item>
            <text:list-item>
              <text:p text:style-name="P13">Decide whether you want to compile in a separate place (thus leaving the source tree pristine). You most probably would want it if compiling Grace for more than one OS and keeping the sources in a central shared (e.g. via NFS) location. If you don't need it, skip the rest of this paragraph and go right to the next step. Otherwise, assuming the sources are in <text:span text:style-name="Source_20_Text">/usr/local/src/grace-x.y.z</text:span> and the compilation will be performed in <text:span text:style-name="Source_20_Text">/tmp/grace-obj</text:span>, do the following: </text:p>
              <text:p text:style-name="P1"><text:s text:c="2"/>% mkdir /tmp/grace-obj</text:p>
              <text:p text:style-name="P1"><text:s text:c="2"/>% cd /tmp/grace-obj</text:p>
              <text:p text:style-name="P1"><text:s text:c="2"/>% /usr/local/src/grace-x.y.z/ac-tools/shtool mkshadow \</text:p>
              <text:p text:style-name="P1"><text:s text:c="4"/>/usr/local/src/grace-x.y.z .</text:p>
              <text:p text:style-name="P4"><text:s text:c="17"/></text:p>
            </text:list-item>
            <text:list-item>
              <text:p text:style-name="P65">The <text:span text:style-name="Source_20_Text">configure</text:span> shell script attempts to guess correct values for various system-dependent variables used during compilation. It uses those values to create <text:span text:style-name="Source_20_Text">Make.conf</text:span> in the top directory of the package. It also create <text:span text:style-name="Source_20_Text">config.h</text:span> file containing system-dependent definitions. Finally, it creates a shell script <text:span text:style-name="Source_20_Text">config.status</text:span> that you can run in the future to recreate the current configuration, a file <text:span text:style-name="Source_20_Text">config.cache</text:span> that saves the results of its tests to speed up reconfiguring, and a file <text:span text:style-name="Source_20_Text">config.log</text:span> containing compiler output (useful mainly for debugging <text:span text:style-name="Source_20_Text">configure</text:span>). If at some point <text:span text:style-name="Source_20_Text">config.cache</text:span> contains results you don't want to keep, you may remove or edit it. </text:p>
            </text:list-item>
            <text:list-item>
              <text:p text:style-name="P65">Run <text:span text:style-name="Source_20_Text">./configure --help</text:span> to get list of additional switches specific to Grace </text:p>
            </text:list-item>
            <text:list-item>
              <text:p text:style-name="P13">Run <text:span text:style-name="Source_20_Text">./configure &lt;options&gt;</text:span>. Just an example: </text:p>
              <text:p text:style-name="P1"><text:s text:c="2"/>% ./configure --enable-grace-home=/opt/grace </text:p>
              <text:p text:style-name="P1"><text:s text:c="4"/>--with-extra-incpath=/usr/local/include:/opt/include \</text:p>
              <text:p text:style-name="P1"><text:s text:c="4"/>--with-extra-ldpath=/usr/local/lib:/opt/lib --prefix=/usr</text:p>
              <text:p text:style-name="P4"><text:s text:c="17"/></text:p>
              <text:p text:style-name="P13">would use <text:span text:style-name="Source_20_Text">/usr/local/include</text:span> and <text:span text:style-name="Source_20_Text">/opt/include</text:span> in addition to the default include path and <text:span text:style-name="Source_20_Text">/usr/local/lib</text:span> and <text:span text:style-name="Source_20_Text">/opt/lib</text:span> in addition to the default ld path. As well, all stuff would be put under the /opt/grace directory and soft links made to <text:span text:style-name="Source_20_Text">/usr/bin</text:span>, <text:span text:style-name="Source_20_Text">/usr/lib</text:span> and <text:span text:style-name="Source_20_Text">/usr/include</text:span>. </text:p>
              <text:p text:style-name="P13"><text:span text:style-name="T1">Note</text:span>: If you change one of the <text:span text:style-name="Source_20_Text">--with-extra-incpath</text:span> or <text:span text:style-name="Source_20_Text">--with-extra-ldpath</text:span> options from one run of configure to another, remember to delete the <text:span text:style-name="Source_20_Text">config.cache</text:span> file!!!</text:p>
            </text:list-item>
          </text:list>
        </text:list-item>
        <text:list-item>
          <text:p text:style-name="P65">Compilation </text:p>
          <text:list>
            <text:list-item>
              <text:p text:style-name="P13">Issue <text:span text:style-name="Source_20_Text">make</text:span> </text:p>
              <text:p text:style-name="P13">If something goes wrong, try to see if the problem has been described already in the <text:span text:style-name="T1">Grace FAQ</text:span> (in the <text:span text:style-name="Source_20_Text">doc</text:span> directory).</text:p>
            </text:list-item>
          </text:list>
        </text:list-item>
        <text:list-item>
          <text:p text:style-name="P65">Testing </text:p>
          <text:list>
            <text:list-item>
              <text:p text:style-name="P13"><text:soft-page-break/><text:span text:style-name="Source_20_Text">make tests</text:span> </text:p>
              <text:p text:style-name="P13">This will give you a slide show demonstrating some nice features of Grace.</text:p>
            </text:list-item>
          </text:list>
        </text:list-item>
        <text:list-item>
          <text:p text:style-name="P65">Installation </text:p>
          <text:list>
            <text:list-item>
              <text:p text:style-name="P65"><text:span text:style-name="Source_20_Text">make install</text:span> </text:p>
            </text:list-item>
            <text:list-item>
              <text:p text:style-name="P13"><text:span text:style-name="Source_20_Text">make links</text:span> </text:p>
              <text:p text:style-name="P13">The later (optional) step will make soft links from some files under the Grace home directory to the system-wide default locations (can be changed by the <text:span text:style-name="Source_20_Text">--prefix</text:span> option during the configuration, see above).</text:p>
            </text:list-item>
          </text:list>
        </text:list-item>
      </text:list>
      <text:h text:style-name="Heading_20_2" text:outline-level="2" text:is-list-header="true"><text:bookmark text:name="ss2.2"/>2.2 <text:a xlink:type="simple" xlink:href="http://plasma-gate.weizmann.ac.il/Grace/doc/UsersGuide.html#toc2.2">Binary installation </text:a></text:h>
      <text:list text:style-name="L9">
        <text:list-item>
          <text:p text:style-name="P79">Getting pre-built packages </text:p>
        </text:list-item>
        <text:list-item>
          <text:p text:style-name="P79">Installation </text:p>
        </text:list-item>
        <text:list-item>
          <text:p text:style-name="P14">Running tests </text:p>
        </text:list-item>
      </text:list>
      <text:h text:style-name="Heading_20_2" text:outline-level="2" text:is-list-header="true"><text:bookmark text:name="ss2.3"/>2.3 <text:a xlink:type="simple" xlink:href="http://plasma-gate.weizmann.ac.il/Grace/doc/UsersGuide.html#toc2.3">Alternative packaging schemes (RPM, ...) </text:a></text:h>
      <text:p text:style-name="Text_20_body">Not written yet...</text:p>
      <text:h text:style-name="Heading_20_2" text:outline-level="2" text:is-list-header="true"><text:bookmark text:name="s3"/>3. <text:a xlink:type="simple" xlink:href="http://plasma-gate.weizmann.ac.il/Grace/doc/UsersGuide.html#toc3">Getting started </text:a></text:h>
      <text:p text:style-name="Text_20_body">For a jump-in start, you can browse the demos ("Help/Examples" menu tree). These are ordinary Grace projects, so you can play with them and modify them. Also, read the <text:a xlink:type="simple" xlink:href="http://plasma-gate.weizmann.ac.il/Grace/doc/Tutorial.html">Tutorial</text:a>.</text:p>
      <text:p text:style-name="Text_20_body">O.k. Here's a VERY quick introduction: </text:p>
      <text:list text:style-name="L10">
        <text:list-item>
          <text:p text:style-name="P81">Start the GUI version: xmgrace (return). </text:p>
        </text:list-item>
        <text:list-item>
          <text:p text:style-name="P81">Select/check the output medium and canvas size in File/Device Setup. </text:p>
        </text:list-item>
        <text:list-item>
          <text:p text:style-name="P81">If needed, set the graph size ('Viewport' in Plot/Graph Appearance). </text:p>
        </text:list-item>
        <text:list-item>
          <text:p text:style-name="P81">Load your data with Data/Import/ASCII. 'Load as': 'Single set' for two-column ASCII data, 'Block data' for multi-column ASCII data. </text:p>
        </text:list-item>
        <text:list-item>
          <text:p text:style-name="P81">Adjust the scales, axis labels and tick marks in Plot/Axis properties. Acknowledge all changes with 'Apply'. </text:p>
        </text:list-item>
        <text:list-item>
          <text:p text:style-name="P81">Adjust lines, symbols, legends in Plot/Set appearance. </text:p>
        </text:list-item>
        <text:list-item>
          <text:p text:style-name="P81">Adjust titles, plot frame and legend display in Plot/Graph Appearance. </text:p>
        </text:list-item>
        <text:list-item>
          <text:p text:style-name="P81">Data can be manipulated in Data/Transformations. To shift a data set by 20 to the left, e.g., in 'Evaluate Expression' select the same set on the left and the right, and say Formula: y=y-20. As you'll probably notice, Grace can do MUCH more than that. Explore at your leisure. </text:p>
        </text:list-item>
        <text:list-item>
          <text:p text:style-name="P15">When you like your plot, select File/Print. That's it! </text:p>
        </text:list-item>
      </text:list>
      <text:h text:style-name="Heading_20_2" text:outline-level="2" text:is-list-header="true"><text:bookmark text:name="ss3.1"/>3.1 <text:a xlink:type="simple" xlink:href="http://plasma-gate.weizmann.ac.il/Grace/doc/UsersGuide.html#toc3.1">General concepts </text:a></text:h>
      <text:h text:style-name="Heading_20_3" text:outline-level="3" text:is-list-header="true"><text:bookmark text:name="project-file"/>Project files </text:h>
      <text:p text:style-name="Text_20_body">A project file contains all information necessary to restore a plot created by Grace, as well as some of preferences. Each plot is represented on a single page, but may have an unlimited number of graphs.You create a project file of your current graph with File/Save,Save as.</text:p>
      <text:h text:style-name="Heading_20_3" text:outline-level="3" text:is-list-header="true"><text:bookmark text:name="parameter-file"/><text:soft-page-break/>Parameter files </text:h>
      <text:p text:style-name="Text_20_body">A parameter file contains the detailed settings of your project. It can be used to transfer these settings to a different plot/project. You generate a parameter file with File/Save menu entry selected from the "Plot/Graph appearance popup". You can load the settings contained in a parameter file with File/Open.</text:p>
      <text:h text:style-name="Heading_20_3" text:outline-level="3" text:is-list-header="true"><text:bookmark text:name="files-formats"/>Input file formats </text:h>
      <text:p text:style-name="Text_20_body">Grace understands several input files formats. The most basic one is ASCII text files containing space and comma separated columns of data. The data fields can be either numeric (Fortran 'd' and 'D' exponent markers are also supported) or alphanumeric (with or without quotes). Several calendar date formats are recognized automatically and you can specify your own reference for numeric date formats. Lines beginnig with "#" are ignored. Blank lines indicate new dataset. Grace also has a command language (see <text:a xlink:type="simple" xlink:href="http://plasma-gate.weizmann.ac.il/Grace/doc/UsersGuide.html#command-interpreter">command interpreter</text:a>), you can include commands in data files using lines having "@" as their first non-blank character, though this is not recommended. Depending on configuration, Grace can also read NetCDF files (see <text:a xlink:type="simple" xlink:href="http://plasma-gate.weizmann.ac.il/Grace/doc/UsersGuide.html#configuration">configuration</text:a>).</text:p>
      <text:h text:style-name="Heading_20_3" text:outline-level="3" text:is-list-header="true"><text:bookmark text:name="graph"/>Graphs </text:h>
      <text:p text:style-name="Text_20_body">A graph consists of (every element is optional): a graph frame, axes, a title and a subtitle, a number of sets and additional annotative objects (time stamp string, text strings, lines, boxes and ellipses).</text:p>
      <text:p text:style-name="Text_20_body">The graph type can be any of: <text:bookmark text:name="graph-types"/></text:p>
      <text:list text:style-name="L11">
        <text:list-item>
          <text:p text:style-name="P89">XY Graph </text:p>
        </text:list-item>
        <text:list-item>
          <text:p text:style-name="P89">XY Chart </text:p>
        </text:list-item>
        <text:list-item>
          <text:p text:style-name="P89">Polar Graph </text:p>
        </text:list-item>
        <text:list-item>
          <text:p text:style-name="P89">Fixed Graph </text:p>
        </text:list-item>
        <text:list-item>
          <text:p text:style-name="P16">Pie chart </text:p>
        </text:list-item>
      </text:list>
      <text:p text:style-name="Text_20_body">The idea of "XY Chart" is to plot bars (or symbols in general) of several sets side by side, assuming the abscissas of all the sets are the same (or subsets of the longest set).</text:p>
      <text:h text:style-name="Heading_20_3" text:outline-level="3" text:is-list-header="true"><text:bookmark text:name="datasets"/>Datasets </text:h>
      <text:p text:style-name="Text_20_body">A dataset is a collection of points with x and y coordinates, up to four optional data values (which, depending on the set type, can be displayed as error bars or like) and one optional character string.</text:p>
      <text:h text:style-name="Heading_20_3" text:outline-level="3" text:is-list-header="true"><text:bookmark text:name="sets"/>Sets </text:h>
      <text:p text:style-name="Text_20_body">A set is a way of representing datasets. It consists of a pointer to a dataset plus a collection of parameters describing the visual appearance of the data (like color, line dash pattern etc).</text:p>
      <text:p text:style-name="Text_20_body">The set type can be any of the following:</text:p>
      <text:p text:style-name="Text_20_body"/>
      <table:table table:name="Tabella2" table:style-name="Tabella2">
        <table:table-column table:style-name="Tabella2.A"/>
        <table:table-column table:style-name="Tabella2.B"/>
        <table:table-column table:style-name="Tabella2.C"/>
        <table:table-row>
          <table:table-cell table:style-name="Tabella2.A1" office:value-type="string">
            <text:p text:style-name="Table_20_Contents">Set type </text:p>
          </table:table-cell>
          <table:table-cell table:style-name="Tabella2.A1" office:value-type="string">
            <text:p text:style-name="Table_20_Contents"># of num. cols </text:p>
          </table:table-cell>
          <table:table-cell table:style-name="Tabella2.C1" office:value-type="string">
            <text:p text:style-name="Table_20_Contents">Description </text:p>
          </table:table-cell>
        </table:table-row>
        <table:table-row>
          <table:table-cell table:style-name="Tabella2.A2" office:value-type="string">
            <text:p text:style-name="Table_20_Contents">XY </text:p>
          </table:table-cell>
          <table:table-cell table:style-name="Tabella2.A2" office:value-type="string">
            <text:p text:style-name="Table_20_Contents">2 </text:p>
          </table:table-cell>
          <table:table-cell table:style-name="Tabella2.C2" office:value-type="string">
            <text:p text:style-name="Table_20_Contents">An X-Y scatter and/or line plot, plus (optionally) an annotated value </text:p>
          </table:table-cell>
        </table:table-row>
        <table:table-row>
          <table:table-cell table:style-name="Tabella2.A2" office:value-type="string">
            <text:p text:style-name="Table_20_Contents">XYDX </text:p>
          </table:table-cell>
          <table:table-cell table:style-name="Tabella2.A2" office:value-type="string">
            <text:p text:style-name="Table_20_Contents">3 </text:p>
          </table:table-cell>
          <table:table-cell table:style-name="Tabella2.C2" office:value-type="string">
            <text:p text:style-name="Table_20_Contents">Same as XY, but with error bars (either one- or two-sided) along X axis </text:p>
          </table:table-cell>
        </table:table-row>
        <table:table-row>
          <table:table-cell table:style-name="Tabella2.A2" office:value-type="string">
            <text:p text:style-name="Table_20_Contents">XYDY </text:p>
          </table:table-cell>
          <table:table-cell table:style-name="Tabella2.A2" office:value-type="string">
            <text:p text:style-name="Table_20_Contents">3 </text:p>
          </table:table-cell>
          <table:table-cell table:style-name="Tabella2.C2" office:value-type="string">
            <text:p text:style-name="Table_20_Contents">Same as XYDX, but error bars are along Y axis </text:p>
          </table:table-cell>
        </table:table-row>
        <text:soft-page-break/>
        <table:table-row>
          <table:table-cell table:style-name="Tabella2.A2" office:value-type="string">
            <text:p text:style-name="Table_20_Contents">XYDXDX </text:p>
          </table:table-cell>
          <table:table-cell table:style-name="Tabella2.A2" office:value-type="string">
            <text:p text:style-name="Table_20_Contents">4 </text:p>
          </table:table-cell>
          <table:table-cell table:style-name="Tabella2.C2" office:value-type="string">
            <text:p text:style-name="Table_20_Contents">Same as XYDX, but left and right error bars are defined separately </text:p>
          </table:table-cell>
        </table:table-row>
        <table:table-row>
          <table:table-cell table:style-name="Tabella2.A2" office:value-type="string">
            <text:p text:style-name="Table_20_Contents">XYDYDY </text:p>
          </table:table-cell>
          <table:table-cell table:style-name="Tabella2.A2" office:value-type="string">
            <text:p text:style-name="Table_20_Contents">4 </text:p>
          </table:table-cell>
          <table:table-cell table:style-name="Tabella2.C2" office:value-type="string">
            <text:p text:style-name="Table_20_Contents">Same as XYDXDX, but error bars are along Y axis </text:p>
          </table:table-cell>
        </table:table-row>
        <table:table-row>
          <table:table-cell table:style-name="Tabella2.A2" office:value-type="string">
            <text:p text:style-name="Table_20_Contents">XYDXDY </text:p>
          </table:table-cell>
          <table:table-cell table:style-name="Tabella2.A2" office:value-type="string">
            <text:p text:style-name="Table_20_Contents">4 </text:p>
          </table:table-cell>
          <table:table-cell table:style-name="Tabella2.C2" office:value-type="string">
            <text:p text:style-name="Table_20_Contents">Same as XY, but with X and Y error bars (either one- or two-sided) </text:p>
          </table:table-cell>
        </table:table-row>
        <table:table-row>
          <table:table-cell table:style-name="Tabella2.A2" office:value-type="string">
            <text:p text:style-name="Table_20_Contents">XYDXDXDYDY </text:p>
          </table:table-cell>
          <table:table-cell table:style-name="Tabella2.A2" office:value-type="string">
            <text:p text:style-name="Table_20_Contents">6 </text:p>
          </table:table-cell>
          <table:table-cell table:style-name="Tabella2.C2" office:value-type="string">
            <text:p text:style-name="Table_20_Contents">Same as XYDXDY, but left/right and upper/lower error bars are defined separately </text:p>
          </table:table-cell>
        </table:table-row>
        <table:table-row>
          <table:table-cell table:style-name="Tabella2.A2" office:value-type="string">
            <text:p text:style-name="Table_20_Contents">BAR </text:p>
          </table:table-cell>
          <table:table-cell table:style-name="Tabella2.A2" office:value-type="string">
            <text:p text:style-name="Table_20_Contents">2 </text:p>
          </table:table-cell>
          <table:table-cell table:style-name="Tabella2.C2" office:value-type="string">
            <text:p text:style-name="Table_20_Contents">Same as XY, but vertical bars are used instead of symbols </text:p>
          </table:table-cell>
        </table:table-row>
        <table:table-row>
          <table:table-cell table:style-name="Tabella2.A2" office:value-type="string">
            <text:p text:style-name="Table_20_Contents">BARDY </text:p>
          </table:table-cell>
          <table:table-cell table:style-name="Tabella2.A2" office:value-type="string">
            <text:p text:style-name="Table_20_Contents">3 </text:p>
          </table:table-cell>
          <table:table-cell table:style-name="Tabella2.C2" office:value-type="string">
            <text:p text:style-name="Table_20_Contents">Same as BAR, but with error bars (either one- or two-sided) along Y axis </text:p>
          </table:table-cell>
        </table:table-row>
        <table:table-row>
          <table:table-cell table:style-name="Tabella2.A2" office:value-type="string">
            <text:p text:style-name="Table_20_Contents">BARDYDY </text:p>
          </table:table-cell>
          <table:table-cell table:style-name="Tabella2.A2" office:value-type="string">
            <text:p text:style-name="Table_20_Contents">4 </text:p>
          </table:table-cell>
          <table:table-cell table:style-name="Tabella2.C2" office:value-type="string">
            <text:p text:style-name="Table_20_Contents">Same as BARDY, but lower and upper error bars are defined separately </text:p>
          </table:table-cell>
        </table:table-row>
        <table:table-row>
          <table:table-cell table:style-name="Tabella2.A2" office:value-type="string">
            <text:p text:style-name="Table_20_Contents">XYHILO </text:p>
          </table:table-cell>
          <table:table-cell table:style-name="Tabella2.A2" office:value-type="string">
            <text:p text:style-name="Table_20_Contents">5 </text:p>
          </table:table-cell>
          <table:table-cell table:style-name="Tabella2.C2" office:value-type="string">
            <text:p text:style-name="Table_20_Contents">Hi/Low/Open/Close plot </text:p>
          </table:table-cell>
        </table:table-row>
        <table:table-row>
          <table:table-cell table:style-name="Tabella2.A2" office:value-type="string">
            <text:p text:style-name="Table_20_Contents">XYZ </text:p>
          </table:table-cell>
          <table:table-cell table:style-name="Tabella2.A2" office:value-type="string">
            <text:p text:style-name="Table_20_Contents">3 </text:p>
          </table:table-cell>
          <table:table-cell table:style-name="Tabella2.C2" office:value-type="string">
            <text:p text:style-name="Table_20_Contents">Same as XY; makes no sense unless the annotated value is Z </text:p>
          </table:table-cell>
        </table:table-row>
        <table:table-row>
          <table:table-cell table:style-name="Tabella2.A2" office:value-type="string">
            <text:p text:style-name="Table_20_Contents">XYR </text:p>
          </table:table-cell>
          <table:table-cell table:style-name="Tabella2.A2" office:value-type="string">
            <text:p text:style-name="Table_20_Contents">3 </text:p>
          </table:table-cell>
          <table:table-cell table:style-name="Tabella2.C2" office:value-type="string">
            <text:p text:style-name="Table_20_Contents">X, Y, Radius. Only allowed in Fixed graphs </text:p>
          </table:table-cell>
        </table:table-row>
        <table:table-row>
          <table:table-cell table:style-name="Tabella2.A2" office:value-type="string">
            <text:p text:style-name="Table_20_Contents">XYSIZE </text:p>
          </table:table-cell>
          <table:table-cell table:style-name="Tabella2.A2" office:value-type="string">
            <text:p text:style-name="Table_20_Contents">3 </text:p>
          </table:table-cell>
          <table:table-cell table:style-name="Tabella2.C2" office:value-type="string">
            <text:p text:style-name="Table_20_Contents">Same as XY, but symbol size is variable </text:p>
          </table:table-cell>
        </table:table-row>
        <table:table-row>
          <table:table-cell table:style-name="Tabella2.A2" office:value-type="string">
            <text:p text:style-name="Table_20_Contents">XYCOLOR </text:p>
          </table:table-cell>
          <table:table-cell table:style-name="Tabella2.A2" office:value-type="string">
            <text:p text:style-name="Table_20_Contents">3 </text:p>
          </table:table-cell>
          <table:table-cell table:style-name="Tabella2.C2" office:value-type="string">
            <text:p text:style-name="Table_20_Contents">X, Y, color index (of the symbol fill)</text:p>
          </table:table-cell>
        </table:table-row>
        <table:table-row>
          <table:table-cell table:style-name="Tabella2.A2" office:value-type="string">
            <text:p text:style-name="Table_20_Contents">XYCOLPAT </text:p>
          </table:table-cell>
          <table:table-cell table:style-name="Tabella2.A2" office:value-type="string">
            <text:p text:style-name="Table_20_Contents">4 </text:p>
          </table:table-cell>
          <table:table-cell table:style-name="Tabella2.C2" office:value-type="string">
            <text:p text:style-name="Table_20_Contents">X, Y, color index, pattern index (currently used for Pie charts only) </text:p>
          </table:table-cell>
        </table:table-row>
        <table:table-row>
          <table:table-cell table:style-name="Tabella2.A2" office:value-type="string">
            <text:p text:style-name="Table_20_Contents">XYVMAP </text:p>
          </table:table-cell>
          <table:table-cell table:style-name="Tabella2.A2" office:value-type="string">
            <text:p text:style-name="Table_20_Contents">4 </text:p>
          </table:table-cell>
          <table:table-cell table:style-name="Tabella2.C2" office:value-type="string">
            <text:p text:style-name="Table_20_Contents">Vector map </text:p>
          </table:table-cell>
        </table:table-row>
        <table:table-row>
          <table:table-cell table:style-name="Tabella2.A2" office:value-type="string">
            <text:p text:style-name="Table_20_Contents">XYBOXPLOT </text:p>
          </table:table-cell>
          <table:table-cell table:style-name="Tabella2.A2" office:value-type="string">
            <text:p text:style-name="Table_20_Contents">6 </text:p>
          </table:table-cell>
          <table:table-cell table:style-name="Tabella2.C2" office:value-type="string">
            <text:p text:style-name="Table_20_Contents">Box plot (X, median, upper/lower limit, upper/lower whisker) </text:p>
          </table:table-cell>
        </table:table-row>
        <table:table-row>
          <table:table-cell table:style-name="Tabella2.A2" office:value-type="string">
            <text:p text:style-name="P199"/>
          </table:table-cell>
          <table:table-cell table:style-name="Tabella2.B20" table:number-columns-spanned="2" office:value-type="string">
            <text:p text:style-name="P199"/>
          </table:table-cell>
          <table:covered-table-cell/>
        </table:table-row>
      </table:table>
      <text:p text:style-name="P64">Set types </text:p>
      <text:p text:style-name="Text_20_body"/>
      <text:p text:style-name="Text_20_body">Not all set types, however, can be plotted on any graph type. The following table summarizes it:</text:p>
      <text:p text:style-name="Text_20_body"/>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Table_20_Contents">Set type </text:p>
          </table:table-cell>
          <table:table-cell table:style-name="Tabella3.A1" office:value-type="string">
            <text:p text:style-name="Table_20_Contents">XY Graph </text:p>
          </table:table-cell>
          <table:table-cell table:style-name="Tabella3.A1" office:value-type="string">
            <text:p text:style-name="Table_20_Contents">XY Chart </text:p>
          </table:table-cell>
          <table:table-cell table:style-name="Tabella3.A1" office:value-type="string">
            <text:p text:style-name="Table_20_Contents">Fixed </text:p>
          </table:table-cell>
          <table:table-cell table:style-name="Tabella3.A1" office:value-type="string">
            <text:p text:style-name="Table_20_Contents">Polar </text:p>
          </table:table-cell>
          <table:table-cell table:style-name="Tabella3.F1" office:value-type="string">
            <text:p text:style-name="Table_20_Contents">Pie </text:p>
          </table:table-cell>
        </table:table-row>
        <table:table-row>
          <table:table-cell table:style-name="Tabella3.A2" office:value-type="string">
            <text:p text:style-name="Table_20_Contents">XY </text:p>
          </table:table-cell>
          <table:table-cell table:style-name="Tabella3.A2" office:value-type="string">
            <text:p text:style-name="Table_20_Contents">+ </text:p>
          </table:table-cell>
          <table:table-cell table:style-name="Tabella3.A2" office:value-type="string">
            <text:p text:style-name="Table_20_Contents">+ </text:p>
          </table:table-cell>
          <table:table-cell table:style-name="Tabella3.A2" office:value-type="string">
            <text:p text:style-name="Table_20_Contents">+ </text:p>
          </table:table-cell>
          <table:table-cell table:style-name="Tabella3.A2" office:value-type="string">
            <text:p text:style-name="Table_20_Contents">+ </text:p>
          </table:table-cell>
          <table:table-cell table:style-name="Tabella3.F2" office:value-type="string">
            <text:p text:style-name="Table_20_Contents">+ </text:p>
          </table:table-cell>
        </table:table-row>
        <table:table-row>
          <table:table-cell table:style-name="Tabella3.A2" office:value-type="string">
            <text:p text:style-name="Table_20_Contents">XYDX </text:p>
          </table:table-cell>
          <table:table-cell table:style-name="Tabella3.A2" office:value-type="string">
            <text:p text:style-name="Table_20_Contents">+ </text:p>
          </table:table-cell>
          <table:table-cell table:style-name="Tabella3.A2" office:value-type="string">
            <text:p text:style-name="Table_20_Contents">- </text:p>
          </table:table-cell>
          <table:table-cell table:style-name="Tabella3.A2" office:value-type="string">
            <text:p text:style-name="Table_20_Contents">+ </text:p>
          </table:table-cell>
          <table:table-cell table:style-name="Tabella3.A2" office:value-type="string">
            <text:p text:style-name="Table_20_Contents">- </text:p>
          </table:table-cell>
          <table:table-cell table:style-name="Tabella3.F2" office:value-type="string">
            <text:p text:style-name="Table_20_Contents">- </text:p>
          </table:table-cell>
        </table:table-row>
        <table:table-row>
          <table:table-cell table:style-name="Tabella3.A2" office:value-type="string">
            <text:p text:style-name="Table_20_Contents">XYDY </text:p>
          </table:table-cell>
          <table:table-cell table:style-name="Tabella3.A2" office:value-type="string">
            <text:p text:style-name="Table_20_Contents">+ </text:p>
          </table:table-cell>
          <table:table-cell table:style-name="Tabella3.A2" office:value-type="string">
            <text:p text:style-name="Table_20_Contents">+ </text:p>
          </table:table-cell>
          <table:table-cell table:style-name="Tabella3.A2" office:value-type="string">
            <text:p text:style-name="Table_20_Contents">+ </text:p>
          </table:table-cell>
          <table:table-cell table:style-name="Tabella3.A2" office:value-type="string">
            <text:p text:style-name="Table_20_Contents">- </text:p>
          </table:table-cell>
          <table:table-cell table:style-name="Tabella3.F2" office:value-type="string">
            <text:p text:style-name="Table_20_Contents">- </text:p>
          </table:table-cell>
        </table:table-row>
        <table:table-row>
          <table:table-cell table:style-name="Tabella3.A2" office:value-type="string">
            <text:p text:style-name="Table_20_Contents">XYDXDX </text:p>
          </table:table-cell>
          <table:table-cell table:style-name="Tabella3.A2" office:value-type="string">
            <text:p text:style-name="Table_20_Contents">+ </text:p>
          </table:table-cell>
          <table:table-cell table:style-name="Tabella3.A2" office:value-type="string">
            <text:p text:style-name="Table_20_Contents">- </text:p>
          </table:table-cell>
          <table:table-cell table:style-name="Tabella3.A2" office:value-type="string">
            <text:p text:style-name="Table_20_Contents">+ </text:p>
          </table:table-cell>
          <table:table-cell table:style-name="Tabella3.A2" office:value-type="string">
            <text:p text:style-name="Table_20_Contents">- </text:p>
          </table:table-cell>
          <table:table-cell table:style-name="Tabella3.F2" office:value-type="string">
            <text:p text:style-name="Table_20_Contents">- </text:p>
          </table:table-cell>
        </table:table-row>
        <table:table-row>
          <table:table-cell table:style-name="Tabella3.A2" office:value-type="string">
            <text:p text:style-name="Table_20_Contents">XYDYDY </text:p>
          </table:table-cell>
          <table:table-cell table:style-name="Tabella3.A2" office:value-type="string">
            <text:p text:style-name="Table_20_Contents">+ </text:p>
          </table:table-cell>
          <table:table-cell table:style-name="Tabella3.A2" office:value-type="string">
            <text:p text:style-name="Table_20_Contents">+ </text:p>
          </table:table-cell>
          <table:table-cell table:style-name="Tabella3.A2" office:value-type="string">
            <text:p text:style-name="Table_20_Contents">+ </text:p>
          </table:table-cell>
          <table:table-cell table:style-name="Tabella3.A2" office:value-type="string">
            <text:p text:style-name="Table_20_Contents">- </text:p>
          </table:table-cell>
          <table:table-cell table:style-name="Tabella3.F2" office:value-type="string">
            <text:p text:style-name="Table_20_Contents">- </text:p>
          </table:table-cell>
        </table:table-row>
        <table:table-row>
          <table:table-cell table:style-name="Tabella3.A2" office:value-type="string">
            <text:p text:style-name="Table_20_Contents">XYDXDY </text:p>
          </table:table-cell>
          <table:table-cell table:style-name="Tabella3.A2" office:value-type="string">
            <text:p text:style-name="Table_20_Contents">+ </text:p>
          </table:table-cell>
          <table:table-cell table:style-name="Tabella3.A2" office:value-type="string">
            <text:p text:style-name="Table_20_Contents">- </text:p>
          </table:table-cell>
          <table:table-cell table:style-name="Tabella3.A2" office:value-type="string">
            <text:p text:style-name="Table_20_Contents">+ </text:p>
          </table:table-cell>
          <table:table-cell table:style-name="Tabella3.A2" office:value-type="string">
            <text:p text:style-name="Table_20_Contents">- </text:p>
          </table:table-cell>
          <table:table-cell table:style-name="Tabella3.F2" office:value-type="string">
            <text:p text:style-name="Table_20_Contents">- </text:p>
          </table:table-cell>
        </table:table-row>
        <table:table-row>
          <table:table-cell table:style-name="Tabella3.A2" office:value-type="string">
            <text:p text:style-name="Table_20_Contents">XYDXDXDYDY </text:p>
          </table:table-cell>
          <table:table-cell table:style-name="Tabella3.A2" office:value-type="string">
            <text:p text:style-name="Table_20_Contents">+ </text:p>
          </table:table-cell>
          <table:table-cell table:style-name="Tabella3.A2" office:value-type="string">
            <text:p text:style-name="Table_20_Contents">- </text:p>
          </table:table-cell>
          <table:table-cell table:style-name="Tabella3.A2" office:value-type="string">
            <text:p text:style-name="Table_20_Contents">+ </text:p>
          </table:table-cell>
          <table:table-cell table:style-name="Tabella3.A2" office:value-type="string">
            <text:p text:style-name="Table_20_Contents">- </text:p>
          </table:table-cell>
          <table:table-cell table:style-name="Tabella3.F2" office:value-type="string">
            <text:p text:style-name="Table_20_Contents">- </text:p>
          </table:table-cell>
        </table:table-row>
        <table:table-row>
          <table:table-cell table:style-name="Tabella3.A2" office:value-type="string">
            <text:p text:style-name="Table_20_Contents">BAR </text:p>
          </table:table-cell>
          <table:table-cell table:style-name="Tabella3.A2" office:value-type="string">
            <text:p text:style-name="Table_20_Contents">+ </text:p>
          </table:table-cell>
          <table:table-cell table:style-name="Tabella3.A2" office:value-type="string">
            <text:p text:style-name="Table_20_Contents">+ </text:p>
          </table:table-cell>
          <table:table-cell table:style-name="Tabella3.A2" office:value-type="string">
            <text:p text:style-name="Table_20_Contents">+ </text:p>
          </table:table-cell>
          <table:table-cell table:style-name="Tabella3.A2" office:value-type="string">
            <text:p text:style-name="Table_20_Contents">- </text:p>
          </table:table-cell>
          <table:table-cell table:style-name="Tabella3.F2" office:value-type="string">
            <text:p text:style-name="Table_20_Contents">- </text:p>
          </table:table-cell>
        </table:table-row>
        <table:table-row>
          <table:table-cell table:style-name="Tabella3.A2" office:value-type="string">
            <text:p text:style-name="Table_20_Contents">BARDY </text:p>
          </table:table-cell>
          <table:table-cell table:style-name="Tabella3.A2" office:value-type="string">
            <text:p text:style-name="Table_20_Contents">+ </text:p>
          </table:table-cell>
          <table:table-cell table:style-name="Tabella3.A2" office:value-type="string">
            <text:p text:style-name="Table_20_Contents">+ </text:p>
          </table:table-cell>
          <table:table-cell table:style-name="Tabella3.A2" office:value-type="string">
            <text:p text:style-name="Table_20_Contents">- </text:p>
          </table:table-cell>
          <table:table-cell table:style-name="Tabella3.A2" office:value-type="string">
            <text:p text:style-name="Table_20_Contents">- </text:p>
          </table:table-cell>
          <table:table-cell table:style-name="Tabella3.F2" office:value-type="string">
            <text:p text:style-name="Table_20_Contents">- </text:p>
          </table:table-cell>
        </table:table-row>
        <table:table-row>
          <table:table-cell table:style-name="Tabella3.A2" office:value-type="string">
            <text:p text:style-name="Table_20_Contents">BARDYDY </text:p>
          </table:table-cell>
          <table:table-cell table:style-name="Tabella3.A2" office:value-type="string">
            <text:p text:style-name="Table_20_Contents">+ </text:p>
          </table:table-cell>
          <table:table-cell table:style-name="Tabella3.A2" office:value-type="string">
            <text:p text:style-name="Table_20_Contents">+ </text:p>
          </table:table-cell>
          <table:table-cell table:style-name="Tabella3.A2" office:value-type="string">
            <text:p text:style-name="Table_20_Contents">- </text:p>
          </table:table-cell>
          <table:table-cell table:style-name="Tabella3.A2" office:value-type="string">
            <text:p text:style-name="Table_20_Contents">- </text:p>
          </table:table-cell>
          <table:table-cell table:style-name="Tabella3.F2" office:value-type="string">
            <text:p text:style-name="Table_20_Contents">- </text:p>
          </table:table-cell>
        </table:table-row>
        <table:table-row>
          <table:table-cell table:style-name="Tabella3.A2" office:value-type="string">
            <text:p text:style-name="Table_20_Contents">XYHILO </text:p>
          </table:table-cell>
          <table:table-cell table:style-name="Tabella3.A2" office:value-type="string">
            <text:p text:style-name="Table_20_Contents">+ </text:p>
          </table:table-cell>
          <table:table-cell table:style-name="Tabella3.A2" office:value-type="string">
            <text:p text:style-name="Table_20_Contents">- </text:p>
          </table:table-cell>
          <table:table-cell table:style-name="Tabella3.A2" office:value-type="string">
            <text:p text:style-name="Table_20_Contents">- </text:p>
          </table:table-cell>
          <table:table-cell table:style-name="Tabella3.A2" office:value-type="string">
            <text:p text:style-name="Table_20_Contents">- </text:p>
          </table:table-cell>
          <table:table-cell table:style-name="Tabella3.F2" office:value-type="string">
            <text:p text:style-name="Table_20_Contents">- </text:p>
          </table:table-cell>
        </table:table-row>
        <table:table-row>
          <table:table-cell table:style-name="Tabella3.A2" office:value-type="string">
            <text:p text:style-name="Table_20_Contents">XYZ </text:p>
          </table:table-cell>
          <table:table-cell table:style-name="Tabella3.A2" office:value-type="string">
            <text:p text:style-name="Table_20_Contents">+ </text:p>
          </table:table-cell>
          <table:table-cell table:style-name="Tabella3.A2" office:value-type="string">
            <text:p text:style-name="Table_20_Contents">- </text:p>
          </table:table-cell>
          <table:table-cell table:style-name="Tabella3.A2" office:value-type="string">
            <text:p text:style-name="Table_20_Contents">+ </text:p>
          </table:table-cell>
          <table:table-cell table:style-name="Tabella3.A2" office:value-type="string">
            <text:p text:style-name="Table_20_Contents">+ </text:p>
          </table:table-cell>
          <table:table-cell table:style-name="Tabella3.F2" office:value-type="string">
            <text:p text:style-name="Table_20_Contents">- </text:p>
          </table:table-cell>
        </table:table-row>
        <table:table-row>
          <table:table-cell table:style-name="Tabella3.A2" office:value-type="string">
            <text:p text:style-name="Table_20_Contents">XYR </text:p>
          </table:table-cell>
          <table:table-cell table:style-name="Tabella3.A2" office:value-type="string">
            <text:p text:style-name="Table_20_Contents">- </text:p>
          </table:table-cell>
          <table:table-cell table:style-name="Tabella3.A2" office:value-type="string">
            <text:p text:style-name="Table_20_Contents">- </text:p>
          </table:table-cell>
          <table:table-cell table:style-name="Tabella3.A2" office:value-type="string">
            <text:p text:style-name="Table_20_Contents">+ </text:p>
          </table:table-cell>
          <table:table-cell table:style-name="Tabella3.A2" office:value-type="string">
            <text:p text:style-name="Table_20_Contents">- </text:p>
          </table:table-cell>
          <table:table-cell table:style-name="Tabella3.F2" office:value-type="string">
            <text:p text:style-name="Table_20_Contents">- </text:p>
          </table:table-cell>
        </table:table-row>
        <text:soft-page-break/>
        <table:table-row>
          <table:table-cell table:style-name="Tabella3.A2" office:value-type="string">
            <text:p text:style-name="Table_20_Contents">XYSIZE </text:p>
          </table:table-cell>
          <table:table-cell table:style-name="Tabella3.A2" office:value-type="string">
            <text:p text:style-name="Table_20_Contents">+ </text:p>
          </table:table-cell>
          <table:table-cell table:style-name="Tabella3.A2" office:value-type="string">
            <text:p text:style-name="Table_20_Contents">+ </text:p>
          </table:table-cell>
          <table:table-cell table:style-name="Tabella3.A2" office:value-type="string">
            <text:p text:style-name="Table_20_Contents">+ </text:p>
          </table:table-cell>
          <table:table-cell table:style-name="Tabella3.A2" office:value-type="string">
            <text:p text:style-name="Table_20_Contents">+ </text:p>
          </table:table-cell>
          <table:table-cell table:style-name="Tabella3.F2" office:value-type="string">
            <text:p text:style-name="Table_20_Contents">- </text:p>
          </table:table-cell>
        </table:table-row>
        <table:table-row>
          <table:table-cell table:style-name="Tabella3.A2" office:value-type="string">
            <text:p text:style-name="Table_20_Contents">XYCOLOR </text:p>
          </table:table-cell>
          <table:table-cell table:style-name="Tabella3.A2" office:value-type="string">
            <text:p text:style-name="Table_20_Contents">+ </text:p>
          </table:table-cell>
          <table:table-cell table:style-name="Tabella3.A2" office:value-type="string">
            <text:p text:style-name="Table_20_Contents">+ </text:p>
          </table:table-cell>
          <table:table-cell table:style-name="Tabella3.A2" office:value-type="string">
            <text:p text:style-name="Table_20_Contents">+ </text:p>
          </table:table-cell>
          <table:table-cell table:style-name="Tabella3.A2" office:value-type="string">
            <text:p text:style-name="Table_20_Contents">+ </text:p>
          </table:table-cell>
          <table:table-cell table:style-name="Tabella3.F2" office:value-type="string">
            <text:p text:style-name="Table_20_Contents">+ </text:p>
          </table:table-cell>
        </table:table-row>
        <table:table-row>
          <table:table-cell table:style-name="Tabella3.A2" office:value-type="string">
            <text:p text:style-name="Table_20_Contents">XYCOLPAT </text:p>
          </table:table-cell>
          <table:table-cell table:style-name="Tabella3.A2" office:value-type="string">
            <text:p text:style-name="Table_20_Contents">- </text:p>
          </table:table-cell>
          <table:table-cell table:style-name="Tabella3.A2" office:value-type="string">
            <text:p text:style-name="Table_20_Contents">- </text:p>
          </table:table-cell>
          <table:table-cell table:style-name="Tabella3.A2" office:value-type="string">
            <text:p text:style-name="Table_20_Contents">- </text:p>
          </table:table-cell>
          <table:table-cell table:style-name="Tabella3.A2" office:value-type="string">
            <text:p text:style-name="Table_20_Contents">- </text:p>
          </table:table-cell>
          <table:table-cell table:style-name="Tabella3.F2" office:value-type="string">
            <text:p text:style-name="Table_20_Contents">+ </text:p>
          </table:table-cell>
        </table:table-row>
        <table:table-row>
          <table:table-cell table:style-name="Tabella3.A2" office:value-type="string">
            <text:p text:style-name="Table_20_Contents">XYVMAP </text:p>
          </table:table-cell>
          <table:table-cell table:style-name="Tabella3.A2" office:value-type="string">
            <text:p text:style-name="Table_20_Contents">+ </text:p>
          </table:table-cell>
          <table:table-cell table:style-name="Tabella3.A2" office:value-type="string">
            <text:p text:style-name="Table_20_Contents">- </text:p>
          </table:table-cell>
          <table:table-cell table:style-name="Tabella3.A2" office:value-type="string">
            <text:p text:style-name="Table_20_Contents">+ </text:p>
          </table:table-cell>
          <table:table-cell table:style-name="Tabella3.A2" office:value-type="string">
            <text:p text:style-name="Table_20_Contents">- </text:p>
          </table:table-cell>
          <table:table-cell table:style-name="Tabella3.F2" office:value-type="string">
            <text:p text:style-name="Table_20_Contents">- </text:p>
          </table:table-cell>
        </table:table-row>
        <table:table-row>
          <table:table-cell table:style-name="Tabella3.A2" office:value-type="string">
            <text:p text:style-name="Table_20_Contents">XYBOXPLOT </text:p>
          </table:table-cell>
          <table:table-cell table:style-name="Tabella3.A2" office:value-type="string">
            <text:p text:style-name="Table_20_Contents">+ </text:p>
          </table:table-cell>
          <table:table-cell table:style-name="Tabella3.A2" office:value-type="string">
            <text:p text:style-name="Table_20_Contents">- </text:p>
          </table:table-cell>
          <table:table-cell table:style-name="Tabella3.A2" office:value-type="string">
            <text:p text:style-name="Table_20_Contents">- </text:p>
          </table:table-cell>
          <table:table-cell table:style-name="Tabella3.A2" office:value-type="string">
            <text:p text:style-name="Table_20_Contents">- </text:p>
          </table:table-cell>
          <table:table-cell table:style-name="Tabella3.F2" office:value-type="string">
            <text:p text:style-name="Table_20_Contents">- </text:p>
          </table:table-cell>
        </table:table-row>
        <table:table-row>
          <table:table-cell table:style-name="Tabella3.A2" office:value-type="string">
            <text:p text:style-name="P199"/>
          </table:table-cell>
          <table:table-cell table:style-name="Tabella3.B20" table:number-columns-spanned="5" office:value-type="string">
            <text:p text:style-name="P199"/>
          </table:table-cell>
          <table:covered-table-cell/>
          <table:covered-table-cell/>
          <table:covered-table-cell/>
          <table:covered-table-cell/>
        </table:table-row>
      </table:table>
      <text:p text:style-name="P64">Graph/Set type connection </text:p>
      <text:p text:style-name="Text_20_body"/>
      <text:h text:style-name="Heading_20_3" text:outline-level="3" text:is-list-header="true"><text:bookmark text:name="regions"/>Regions </text:h>
      <text:p text:style-name="Text_20_body">Regions are sections of the graph defined by the interior or exterior of a polygon, or a half plane defined by a line. Regions are used to restrict data transformations to a geometric area occupied by region.</text:p>
      <text:h text:style-name="Heading_20_3" text:outline-level="3" text:is-list-header="true"><text:bookmark text:name="RTI"/>Real Time Input </text:h>
      <text:p text:style-name="Text_20_body">Real Time Input refers to the ability Grace has to be fed in real time by an external program. The Grace process spawned by the driver program is a full featured Grace process: the user can interact using the GUI at the same time the program sends data and commands. The process will adapt itself to the incoming data rate.</text:p>
      <text:h text:style-name="Heading_20_3" text:outline-level="3" text:is-list-header="true"><text:bookmark text:name="hotlinks"/>Hotlinks </text:h>
      <text:p text:style-name="Text_20_body">Hotlinks are sources containing varying data. Grace can be instructed a file or a pipe is a hotlink in which case it will provide specific commands to refresh the data on a mouse click (a later version will probably allow automatic refresh).</text:p>
      <text:h text:style-name="Heading_20_3" text:outline-level="3" text:is-list-header="true"><text:bookmark text:name="devices"/>Devices </text:h>
      <text:p text:style-name="Text_20_body">Grace allows the user to choose between several output devices to produce its graphics. The current list of supported devices is:</text:p>
      <text:list text:style-name="L12">
        <text:list-item>
          <text:p text:style-name="P93">X11 </text:p>
        </text:list-item>
        <text:list-item>
          <text:p text:style-name="P93">PostScript (level 1 and level 2) </text:p>
        </text:list-item>
        <text:list-item>
          <text:p text:style-name="P93">EPS (encapsulated PostScript) </text:p>
        </text:list-item>
        <text:list-item>
          <text:p text:style-name="P93">Metafile (which is Grace format, used at the moment mostly for debugging purposes) </text:p>
        </text:list-item>
        <text:list-item>
          <text:p text:style-name="P93">MIF (Maker Interchange Format used by FrameMaker) </text:p>
        </text:list-item>
        <text:list-item>
          <text:p text:style-name="P93">SVG (Scalable Vector Graphics, a language for describing two-dimensional vector and mixed vector/raster graphics in XML) </text:p>
        </text:list-item>
        <text:list-item>
          <text:p text:style-name="P93">PDF (depends on extra libraries, see <text:a xlink:type="simple" xlink:href="http://plasma-gate.weizmann.ac.il/Grace/doc/UsersGuide.html#configuration">configuration</text:a>) </text:p>
        </text:list-item>
        <text:list-item>
          <text:p text:style-name="P93">PNM (portable anymap file format) </text:p>
        </text:list-item>
        <text:list-item>
          <text:p text:style-name="P93">JPEG (depends on extra libraries, see <text:a xlink:type="simple" xlink:href="http://plasma-gate.weizmann.ac.il/Grace/doc/UsersGuide.html#configuration">configuration</text:a>) </text:p>
        </text:list-item>
        <text:list-item>
          <text:p text:style-name="P17">PNG (depends on extra libraries, see <text:a xlink:type="simple" xlink:href="http://plasma-gate.weizmann.ac.il/Grace/doc/UsersGuide.html#configuration">configuration</text:a>) </text:p>
        </text:list-item>
      </text:list>
      <text:p text:style-name="Text_20_body">Note that Grace no longer supports GIF due to the copyright policy of Unisys. Grace can also be instructed to launch conversion programs automatically based on file name. As an example you can produce MIF (FrameMaker Interchange Format) or Java applets using pstoedit, or almost any image format using the netpbm suite (see the <text:a xlink:type="simple" xlink:href="http://plasma-gate.weizmann.ac.il/Grace/doc/FAQ.html">FAQ</text:a>).</text:p>
      <text:h text:style-name="Heading_20_3" text:outline-level="3" text:is-list-header="true"><text:bookmark text:name="magic-path"/><text:soft-page-break/>Magic path </text:h>
      <text:p text:style-name="Text_20_body">In many cases, when Grace needs to access a file given with a relative <text:span text:style-name="Source_20_Text">pathname</text:span>, it searches for the file along the following path: <text:span text:style-name="Source_20_Text">./pathname:./.grace/pathname:~/.grace/pathname:$GRACE_HOME/pathname</text:span></text:p>
      <text:h text:style-name="Heading_20_3" text:outline-level="3" text:is-list-header="true"><text:bookmark text:name="dynamic-modules"/>Dynamic modules </text:h>
      <text:p text:style-name="Text_20_body">Grace can access external functions present in either system or third-party shared libraries or modules specially compiled for use with it. The term dynamic refers to the possibility Grace has to open the library at run time to find the code of the external function, there is no need to recompile Grace itself (the functions already compiled in Grace are "statically linked").</text:p>
      <text:h text:style-name="Heading_20_3" text:outline-level="3" text:is-list-header="true"><text:bookmark text:name="coordinates"/>Coordinate frames </text:h>
      <text:p text:style-name="Text_20_body">There are two types of coordinates in Grace: the <text:span text:style-name="T1">world coordinates</text:span> and the <text:span text:style-name="T1">viewport coordinates</text:span>. Points of data sets are defined in the world coordinates. The viewport coordinates correspond to the image of the plot drawn on the canvas (or printed on, say, PS output page). The transformation converting the world coordinates into the viewport ones is determined by both the graph type and the axis scaling.</text:p>
      <text:p text:style-name="Text_20_body">Actually, there is yet another level in the hierarchy of coordinates - the <text:span text:style-name="T1">device coordinates</text:span>. However, you (as a user of Grace) should not worry about the latter. The mapping between the viewport coordinates and the device coordinates is always set in such a way that the origin of the viewport corresponds to the left bottom corner of the device page, the smallest of the device dimensions corresponds to one unit in the viewport coordinates. Oh, and the most important thing about the viewport -&gt; device transformation is that it is homotetic, i.e. a square is guaranteed to remain a square, not a rectangle, a circle remains a circle (not an ellipse) etc.</text:p>
      <text:h text:style-name="Heading_20_2" text:outline-level="2" text:is-list-header="true"><text:bookmark text:name="ss3.2"/>3.2 <text:a xlink:type="simple" xlink:href="http://plasma-gate.weizmann.ac.il/Grace/doc/UsersGuide.html#toc3.2">Invocation </text:a></text:h>
      <text:h text:style-name="Heading_20_3" text:outline-level="3" text:is-list-header="true">Operational mode </text:h>
      <text:p text:style-name="Text_20_body">With respect to the user interface, there are three modes of operation that Grace can be invoked in. The full-featured GUI-based version is called <text:span text:style-name="Source_20_Text">xmgrace</text:span>. A batch-printing version is called <text:span text:style-name="Source_20_Text">gracebat</text:span>. A command-line interface mode is called <text:span text:style-name="Source_20_Text">grace</text:span>. Usually, a single executable is called in all cases, with two of the three files being (symbolic) links to a "real" one.</text:p>
      <text:h text:style-name="Heading_20_3" text:outline-level="3" text:is-list-header="true">Command line options </text:h>
      <text:p text:style-name="P202">-autoscale <text:span text:style-name="T2">x|y|xy</text:span> </text:p>
      <text:p text:style-name="P201">Override any parameter file settings</text:p>
      <text:p text:style-name="P202">-barebones </text:p>
      <text:p text:style-name="P201">Turn off all toolbars</text:p>
      <text:p text:style-name="P202">-batch <text:span text:style-name="T2">batch_file</text:span> </text:p>
      <text:p text:style-name="P201">Execute batch_file on start up (i.e., after all other options have been processed and the UI initialized)</text:p>
      <text:p text:style-name="P202"><text:soft-page-break/>-block <text:span text:style-name="T2">block_data</text:span> </text:p>
      <text:p text:style-name="P201">Assume data file is block data</text:p>
      <text:p text:style-name="P202">-bxy <text:span text:style-name="T2">x:y:etc.</text:span> </text:p>
      <text:p text:style-name="P201">Form a set from the current block data set using the current set type from columns given in the argument</text:p>
      <text:p text:style-name="P202">-datehint <text:span text:style-name="T2">iso|european|us|days|seconds|nohint</text:span> </text:p>
      <text:p text:style-name="P201">Set the hint for dates analysis</text:p>
      <text:p text:style-name="P202">-dpipe <text:span text:style-name="T2">descriptor</text:span> </text:p>
      <text:p text:style-name="P201">Read data from descriptor (anonymous pipe) on startup</text:p>
      <text:p text:style-name="P202">-fixed <text:span text:style-name="T2">width</text:span> <text:span text:style-name="T2">height</text:span> </text:p>
      <text:p text:style-name="P201">Set canvas size fixed to width*height</text:p>
      <text:p text:style-name="P202">-free </text:p>
      <text:p text:style-name="P201">Use free page layout</text:p>
      <text:p text:style-name="P202">-graph <text:span text:style-name="T2">graph_number</text:span> </text:p>
      <text:p text:style-name="P201">Set the current graph number</text:p>
      <text:p text:style-name="P202">-graphtype <text:span text:style-name="T2">graph_type</text:span> </text:p>
      <text:p text:style-name="P201">Set the type of the current graph</text:p>
      <text:p text:style-name="P202">-hardcopy </text:p>
      <text:p text:style-name="P201">No interactive session, just print and quit</text:p>
      <text:p text:style-name="P202">-hdevice <text:span text:style-name="T2">hardcopy_device_name</text:span> </text:p>
      <text:p text:style-name="P201">Set default hardcopy device</text:p>
      <text:p text:style-name="P202">-install </text:p>
      <text:p text:style-name="P201">Install private colormap</text:p>
      <text:p text:style-name="P202">-legend <text:span text:style-name="T2">load</text:span> </text:p>
      <text:p text:style-name="P201">Turn the graph legend on</text:p>
      <text:p text:style-name="P202">-log <text:span text:style-name="T2">x|y|xy</text:span> </text:p>
      <text:p text:style-name="P201">Set the axis scaling of the current graph to logarithmic</text:p>
      <text:p text:style-name="P202"><text:soft-page-break/>-maxpath <text:span text:style-name="T2">length</text:span> </text:p>
      <text:p text:style-name="P201">Set the maximal drawing path length</text:p>
      <text:p text:style-name="P202">-mono </text:p>
      <text:p text:style-name="P201">Run Grace in monochrome mode (affects the display only)</text:p>
      <text:p text:style-name="P202">-netcdf <text:span text:style-name="T2">file</text:span> </text:p>
      <text:p text:style-name="P201">Assume data <text:span text:style-name="T2">file</text:span> is in netCDF format. This option is present only if the netCDF support was compiled in</text:p>
      <text:p text:style-name="P202">-netcdfxy <text:span text:style-name="T2">X_var</text:span> <text:span text:style-name="T2">Y_var</text:span> </text:p>
      <text:p text:style-name="P201">If -netcdf was used previously, read from the netCDF file <text:span text:style-name="T2">X_var</text:span> <text:span text:style-name="T2">Y_var</text:span> variables and create a set. If <text:span text:style-name="T2">X_var</text:span> name is "null" then load the index of Y to X. This option is present only if the netCDF support was compiled in</text:p>
      <text:p text:style-name="P202">-noask </text:p>
      <text:p text:style-name="P201">Assume the answer is yes to all requests - if the operation would overwrite a file, Grace will do so without prompting</text:p>
      <text:p text:style-name="P202">-noinstall </text:p>
      <text:p text:style-name="P201">Don't use private colormap</text:p>
      <text:p text:style-name="P202">-noprint </text:p>
      <text:p text:style-name="P201">In batch mode, do not print</text:p>
      <text:p text:style-name="P202">-nosafe </text:p>
      <text:p text:style-name="P201">Disable safe mode</text:p>
      <text:p text:style-name="P202">-nosigcatch </text:p>
      <text:p text:style-name="P201">Don't catch signals</text:p>
      <text:p text:style-name="P202">-npipe <text:span text:style-name="T2">file</text:span> </text:p>
      <text:p text:style-name="P201">Read data from named pipe on startup</text:p>
      <text:p text:style-name="P202">-nxy <text:span text:style-name="T2">nxy_file</text:span> </text:p>
      <text:p text:style-name="P201">Assume data file is in X Y1 Y2 Y3 ... format</text:p>
      <text:p text:style-name="P202">-param <text:span text:style-name="T2">parameter_file</text:span> </text:p>
      <text:p text:style-name="P201">Load parameters from parameter_file to the current graph</text:p>
      <text:p text:style-name="P202"><text:soft-page-break/>-pexec <text:span text:style-name="T2">parameter_string</text:span> </text:p>
      <text:p text:style-name="P201">Interpret string as a parameter setting</text:p>
      <text:p text:style-name="P202">-pipe </text:p>
      <text:p text:style-name="P201">Read data from stdin on startup</text:p>
      <text:p text:style-name="P202">-printfile </text:p>
      <text:p text:style-name="P201"><text:span text:style-name="T2">file</text:span> Save print output to file</text:p>
      <text:p text:style-name="P202">-remove </text:p>
      <text:p text:style-name="P201">Remove data file after read</text:p>
      <text:p text:style-name="P202">-results <text:span text:style-name="T2">results_file</text:span> </text:p>
      <text:p text:style-name="P201">Write results of some data manipulations to results_file</text:p>
      <text:p text:style-name="P202">-rvideo </text:p>
      <text:p text:style-name="P201">Exchange the color indices for black and white</text:p>
      <text:p text:style-name="P202">-safe </text:p>
      <text:p text:style-name="P201">Run in the safe mode (default) - no file system modifications are allowd through the batch language</text:p>
      <text:p text:style-name="P202">-saveall <text:span text:style-name="T2">save_file</text:span> </text:p>
      <text:p text:style-name="P201">Save all graphs to save_file</text:p>
      <text:p text:style-name="P202">-seed <text:span text:style-name="T2">seed_value</text:span> </text:p>
      <text:p text:style-name="P201">Integer seed for random number generator</text:p>
      <text:p text:style-name="P202">-settype <text:span text:style-name="T2">xy|xydx|...</text:span> </text:p>
      <text:p text:style-name="P201">Set the type of the next data file</text:p>
      <text:p text:style-name="P202">-source <text:span text:style-name="T2">disk|pipe</text:span> </text:p>
      <text:p text:style-name="P201">Source type of next data file</text:p>
      <text:p text:style-name="P202">-timer <text:span text:style-name="T2">delay</text:span> </text:p>
      <text:p text:style-name="P201">Set allowed time slice for real time inputs to delay ms</text:p>
      <text:p text:style-name="P202">-timestamp </text:p>
      <text:p text:style-name="P201">Add timestamp to plot</text:p>
      <text:p text:style-name="P202"><text:soft-page-break/>-version </text:p>
      <text:p text:style-name="P201">Show the program version</text:p>
      <text:p text:style-name="P202">-viewport <text:span text:style-name="T2">xmin ymin xmax ymax</text:span> </text:p>
      <text:p text:style-name="P201">Set the viewport for the current graph</text:p>
      <text:p text:style-name="P202">-wd <text:span text:style-name="T2">directory</text:span> </text:p>
      <text:p text:style-name="P201">Set the working directory</text:p>
      <text:p text:style-name="P202">-world <text:span text:style-name="T2">xmin ymin xmax ymax</text:span> </text:p>
      <text:p text:style-name="P201">Set the world coordinates for the current graph</text:p>
      <text:p text:style-name="P202">-usage|-help </text:p>
      <text:p text:style-name="P201">This message</text:p>
      <text:h text:style-name="Heading_20_2" text:outline-level="2" text:is-list-header="true"><text:bookmark text:name="ss3.3"/>3.3 <text:a xlink:type="simple" xlink:href="http://plasma-gate.weizmann.ac.il/Grace/doc/UsersGuide.html#toc3.3">Customization </text:a></text:h>
      <text:h text:style-name="Heading_20_3" text:outline-level="3" text:is-list-header="true"><text:bookmark text:name="environment-variables"/>Environment variables </text:h>
      <text:list text:style-name="L13">
        <text:list-item>
          <text:p text:style-name="P18">GRACE_HOME </text:p>
          <text:p text:style-name="P18">Set the location of Grace. This will be where help files, auxiliary programs, and examples are located. If you are unable to find the location of this directory, contact your system administrator.</text:p>
        </text:list-item>
        <text:list-item>
          <text:p text:style-name="P18">GRACE_PRINT_CMD </text:p>
          <text:p text:style-name="P18">Print command. If the variable is defined but is an empty string, "Print to file" will be selected as default.</text:p>
        </text:list-item>
        <text:list-item>
          <text:p text:style-name="P18">GRACE_EDITOR </text:p>
          <text:p text:style-name="P18">The editor used for manual editing of dataset values.</text:p>
        </text:list-item>
        <text:list-item>
          <text:p text:style-name="P18">GRACE_HELPVIEWER </text:p>
          <text:p text:style-name="P18">The shell command to run an HTML viewer for on-line browsing of the help documents. Must include at least one instance of "%s" which will be replaced with the actual URL by Grace.</text:p>
        </text:list-item>
        <text:list-item>
          <text:p text:style-name="P18">GRACE_FFTW_WISDOM_FILE and GRACE_FFTW_RAM_WISDOM </text:p>
          <text:p text:style-name="P18">These flags control behavior of the FFTW planner (see <text:a xlink:type="simple" xlink:href="http://plasma-gate.weizmann.ac.il/Grace/doc/UsersGuide.html#fftw-tuning">FFTW tuning</text:a> for detailed info)</text:p>
        </text:list-item>
      </text:list>
      <text:h text:style-name="Heading_20_3" text:outline-level="3" text:is-list-header="true"><text:bookmark text:name="gracerc"/>Init file </text:h>
      <text:p text:style-name="Text_20_body">Upon start-up, Grace loads its init file, <text:span text:style-name="Source_20_Text">gracerc</text:span>. The file is searched for in the magic path (see <text:a xlink:type="simple" xlink:href="http://plasma-gate.weizmann.ac.il/Grace/doc/UsersGuide.html#magic-path">magic path</text:a>); once found, the rest of the path is ignored. It's recommended that in the <text:span text:style-name="Source_20_Text">gracerc</text:span> file, one doesn't use statements which are part of a project file - such defaults, if needed, should be set in the default template (see <text:a xlink:type="simple" xlink:href="http://plasma-gate.weizmann.ac.il/Grace/doc/UsersGuide.html#default-template">default template</text:a>).</text:p>
      <text:h text:style-name="Heading_20_3" text:outline-level="3" text:is-list-header="true"><text:bookmark text:name="default-template"/><text:soft-page-break/>Default template </text:h>
      <text:p text:style-name="Text_20_body">Whenever a new project is started, Grace loads the default template, <text:span text:style-name="Source_20_Text">templates/Default.agr</text:span>. The file is searched for in the magic path (see <text:a xlink:type="simple" xlink:href="http://plasma-gate.weizmann.ac.il/Grace/doc/UsersGuide.html#magic-path">magic path</text:a>); once found, the rest of the path is ignored. It's recommended that in the default template, one doesn't use statements which are NOT part of a project file - such defaults, if needed, should be set in the <text:span text:style-name="Source_20_Text">gracerc</text:span> (see <text:a xlink:type="simple" xlink:href="http://plasma-gate.weizmann.ac.il/Grace/doc/UsersGuide.html#gracerc">init file</text:a>).</text:p>
      <text:h text:style-name="Heading_20_3" text:outline-level="3" text:is-list-header="true">X resources </text:h>
      <text:p text:style-name="Text_20_body">The following Grace-specific X resource settings are supported:</text:p>
      <text:list text:style-name="L14">
        <text:list-item>
          <text:p text:style-name="P102">XMgrace.invertDraw<text:line-break/>Use GXinvert rather than GXxor for rubber-band lines. If the rubber-banding for zooms and lines, etc. doesn't appear on the canvas, set this resource to yes.</text:p>
        </text:list-item>
        <text:list-item>
          <text:p text:style-name="P102">XMgrace.allowDoubleClick<text:line-break/>When Yes, allow double clicks on the canvas to bring up various popups depending on the location of the pointer when the double click occurs.</text:p>
        </text:list-item>
        <text:list-item>
          <text:p text:style-name="P102">XMgrace.toolBar<text:line-break/>Enables button toolbar</text:p>
        </text:list-item>
        <text:list-item>
          <text:p text:style-name="P102">XMgrace.statusBar<text:line-break/>Enables status bar</text:p>
        </text:list-item>
        <text:list-item>
          <text:p text:style-name="P19">XMgrace.locatorBar<text:line-break/>Enables locator bar</text:p>
        </text:list-item>
      </text:list>
      <text:p text:style-name="Text_20_body">It is also possible to customize menus by assigning key accelerators to any item.</text:p>
      <text:p text:style-name="Text_20_body">You'll need to derive the item's X resource name from the respective menu label, which is easily done following these rules: </text:p>
      <text:list text:style-name="L15">
        <text:list-item>
          <text:p text:style-name="P106">All non-alphanumeric characters are skipped </text:p>
        </text:list-item>
        <text:list-item>
          <text:p text:style-name="P106">Start with lower case; each new word (if any) continues from the capital letter </text:p>
        </text:list-item>
        <text:list-item>
          <text:p text:style-name="P20">Add the item's type to the end - "Menu" for pulldown menus, "Button" for menu buttons. </text:p>
        </text:list-item>
      </text:list>
      <text:p text:style-name="Text_20_body">For example, in order to make Grace popup the Non-linear curve fitting by pressing Control+F, you would add the following two lines</text:p>
      <text:p text:style-name="Text_20_body"><text:span text:style-name="Source_20_Text">XMgrace*transformationsMenu.nonLinearCurveFittingButton.acceleratorText: Ctrl+F<text:line-break/>XMgrace*transformationsMenu.nonLinearCurveFittingButton.accelerator: Ctrl&lt;Key&gt;f</text:span></text:p>
      <text:p text:style-name="Text_20_body">to your <text:span text:style-name="Source_20_Text">.Xresources</text:span> file (the file which is read when an X session starts; it could be <text:span text:style-name="Source_20_Text">.Xdefaults</text:span>, <text:span text:style-name="Source_20_Text">.Xsession</text:span> or some other file - ask your system administrator when in doubt).</text:p>
      <text:p text:style-name="Text_20_body">Similarly, it may be desirable to alter default filename patterns of file selection dialogs. The recipe for the dialog's name is like for menu buttons outlined above, with "Button" being replaced with "FSB". E.g., to list all files in the "Open project" dialog ("File/Open..."), set the following resource:</text:p>
      <text:p text:style-name="Text_20_body"><text:span text:style-name="Source_20_Text">XMgrace*openProjectFSB.pattern: *</text:span></text:p>
      <text:h text:style-name="Heading_20_2" text:outline-level="2" text:is-list-header="true"><text:bookmark text:name="GUI-guide"/><text:bookmark text:name="s4"/>4. <text:a xlink:type="simple" xlink:href="http://plasma-gate.weizmann.ac.il/Grace/doc/UsersGuide.html#toc4">Guide to the graphical user interface</text:a> </text:h>
      <text:h text:style-name="Heading_20_2" text:outline-level="2" text:is-list-header="true"><text:bookmark text:name="ss4.1"/>4.1 <text:a xlink:type="simple" xlink:href="http://plasma-gate.weizmann.ac.il/Grace/doc/UsersGuide.html#toc4.1">GUI controls </text:a></text:h>
      <text:p text:style-name="Text_20_body">This section describes interface controls - basic building blocks, used in many popups.</text:p>
      <text:h text:style-name="Heading_20_3" text:outline-level="3" text:is-list-header="true"><text:bookmark text:name="FS-dialog"/><text:soft-page-break/>File selection dialogs </text:h>
      <text:p text:style-name="Text_20_body">Whenever the user is expected to provide a filename, either for reading in or writing some data, a file selection dialog is popped up. In addition to the standard entries (the directory and file lists and the filter entry), there is a pulldown menu for quick directory change to predefined locations (the current working directory, user's home directory and the file system root). Also, a "Set as cwd" button is there which allows to set any directory as you navigate through the directory tree as the current working directory (cwd). Once defined, it can be used in any other file selection dialog to switch to that directory quickly.</text:p>
      <text:h text:style-name="Heading_20_3" text:outline-level="3" text:is-list-header="true"><text:bookmark text:name="list-selector"/>List selectors </text:h>
      <text:p text:style-name="Text_20_body">Various selectors are available in several popups. They all display lists of objects (graphs, sets, ...) and can be used to perform simple operations on these objects (copying, deleting, ...). The operations are available from a popup menu that appears when pressing mouse button 3 on them. Depending on the required functionality, they may allow multiple choices or not. The following shortcuts are enabled (if the result of an action would contradict the list's selection policy, this would be ignored): </text:p>
      <text:list text:style-name="L16">
        <text:list-item>
          <text:p text:style-name="P108">Ctrl+a select all </text:p>
        </text:list-item>
        <text:list-item>
          <text:p text:style-name="P108">Ctrl+u unselect all </text:p>
        </text:list-item>
        <text:list-item>
          <text:p text:style-name="P21">Ctrl+i invert selection </text:p>
        </text:list-item>
      </text:list>
      <text:h text:style-name="Heading_20_3" text:outline-level="3" text:is-list-header="true"><text:bookmark text:name="graph-selector"/>Graph selector </text:h>
      <text:p text:style-name="Text_20_body">The operations that can be performed on graphs through the graph selector's popup menu are: </text:p>
      <text:list text:style-name="L17">
        <text:list-item>
          <text:p text:style-name="P110">focus to </text:p>
        </text:list-item>
        <text:list-item>
          <text:p text:style-name="P110">hide </text:p>
        </text:list-item>
        <text:list-item>
          <text:p text:style-name="P110">show </text:p>
        </text:list-item>
        <text:list-item>
          <text:p text:style-name="P110">duplicate </text:p>
        </text:list-item>
        <text:list-item>
          <text:p text:style-name="P110">kill </text:p>
        </text:list-item>
        <text:list-item>
          <text:p text:style-name="P110">swap </text:p>
        </text:list-item>
        <text:list-item>
          <text:p text:style-name="P22">create new </text:p>
        </text:list-item>
      </text:list>
      <text:p text:style-name="Text_20_body">All this operations are not available in every instance of the selector. For example in the "read sets" popup only one graph can be selected at a time, and the swap operation is disabled.</text:p>
      <text:p text:style-name="Text_20_body">Double-clicking on a list entry will switch the focus to that graph.</text:p>
      <text:h text:style-name="Heading_20_3" text:outline-level="3" text:is-list-header="true"><text:bookmark text:name="set-selector"/>Set selector </text:h>
      <text:p text:style-name="Text_20_body">The operations that can be performed on sets through the set selector's popup menu are: </text:p>
      <text:list text:style-name="L18">
        <text:list-item>
          <text:p text:style-name="P116">hide </text:p>
        </text:list-item>
        <text:list-item>
          <text:p text:style-name="P116">show </text:p>
        </text:list-item>
        <text:list-item>
          <text:p text:style-name="P116">bring to front </text:p>
        </text:list-item>
        <text:list-item>
          <text:p text:style-name="P116">send to back </text:p>
        </text:list-item>
        <text:list-item>
          <text:p text:style-name="P116">duplicate </text:p>
        </text:list-item>
        <text:list-item>
          <text:p text:style-name="P116">kill </text:p>
        </text:list-item>
        <text:list-item>
          <text:p text:style-name="P116">kill data </text:p>
        </text:list-item>
        <text:list-item>
          <text:p text:style-name="P116">swap </text:p>
        </text:list-item>
        <text:list-item>
          <text:p text:style-name="P116">edit </text:p>
          <text:list>
            <text:list-item>
              <text:p text:style-name="P116">in spreadsheet (see <text:a xlink:type="simple" xlink:href="http://plasma-gate.weizmann.ac.il/Grace/doc/UsersGuide.html#SSEditor">Spreadsheet data set editor</text:a>) </text:p>
            </text:list-item>
            <text:list-item>
              <text:p text:style-name="P116">in text editor </text:p>
            </text:list-item>
          </text:list>
        </text:list-item>
        <text:list-item>
          <text:p text:style-name="P116">create new </text:p>
          <text:list>
            <text:list-item>
              <text:p text:style-name="P116"><text:soft-page-break/>by formula </text:p>
            </text:list-item>
            <text:list-item>
              <text:p text:style-name="P116">in spreadsheet (see <text:a xlink:type="simple" xlink:href="http://plasma-gate.weizmann.ac.il/Grace/doc/UsersGuide.html#SSEditor">Spreadsheet data set editor</text:a>) </text:p>
            </text:list-item>
            <text:list-item>
              <text:p text:style-name="P116">in text editor </text:p>
            </text:list-item>
            <text:list-item>
              <text:p text:style-name="P116">from block data </text:p>
            </text:list-item>
          </text:list>
        </text:list-item>
        <text:list-item>
          <text:p text:style-name="P116">pack all sets </text:p>
        </text:list-item>
        <text:list-item>
          <text:p text:style-name="P116">selector operations </text:p>
          <text:list>
            <text:list-item>
              <text:p text:style-name="P116">view set comments </text:p>
            </text:list-item>
            <text:list-item>
              <text:p text:style-name="P116">show data-less </text:p>
            </text:list-item>
            <text:list-item>
              <text:p text:style-name="P116">show hidden </text:p>
            </text:list-item>
            <text:list-item>
              <text:p text:style-name="P116">select all </text:p>
            </text:list-item>
            <text:list-item>
              <text:p text:style-name="P116">unselect all </text:p>
            </text:list-item>
            <text:list-item>
              <text:p text:style-name="P116">invert selection </text:p>
            </text:list-item>
            <text:list-item>
              <text:p text:style-name="P23">update </text:p>
            </text:list-item>
          </text:list>
        </text:list-item>
      </text:list>
      <text:p text:style-name="Text_20_body">Double-clicking on a list entry will open the spreadsheet editor (see <text:a xlink:type="simple" xlink:href="http://plasma-gate.weizmann.ac.il/Grace/doc/UsersGuide.html#SSEditor">Spreadsheet data set editor</text:a>) on the set data.</text:p>
      <text:h text:style-name="Heading_20_2" text:outline-level="2" text:is-list-header="true"><text:bookmark text:name="main-window"/><text:bookmark text:name="ss4.2"/>4.2 <text:a xlink:type="simple" xlink:href="http://plasma-gate.weizmann.ac.il/Grace/doc/UsersGuide.html#toc4.2">The main window</text:a> </text:h>
      <text:h text:style-name="Heading_20_3" text:outline-level="3" text:is-list-header="true"><text:bookmark text:name="canvas"/>The canvas </text:h>
      <text:h text:style-name="Heading_20_3" text:outline-level="3" text:is-list-header="true">Canvas hotkeys </text:h>
      <text:p text:style-name="Text_20_body">When the pointer focus is on the canvas (where the graph is drawn), there are some shortcuts to activate several actions. They are:</text:p>
      <text:list text:style-name="L19">
        <text:list-item>
          <text:p text:style-name="P140">Ctrl &lt;Key&gt;A: Autoscale the current graph </text:p>
        </text:list-item>
        <text:list-item>
          <text:p text:style-name="P140">Ctrl &lt;Key&gt;D: Delete an object </text:p>
        </text:list-item>
        <text:list-item>
          <text:p text:style-name="P140">Ctrl &lt;Key&gt;L: Move current graph legend </text:p>
        </text:list-item>
        <text:list-item>
          <text:p text:style-name="P140">Ctrl &lt;Key&gt;M: Move an object </text:p>
        </text:list-item>
        <text:list-item>
          <text:p text:style-name="P140">Ctrl &lt;Key&gt;T: Place timestamp </text:p>
        </text:list-item>
        <text:list-item>
          <text:p text:style-name="P140">Ctrl &lt;Key&gt;U: Refresh hotlinks </text:p>
        </text:list-item>
        <text:list-item>
          <text:p text:style-name="P140">Ctrl &lt;Key&gt;V: Set the viewport with mouse </text:p>
        </text:list-item>
        <text:list-item>
          <text:p text:style-name="P140">Ctrl &lt;Key&gt;Z: Zoom </text:p>
        </text:list-item>
        <text:list-item>
          <text:p text:style-name="P140">Ctrl Alt &lt;Key&gt;L: Draw a line </text:p>
        </text:list-item>
        <text:list-item>
          <text:p text:style-name="P140">Ctrl Alt &lt;Key&gt;B: Draw a box </text:p>
        </text:list-item>
        <text:list-item>
          <text:p text:style-name="P140">Ctrl Alt &lt;Key&gt;E: Draw an ellipse </text:p>
        </text:list-item>
        <text:list-item>
          <text:p text:style-name="P24">Ctrl Alt &lt;Key&gt;T: Write a text string </text:p>
        </text:list-item>
      </text:list>
      <text:h text:style-name="Heading_20_3" text:outline-level="3" text:is-list-header="true"><text:bookmark text:name="clicks"/>Clicks and double clicks </text:h>
      <text:p text:style-name="Text_20_body">A single click inside a graph switches focus to that graph. This is the default policy, but it can be changed from the "Edit/Preferences" popup.</text:p>
      <text:p text:style-name="Text_20_body">Double clicking on parts of the canvas will invoke certain actions or raise some popups:</text:p>
      <text:list text:style-name="L20">
        <text:list-item>
          <text:p text:style-name="P151">on a focus marker: move selected viewport corner </text:p>
        </text:list-item>
        <text:list-item>
          <text:p text:style-name="P151">on an axis: "Plot/Axis properties" popup </text:p>
        </text:list-item>
        <text:list-item>
          <text:p text:style-name="P151">on a set: "Plot/Set appearance" popup </text:p>
        </text:list-item>
        <text:list-item>
          <text:p text:style-name="P151">on a legend: "Plot/Graph appearance" popup </text:p>
        </text:list-item>
        <text:list-item>
          <text:p text:style-name="P151">on a (sub)title: "Plot/Graph appearance" popup </text:p>
        </text:list-item>
        <text:list-item>
          <text:p text:style-name="P25">on an object (box, line, ...): a popup for editing properties of that object </text:p>
        </text:list-item>
      </text:list>
      <text:p text:style-name="Text_20_body">The double clicking actions can be enabled/disabled from the "Edit/Preferences" popup.</text:p>
      <text:h text:style-name="Heading_20_3" text:outline-level="3" text:is-list-header="true"><text:bookmark text:name="toolbar"/><text:soft-page-break/>Toolbar buttons </text:h>
      <text:p text:style-name="Text_20_body">Along the left-hand side of the canvas (if shown) is the ToolBar. It is armed with several buttons to provide quick and easy access to the more commonly used Grace functions.</text:p>
      <text:list text:style-name="L21">
        <text:list-item>
          <text:p text:style-name="P156"><text:span text:style-name="Source_20_Text">Draw</text:span>: This will redraw the canvas and sets. Useful if "Auto Redraw" has been deselected in the Edit|Preferences dialog or after executing commands directly from the Window|Commands interpreter. </text:p>
        </text:list-item>
        <text:list-item>
          <text:p text:style-name="P156"><text:span text:style-name="Source_20_Text">Lens</text:span>: A zoom lens. Click on the lens, then select the area of interest on the graph with the "rubber band". The region enclosed by the rubber band will fill the entire graph. </text:p>
        </text:list-item>
        <text:list-item>
          <text:p text:style-name="P156"><text:span text:style-name="Source_20_Text">AS</text:span>: AutoScale. Autoscales the graph to contain all data points of all visible (not hidden) sets. </text:p>
        </text:list-item>
        <text:list-item>
          <text:p text:style-name="P156"><text:span text:style-name="Source_20_Text">Z/z</text:span>: Zoom in/out by 5%. The zoom percentage can be set in the Edit/Preferences dialog. </text:p>
        </text:list-item>
        <text:list-item>
          <text:p text:style-name="P156"><text:span text:style-name="Source_20_Text">Arrows</text:span>: Scroll active graph by 5% in the arrow's direction. The scroll percentage can be set in the Edit/Preferences dialog. </text:p>
        </text:list-item>
        <text:list-item>
          <text:p text:style-name="P156"><text:span text:style-name="Source_20_Text">AutoT</text:span>: AutoTick Axes. This will find the optimum number of major and minor tick marks for both axes. </text:p>
        </text:list-item>
        <text:list-item>
          <text:p text:style-name="P156"><text:span text:style-name="Source_20_Text">AutoO</text:span>: Autoscale On set. Click the <text:span text:style-name="Source_20_Text">AutoO</text:span> button, then click on the graph near the set you wish to use for determining the autoscale boundaries of the graph. </text:p>
        </text:list-item>
        <text:list-item>
          <text:p text:style-name="P156"><text:span text:style-name="Source_20_Text">ZX,ZY</text:span>: Zoom along an axis. These buttons work like the zoom lens above but are restricted to a single axis. </text:p>
        </text:list-item>
        <text:list-item>
          <text:p text:style-name="P26"><text:span text:style-name="Source_20_Text">AX,AY</text:span>: Autoscale one axis only. </text:p>
          <text:p text:style-name="P26">The following buttons deal with the graph stack and there is a good example under Help/Examples/General Intro/World Stack.</text:p>
        </text:list-item>
        <text:list-item>
          <text:p text:style-name="P156"><text:span text:style-name="Source_20_Text">Pu/Po</text:span>: Push and pop the current world settings to/from the graph stack. When popping, makes the new stack top current. </text:p>
        </text:list-item>
        <text:list-item>
          <text:p text:style-name="P156"><text:span text:style-name="Source_20_Text">PZ</text:span>: Push before Zooming. Functions as the zoom lens, but first pushes the current world settings to the stack. </text:p>
        </text:list-item>
        <text:list-item>
          <text:p text:style-name="P26"><text:span text:style-name="Source_20_Text">Cy</text:span>: Cycles through the stack settings of the active graph. Each graph may have up to twenty layers on the stack. </text:p>
        </text:list-item>
        <text:list-item>
          <text:p text:style-name="P26"><text:span text:style-name="Source_20_Text">Exit</text:span>: Pretty obvious, eh? </text:p>
        </text:list-item>
      </text:list>
      <text:h text:style-name="Heading_20_2" text:outline-level="2" text:is-list-header="true"><text:bookmark text:name="file-menu"/><text:bookmark text:name="ss4.3"/>4.3 <text:a xlink:type="simple" xlink:href="http://plasma-gate.weizmann.ac.il/Grace/doc/UsersGuide.html#toc4.3">File menu </text:a></text:h>
      <text:p text:style-name="Text_20_body">The file menu contains all entries related to the input/output features of Grace.</text:p>
      <text:h text:style-name="Heading_20_3" text:outline-level="3" text:is-list-header="true"><text:bookmark text:name="new"/>New </text:h>
      <text:p text:style-name="Text_20_body">Reset the state of Grace as if it had just started (one empty graph ranging from 0 to 1 along both axes). If some work has been done and not yet saved, a warning popup is displayed to allow canceling the operation.</text:p>
      <text:h text:style-name="Heading_20_3" text:outline-level="3" text:is-list-header="true"><text:bookmark text:name="open"/>Open </text:h>
      <text:p text:style-name="Text_20_body">Open an existing <text:a xlink:type="simple" xlink:href="http://plasma-gate.weizmann.ac.il/Grace/doc/UsersGuide.html#project-file">project file</text:a>. A popup is displayed that allow to browse the file system.</text:p>
      <text:h text:style-name="Heading_20_3" text:outline-level="3" text:is-list-header="true"><text:bookmark text:name="save"/>Save </text:h>
      <text:p text:style-name="Text_20_body">Save the current work in a project file, using the name that was used for the last open or save. If no name has been set (i.e., if the project has been created from scratch) act as <text:a xlink:type="simple" xlink:href="http://plasma-gate.weizmann.ac.il/Grace/doc/UsersGuide.html#save-as">save as</text:a>.</text:p>
      <text:h text:style-name="Heading_20_3" text:outline-level="3" text:is-list-header="true"><text:bookmark text:name="save-as"/><text:soft-page-break/>Save as </text:h>
      <text:p text:style-name="Text_20_body">Save the current work in a project file with a new name. A popup allows to browse the file system and set the name, the format to use for saving data points (the default value is "%16.8g"), and a textual description of the project. A warning is displayed if a file with the same name already exists.</text:p>
      <text:h text:style-name="Heading_20_3" text:outline-level="3" text:is-list-header="true"><text:bookmark text:name="revert-to-saved"/>Revert to saved </text:h>
      <text:p text:style-name="Text_20_body">Abandon all modifications performed on the project since the last save. A confirmation popup is fired to allow the user canceling the operation.</text:p>
      <text:h text:style-name="Heading_20_3" text:outline-level="3" text:is-list-header="true"><text:bookmark text:name="print-setup"/>Print setup </text:h>
      <text:p text:style-name="Text_20_body">Set the properties of the printing device. Each device has its own set of specific options (see <text:a xlink:type="simple" xlink:href="http://plasma-gate.weizmann.ac.il/Grace/doc/UsersGuide.html#device-settings">Device-specific settings</text:a>). According to the device, the output can be sent either directly to a printer or directed to a file. The global settings available for all devices are the sizing parameters. The size of the graph is fixed. Changing the 'Page' settings changes the size of the canvas underneath the graph. Switching between portrait and landscape rotates the canvas. Make sure the canvas size is large enough to hold your graph. Otherwise you get a 'Printout truncated' warning. If your canvas size cannot easily be changed because, for example, you want to print on letter size paper, you need to adjust the size of your graph ('Viewport' in Plot/Graph Appearance).</text:p>
      <text:h text:style-name="Heading_20_3" text:outline-level="3" text:is-list-header="true"><text:bookmark text:name="print"/>Print </text:h>
      <text:p text:style-name="Text_20_body">Print the project using the current printer settings</text:p>
      <text:h text:style-name="Heading_20_3" text:outline-level="3" text:is-list-header="true"><text:bookmark text:name="exit"/>Exit </text:h>
      <text:p text:style-name="Text_20_body">Exit from Grace. If some work has been done and not saved, a warning popup will be displayed to allow the user to cancel the operation.</text:p>
      <text:h text:style-name="Heading_20_2" text:outline-level="2" text:is-list-header="true"><text:bookmark text:name="edit-menu"/><text:bookmark text:name="ss4.4"/>4.4 <text:a xlink:type="simple" xlink:href="http://plasma-gate.weizmann.ac.il/Grace/doc/UsersGuide.html#toc4.4">Edit menu </text:a></text:h>
      <text:h text:style-name="Heading_20_3" text:outline-level="3" text:is-list-header="true"><text:bookmark text:name="data-sets"/>Data sets </text:h>
      <text:p text:style-name="Text_20_body">Using the data set popup, you can view the properties of datasets. This include its type, length, associated comment and some statistics (min, max, mean, standard deviation). A horizontal scrollbar at the bottom allows to get the two last properties, they are not displayed by default. Also note that if you find some columns are too narrow to show all significant digits, you can drag the vertical rules using Shift+Button 2.</text:p>
      <text:p text:style-name="Text_20_body">Using the menu on the top of this dialog, you can manipulate existing sets or add new ones. Among the most important entries in the menu, are options to create or modify a set using the spreadsheet data set editor (see <text:a xlink:type="simple" xlink:href="http://plasma-gate.weizmann.ac.il/Grace/doc/UsersGuide.html#SSEditor">Spreadsheet data set editor</text:a>).</text:p>
      <text:h text:style-name="Heading_20_3" text:outline-level="3" text:is-list-header="true"><text:bookmark text:name="SSEditor"/>Spreadsheet data set editor </text:h>
      <text:p text:style-name="Text_20_body">The dialog presents an editable matrix of numbers, corresponding to the data set being edited. The set type (and hence, the number of data columns) can be changed using the "Type:" selector. Clicking on a column label pops up a dialog allowing to adjust the column formatting. Clicking on the row labels toggles the respective row state (selected/unselected). The selected rows can be deleted via the dialog's "Edit" menu. Another entry in this menu lets you add a row; the place of the new row is determined by the row containing a cell with the keyboard focus on. As well, just typing <text:soft-page-break/>in an empty cell will add one or several rows (filling the intermediate rows with zeros).</text:p>
      <text:p text:style-name="Text_20_body">To resize columns, drag the vertical rules using Shift+Button 2.</text:p>
      <text:h text:style-name="Heading_20_3" text:outline-level="3" text:is-list-header="true"><text:bookmark text:name="set-operations"/>Set operations </text:h>
      <text:p text:style-name="Text_20_body">The set operations popup allows you to interact with sets as a whole. If you want to operate on the data ordering of the sets, you should use the <text:a xlink:type="simple" xlink:href="http://plasma-gate.weizmann.ac.il/Grace/doc/UsersGuide.html#data-set-operations">data set operations</text:a> popup from the Data menu. The popup allows you to select a source (one set within one graph) and a destination and perform some action upon them (copy, move, swap). This popup also give you a quick access to several graph and set selectors if you want to perform some other operation like hiding a graph or creating a new set from block data.</text:p>
      <text:h text:style-name="Heading_20_3" text:outline-level="3" text:is-list-header="true"><text:bookmark text:name="arrange-graphs"/>Arrange graphs </text:h>
      <text:p text:style-name="Text_20_body">This entry fires up a popup to lay out several graphs in a regular grid given by <text:span text:style-name="T1">M</text:span> rows and <text:span text:style-name="T1">N</text:span> columns. </text:p>
      <text:p text:style-name="Text_20_body">The graph selector at the top allows one to select a number of graphs the arrangement will operate on. If the number of selected graphs isn't equal to <text:span text:style-name="T1">M</text:span> times <text:span text:style-name="T1">N</text:span>, new graphs may be created or extra graphs killed if needed. These options are controlled by the respective checkboxes below the graph selector.</text:p>
      <text:p text:style-name="Text_20_body">The order in which the matrix is filled in with the graphs can be selected (first horizontally then vertically or vise versa, with either of them inverted). Additionaly, one may choose to fill the matrix in the snake-like manner (adjacent "strokes" are anti-parallel).</text:p>
      <text:p text:style-name="Text_20_body">The rest of the controls of the dialog window deal with the matrix spacing: left/right/top/bottom page offsets (in the viewport coordinates) and <text:span text:style-name="T2">relative</text:span> inter-cell distances, vertical and horizontal. Next to each of the vertical/horizontal spacing spinboxes, a "Pack" checkbox is found. Enabling it effectively sets the respective inter-cell distance to zero and alter axis tickmark settings such that only bottom/left-most tickmarks are visible.</text:p>
      <text:p text:style-name="Text_20_body">If you don't want the regular layout this arrangement gives you, you can change it afterwards using the mouse (select a graph and double click on the focus marker, see <text:a xlink:type="simple" xlink:href="http://plasma-gate.weizmann.ac.il/Grace/doc/UsersGuide.html#clicks">clicks and double clicks</text:a>).</text:p>
      <text:h text:style-name="Heading_20_3" text:outline-level="3" text:is-list-header="true"><text:bookmark text:name="overlay-graphs"/>Overlay graphs </text:h>
      <text:p text:style-name="Text_20_body">You can overlay a graph on top of another one. The main use of this feature is to plot several curves using different scales on the same (apparently) graph. The main difficulty is to be sure you operate on the graph you want at all times (you can hide one for a moment if this becomes too difficult).</text:p>
      <text:h text:style-name="Heading_20_3" text:outline-level="3" text:is-list-header="true"><text:bookmark text:name="autoscale"/>Autoscale </text:h>
      <text:p text:style-name="Text_20_body">Using this entry, you can autoscale one graph or all graphs according to the specified sets only. This is useful if you need either to have truly comparable graphs despite every one contains data of different ranges, or if you want to focus your attention on one set only while it is displayed with other data in a complex graph.</text:p>
      <text:h text:style-name="Heading_20_3" text:outline-level="3" text:is-list-header="true"><text:bookmark text:name="regions-menu"/>Regions menu </text:h>
      <text:h text:style-name="Heading_20_3" text:outline-level="3" text:is-list-header="true"><text:bookmark text:name="status"/>Status </text:h>
      <text:p text:style-name="Text_20_body">This small popup only displays the current state (type and whether it is active or not) of the existing regions.</text:p>
      <text:h text:style-name="Heading_20_3" text:outline-level="3" text:is-list-header="true"><text:bookmark text:name="define"/><text:soft-page-break/>Define </text:h>
      <text:p text:style-name="Text_20_body">You can define a new region (or redefine an existing one), the allowed region types are:</text:p>
      <text:list text:style-name="L22">
        <text:list-item>
          <text:p text:style-name="P166">Inside polygon </text:p>
        </text:list-item>
        <text:list-item>
          <text:p text:style-name="P166">Outside polygon </text:p>
        </text:list-item>
        <text:list-item>
          <text:p text:style-name="P166">Above line </text:p>
        </text:list-item>
        <text:list-item>
          <text:p text:style-name="P166">Below line </text:p>
        </text:list-item>
        <text:list-item>
          <text:p text:style-name="P166">Left of line </text:p>
        </text:list-item>
        <text:list-item>
          <text:p text:style-name="P166">Right of line </text:p>
        </text:list-item>
        <text:list-item>
          <text:p text:style-name="P166">In horizontal range </text:p>
        </text:list-item>
        <text:list-item>
          <text:p text:style-name="P166">In vertical range </text:p>
        </text:list-item>
        <text:list-item>
          <text:p text:style-name="P166">Out of horizontal range </text:p>
        </text:list-item>
        <text:list-item>
          <text:p text:style-name="P28">Out of vertical range </text:p>
        </text:list-item>
      </text:list>
      <text:p text:style-name="Text_20_body">A region can be either linked to the current graph only or to all graphs.</text:p>
      <text:h text:style-name="Heading_20_3" text:outline-level="3" text:is-list-header="true"><text:bookmark text:name="clear"/>Clear </text:h>
      <text:p text:style-name="Text_20_body">This kills a region.</text:p>
      <text:h text:style-name="Heading_20_3" text:outline-level="3" text:is-list-header="true"><text:bookmark text:name="report-on"/>Report on </text:h>
      <text:p text:style-name="Text_20_body">This popup reports you which sets or points are inside or outside of a region.</text:p>
      <text:h text:style-name="Heading_20_3" text:outline-level="3" text:is-list-header="true"><text:bookmark text:name="hot-links"/>Hot links </text:h>
      <text:p text:style-name="Text_20_body">You can link a set to a file or a pipe using this feature. Once a link has been established, you can update it (i.e., read data again) by clicking on the update button.</text:p>
      <text:p text:style-name="Text_20_body">Currently, only simple XY sets can be used for hotlinks.</text:p>
      <text:h text:style-name="Heading_20_3" text:outline-level="3" text:is-list-header="true"><text:bookmark text:name="set-locator-fixed-point"/>Set locator fixed point </text:h>
      <text:p text:style-name="Text_20_body">After having selected this menu entry, you can select a point on a graph that will be used as the origin of the locator display (just below the menu bar). The fixed point is taken into account only when the display type of the locator is set to [DX,DY].</text:p>
      <text:h text:style-name="Heading_20_3" text:outline-level="3" text:is-list-header="true"><text:bookmark text:name="clear-locator-fixed-point"/>Clear locator fixed point </text:h>
      <text:p text:style-name="Text_20_body">This entry is provided to remove a fixed point set before and use the default again: point [0, 0].</text:p>
      <text:h text:style-name="Heading_20_3" text:outline-level="3" text:is-list-header="true"><text:bookmark text:name="locator-props"/>Locator props </text:h>
      <text:p text:style-name="Text_20_body">The locator props popup allows you to customize the display of the locator, mainly its type and the format and precision of the display. You can use all the formats that are allowed in the graphs scales.</text:p>
      <text:h text:style-name="Heading_20_3" text:outline-level="3" text:is-list-header="true"><text:bookmark text:name="preferences"/>Preferences </text:h>
      <text:p text:style-name="Text_20_body">The preferences popup allows you to set miscellaneous properties of your Grace session, such as GUI behavior, cursor type, date reading hint and reference date used for calendar conversions.</text:p>
      <text:h text:style-name="Heading_20_2" text:outline-level="2" text:is-list-header="true"><text:bookmark text:name="data-menu"/><text:bookmark text:name="ss4.5"/><text:soft-page-break/>4.5 <text:a xlink:type="simple" xlink:href="http://plasma-gate.weizmann.ac.il/Grace/doc/UsersGuide.html#toc4.5">Data menu </text:a></text:h>
      <text:h text:style-name="Heading_20_3" text:outline-level="3" text:is-list-header="true"><text:bookmark text:name="data-set-operations"/>Data set operations </text:h>
      <text:p text:style-name="Text_20_body">This popup gathers all operations that are related to the ordering of data points inside a set or between sets. If you want to operate on the sets as a whole, you should use the <text:a xlink:type="simple" xlink:href="http://plasma-gate.weizmann.ac.il/Grace/doc/UsersGuide.html#set-operations">set operations</text:a> popup from the Edit menu. You can sort according to any coordinate (X, Y, DX, ...) in ascending or descending order, reverse the order of the points, join several sets into one, split one set into several others of equal lengths, or drop a range of points from a set. The <text:a xlink:type="simple" xlink:href="http://plasma-gate.weizmann.ac.il/Grace/doc/UsersGuide.html#set-selector">set selector</text:a> of the popup shows the number of points in each set in square brackets like this: G0.S0[63], the points are numbered from 0 to n-1.</text:p>
      <text:h text:style-name="Heading_20_3" text:outline-level="3" text:is-list-header="true"><text:bookmark text:name="transformations-menu"/>Transformations menu </text:h>
      <text:p text:style-name="Text_20_body">The transformations sub-menu gives you access to all data-mining features of Grace.</text:p>
      <text:h text:style-name="Heading_20_3" text:outline-level="3" text:is-list-header="true"><text:bookmark text:name="evaluate-expression"/>Evaluate expression </text:h>
      <text:p text:style-name="Text_20_body">Using evaluate expression allows you to create a set by applying an explicit formula to another set, or to parts of another set if you use regions restrictions.</text:p>
      <text:p text:style-name="Text_20_body">All the classical mathematical functions are available (cos, sin, but also lgamma, j1, erf, ...). As usual all trigonometric functions use radians by default but you can specify a unit if you prefer to say cos (x rad) or sin (3 * y deg). For the full list of available numerical functions and operators, see <text:a xlink:type="simple" xlink:href="http://plasma-gate.weizmann.ac.il/Grace/doc/UsersGuide.html#operators-and-functions">Operators and functions</text:a>.</text:p>
      <text:p text:style-name="Text_20_body">In the formula, you can use X, Y, Y1, ..., Y4 to denote any coordinate you like from the source set. An implicit loop will be used around your formula so if you say:</text:p>
      <text:p text:style-name="P2"><text:s text:c="9"/>x = x - 4966.5</text:p>
      <text:p text:style-name="P3"><text:s text:c="9"/></text:p>
      <text:p text:style-name="Text_20_body">you will shift all points of your set 4966.5 units to the left.</text:p>
      <text:p text:style-name="Text_20_body">You can use more than one set in the same formula, like this:</text:p>
      <text:p text:style-name="P2"><text:s text:c="9"/>y = y - 0.653 * sin (x deg) + s2.y</text:p>
      <text:p text:style-name="P3"><text:s text:c="9"/></text:p>
      <text:p text:style-name="Text_20_body">which means you use both X and Y from the source set but also the Y coordinate of set 2. Beware that the loop is a simple loop over the indices, all the sets you use in such an hybrid expression should therefore have the same number of points and point i of one set should really be related to point i of the other set. If your sets do not follow these requirements, you should first homogenize them using <text:a xlink:type="simple" xlink:href="http://plasma-gate.weizmann.ac.il/Grace/doc/UsersGuide.html#interpolation">interpolation</text:a>.</text:p>
      <text:h text:style-name="Heading_20_3" text:outline-level="3" text:is-list-header="true"><text:bookmark text:name="histograms"/>Histograms </text:h>
      <text:p text:style-name="Text_20_body">The histograms popup allows you to compute either standard or cumulative histograms from the Y coordinates of your data. Optionally, the histograms can be normalized to 1 (hence producing a PDF (Probability Distribution Function).</text:p>
      <text:p text:style-name="Text_20_body">The bins can be either a linear mesh defined by its min, max, and length values, or a mesh formed by abscissas of another set (in which case abscissas of the set must form a strictly monotonic array).</text:p>
      <text:h text:style-name="Heading_20_3" text:outline-level="3" text:is-list-header="true"><text:bookmark text:name="fourier-transforms"/><text:soft-page-break/>Fourier transforms </text:h>
      <text:p text:style-name="Text_20_body">This popup is devoted to direct and inverse Fourier transforms (actually, what is computed is a power spectrum). The default is to perform a direct transform on unfiltered data and to produce a set with the index as abscissa and magnitude as ordinate. You can filter the input data window through triangular, Hanning, Welch, Hamming, Blackman and Parzen filters. You can load magnitude, phase or coefficients and use either index, frequency or period as abscissas. You can choose between direct and inverse Fourier transforms. If you specify real input data, X is assumed to be equally spaced and ignored; if you specify complex input data X is taken as the real part and Y as the imaginary part.</text:p>
      <text:p text:style-name="Text_20_body">If Grace was configured with the FFTW library (see <text:a xlink:type="simple" xlink:href="http://plasma-gate.weizmann.ac.il/Grace/doc/UsersGuide.html#configuration">configuration</text:a>), then the DFT and FFT buttons really perform the same transform (so there is no speed-up in using FFT in this case). If you want Grace can to use FFTW <text:span text:style-name="T2">wisdom</text:span> files, you should set several <text:a xlink:type="simple" xlink:href="http://plasma-gate.weizmann.ac.il/Grace/doc/UsersGuide.html#environment-variables">environment variables</text:a> to name them.</text:p>
      <text:h text:style-name="Heading_20_3" text:outline-level="3" text:is-list-header="true"><text:bookmark text:name="running-averages"/>Running averages </text:h>
      <text:p text:style-name="Text_20_body">The running average popup allows you to compute some values on a sliding window over your data. You choose both the value you need (average, median, minimum, maximum, standard deviation) and the length of the window and perform the operation. You can restrict the operation to the points belonging to (or outside of) a region.</text:p>
      <text:h text:style-name="Heading_20_3" text:outline-level="3" text:is-list-header="true"><text:bookmark text:name="differences"/>Differences </text:h>
      <text:p text:style-name="Text_20_body">The differences popup is used to compute approximations of the first derivative of a function with finite differences. The only choice (apart from the source set of course) is the type of differences to use: forward, backward or centered.</text:p>
      <text:h text:style-name="Heading_20_3" text:outline-level="3" text:is-list-header="true"><text:bookmark text:name="seasonal-differences"/>Seasonal differences </text:h>
      <text:p text:style-name="Text_20_body">The seasonal differences popup is used to subtract data from a period to data of the preceding period (namely y[i] - y[i + period]). Beware that the period is entered in terms of index in the set and not in terms of abscissa!</text:p>
      <text:h text:style-name="Heading_20_3" text:outline-level="3" text:is-list-header="true"><text:bookmark text:name="integration"/>Integration </text:h>
      <text:p text:style-name="Text_20_body">The integration popup is used to compute the integral of a set and optionally to load it. The numerical value of the integral is shown in the text field after computation. Selecting "cumulative sum" in the choice item will create and load a new set with the integral and compute the end value, selecting "sum only" will only compute the end value.</text:p>
      <text:h text:style-name="Heading_20_3" text:outline-level="3" text:is-list-header="true"><text:bookmark text:name="interpolation"/>Interpolation/Splines </text:h>
      <text:p text:style-name="Text_20_body">This popup is used to interpolate a set on an array of alternative X coordinates. This is mainly used before performing some complex operations between two sets with the <text:a xlink:type="simple" xlink:href="http://plasma-gate.weizmann.ac.il/Grace/doc/UsersGuide.html#evaluate-expression">evaluate expression</text:a> popup.</text:p>
      <text:p text:style-name="Text_20_body">The sampling array can be either a linear mesh defined by its min, max, and length values, or a mesh formed by abscissas of another set. </text:p>
      <text:p text:style-name="Text_20_body">Several interpolation methods can be used: linear, spline or Akima spline.</text:p>
      <text:p text:style-name="Text_20_body">Note that if the sampling mesh is not entirely within the source set X bounds, evaluation at the points beyond the bounds will be performed using interpolation parameters from the first (or the last) segment of the source set, which can be considered a primitive extrapolation. This behaviour can be disabled by checking the "Strict" option on the popup.</text:p>
      <text:p text:style-name="Text_20_body"><text:soft-page-break/>The abscissas of the set being interpolated must form a strictly monotonic array.</text:p>
      <text:h text:style-name="Heading_20_3" text:outline-level="3" text:is-list-header="true"><text:bookmark text:name="regression"/>Regression </text:h>
      <text:p text:style-name="Text_20_body">The regression popup can be used to fit a set against polynomials or some specific functions (y=A*x^B, y=A*exp(B*x), y=A+B*ln(x) and y=1/(A+Bx)) for which a simple transformation of input data can be used to apply linear regression formulas.</text:p>
      <text:p text:style-name="Text_20_body">You can load either the fitted values, the residuals or the function itself. Choosing to load fitted values or residuals leads to a set of the same length and abscissas as the initial set. Choosing to load the function is almost similar to load the fitted values except that you choose yourself the boundaries and the number of points. This can be used for example to draw the curve outside of the data sample range or to produce an evenly spaced set from an irregular one.</text:p>
      <text:h text:style-name="Heading_20_3" text:outline-level="3" text:is-list-header="true"><text:bookmark text:name="non-linear-fit"/>Non-linear fit </text:h>
      <text:p text:style-name="Text_20_body">The non linear fit popup can be used for functions outside of the simple regression methods scope. With this popup you provide the expression yourself using a0, a1, ..., a9 to denote the fit parameters (as an example you can say y = a0 * cos (a1 * x + a2)). You specify a tolerance, starting values and optional bounds and run several steps before loading the results.</text:p>
      <text:p text:style-name="Text_20_body">The fit characteristics (number of parameters, formula, ...) can be saved in a file and retrieved as needed using the file menu of the popup.</text:p>
      <text:p text:style-name="Text_20_body">In the "Advanced" tab, you can additionally apply a restriction to the set(s) to be fitted (thus ignoring points not satisfying the criteria), use one of preset weighting schemes or define your own (notice that "dY" in the preset "1/dY^2" one actually refers to the third column of the data set; use the "Custom" function if this doesn't make sense for your data set), and choose whether to load the fitted values, the residuals or the function itself. Choosing to load fitted values or residuals leads to a set of the same length and abscissas as the initial set. Choosing to load the function is almost similar to load the fitted values except that you choose yourself the boundaries and the number of points. This can be used for example to draw the curve outside of the data sample range or to produce an evenly spaced set from an irregular one.</text:p>
      <text:h text:style-name="Heading_20_3" text:outline-level="3" text:is-list-header="true"><text:bookmark text:name="correlation/covariance"/>Correlation/covariance </text:h>
      <text:p text:style-name="Text_20_body">This popup can be used to compute autocorrelation of one set or cross correlation between two sets. You only select the set (or sets) and specify the maximum lag. A check box allows one to evaluate covariance instead of correlation. The result is normalized so that abs(C(0)) = 1.</text:p>
      <text:h text:style-name="Heading_20_3" text:outline-level="3" text:is-list-header="true"><text:bookmark text:name="digital-filter"/>Digital filter </text:h>
      <text:p text:style-name="Text_20_body">You can use a set as a weight to filter another set. Only the Y part and the length of the weighting set are important, the X part is ignored.</text:p>
      <text:h text:style-name="Heading_20_3" text:outline-level="3" text:is-list-header="true"><text:bookmark text:name="linear-convolution"/>Linear convolution </text:h>
      <text:p text:style-name="Text_20_body">The convolution popup is used to ... convolve two sets. You only select the sets and apply.</text:p>
      <text:h text:style-name="Heading_20_3" text:outline-level="3" text:is-list-header="true"><text:bookmark text:name="geometric-transforms"/>Geometric transforms </text:h>
      <text:p text:style-name="Text_20_body">You can rotate, scale or translate sets using the geometric transformations popup. You specify the characteristics of each transform and the application order.</text:p>
      <text:h text:style-name="Heading_20_3" text:outline-level="3" text:is-list-header="true"><text:bookmark text:name="sample-points"/><text:soft-page-break/>Sample points </text:h>
      <text:p text:style-name="Text_20_body">This popup provides two sampling methods. The first one is to choose a starting point and a step, the second one is to select only the points that satisfy a boolean expression you specify.</text:p>
      <text:h text:style-name="Heading_20_3" text:outline-level="3" text:is-list-header="true"><text:bookmark text:name="prune-data"/>Prune data </text:h>
      <text:p text:style-name="Text_20_body">This popup is devoted to reducing huge sets (and then saving both computation time and disk space).</text:p>
      <text:p text:style-name="Text_20_body">The interpolation method can be applied only to ordered sets: it is based on the assumption that if a real point and an interpolation based on neighboring points are closer than a specified threshold, then the point is redundant and can be eliminated.</text:p>
      <text:p text:style-name="Text_20_body">The geometric methods (circle, ellipse, rectangle) can be applied to any set, they test each point in turn and keep only those that are not in the neighborhood of previous points.</text:p>
      <text:h text:style-name="Heading_20_3" text:outline-level="3" text:is-list-header="true"><text:bookmark text:name="feature-extraction"/>Feature extraction </text:h>
      <text:p text:style-name="Text_20_body">Given a set of curves in a graph, extract a feature from each curve and use the values of the feature to provide the Y values for a new curve.</text:p>
      <text:p text:style-name="Text_20_body"/>
      <table:table table:name="Tabella4" table:style-name="Tabella4">
        <table:table-column table:style-name="Tabella4.A"/>
        <table:table-column table:style-name="Tabella4.B"/>
        <table:table-row>
          <table:table-cell table:style-name="Tabella4.A1" office:value-type="string">
            <text:p text:style-name="Table_20_Contents">Feature </text:p>
          </table:table-cell>
          <table:table-cell table:style-name="Tabella4.B1" office:value-type="string">
            <text:p text:style-name="Table_20_Contents">Description </text:p>
          </table:table-cell>
        </table:table-row>
        <table:table-row>
          <table:table-cell table:style-name="Tabella4.A2" office:value-type="string">
            <text:p text:style-name="Table_20_Contents">Y minimum </text:p>
          </table:table-cell>
          <table:table-cell table:style-name="Tabella4.B2" office:value-type="string">
            <text:p text:style-name="Table_20_Contents">Minimum Y value of set </text:p>
          </table:table-cell>
        </table:table-row>
        <table:table-row>
          <table:table-cell table:style-name="Tabella4.A2" office:value-type="string">
            <text:p text:style-name="Table_20_Contents">Y maximum </text:p>
          </table:table-cell>
          <table:table-cell table:style-name="Tabella4.B2" office:value-type="string">
            <text:p text:style-name="Table_20_Contents">Maximum Y value of set </text:p>
          </table:table-cell>
        </table:table-row>
        <table:table-row>
          <table:table-cell table:style-name="Tabella4.A2" office:value-type="string">
            <text:p text:style-name="Table_20_Contents">Y average </text:p>
          </table:table-cell>
          <table:table-cell table:style-name="Tabella4.B2" office:value-type="string">
            <text:p text:style-name="Table_20_Contents">Average Y value of set </text:p>
          </table:table-cell>
        </table:table-row>
        <table:table-row>
          <table:table-cell table:style-name="Tabella4.A2" office:value-type="string">
            <text:p text:style-name="Table_20_Contents">Y std. dev. </text:p>
          </table:table-cell>
          <table:table-cell table:style-name="Tabella4.B2" office:value-type="string">
            <text:p text:style-name="Table_20_Contents">Standard deviation of Y values </text:p>
          </table:table-cell>
        </table:table-row>
        <table:table-row>
          <table:table-cell table:style-name="Tabella4.A2" office:value-type="string">
            <text:p text:style-name="Table_20_Contents">Y median </text:p>
          </table:table-cell>
          <table:table-cell table:style-name="Tabella4.B2" office:value-type="string">
            <text:p text:style-name="Table_20_Contents">Median Y value </text:p>
          </table:table-cell>
        </table:table-row>
        <table:table-row>
          <table:table-cell table:style-name="Tabella4.A2" office:value-type="string">
            <text:p text:style-name="Table_20_Contents">X minimum </text:p>
          </table:table-cell>
          <table:table-cell table:style-name="Tabella4.B2" office:value-type="string">
            <text:p text:style-name="Table_20_Contents">Minimum X value of set </text:p>
          </table:table-cell>
        </table:table-row>
        <table:table-row>
          <table:table-cell table:style-name="Tabella4.A2" office:value-type="string">
            <text:p text:style-name="Table_20_Contents">X maximum </text:p>
          </table:table-cell>
          <table:table-cell table:style-name="Tabella4.B2" office:value-type="string">
            <text:p text:style-name="Table_20_Contents">Maximum X value of set </text:p>
          </table:table-cell>
        </table:table-row>
        <table:table-row>
          <table:table-cell table:style-name="Tabella4.A2" office:value-type="string">
            <text:p text:style-name="Table_20_Contents">X average </text:p>
          </table:table-cell>
          <table:table-cell table:style-name="Tabella4.B2" office:value-type="string">
            <text:p text:style-name="Table_20_Contents">Average X value of set </text:p>
          </table:table-cell>
        </table:table-row>
        <table:table-row>
          <table:table-cell table:style-name="Tabella4.A2" office:value-type="string">
            <text:p text:style-name="Table_20_Contents">X std. dev. </text:p>
          </table:table-cell>
          <table:table-cell table:style-name="Tabella4.B2" office:value-type="string">
            <text:p text:style-name="Table_20_Contents">Standard deviation of X values </text:p>
          </table:table-cell>
        </table:table-row>
        <table:table-row>
          <table:table-cell table:style-name="Tabella4.A2" office:value-type="string">
            <text:p text:style-name="Table_20_Contents">X median </text:p>
          </table:table-cell>
          <table:table-cell table:style-name="Tabella4.B2" office:value-type="string">
            <text:p text:style-name="Table_20_Contents">Median X value </text:p>
          </table:table-cell>
        </table:table-row>
        <table:table-row>
          <table:table-cell table:style-name="Tabella4.A2" office:value-type="string">
            <text:p text:style-name="Table_20_Contents">Frequency </text:p>
          </table:table-cell>
          <table:table-cell table:style-name="Tabella4.B2" office:value-type="string">
            <text:p text:style-name="Table_20_Contents">Perform DFT (FFT if set length a power of 2) to find largest frequency component </text:p>
          </table:table-cell>
        </table:table-row>
        <table:table-row>
          <table:table-cell table:style-name="Tabella4.A2" office:value-type="string">
            <text:p text:style-name="Table_20_Contents">Period </text:p>
          </table:table-cell>
          <table:table-cell table:style-name="Tabella4.B2" office:value-type="string">
            <text:p text:style-name="Table_20_Contents">Inverse of above </text:p>
          </table:table-cell>
        </table:table-row>
        <table:table-row>
          <table:table-cell table:style-name="Tabella4.A2" office:value-type="string">
            <text:p text:style-name="Table_20_Contents">Zero crossing </text:p>
          </table:table-cell>
          <table:table-cell table:style-name="Tabella4.B2" office:value-type="string">
            <text:p text:style-name="Table_20_Contents">Time of the first zero crossing, + or - going </text:p>
          </table:table-cell>
        </table:table-row>
        <table:table-row>
          <table:table-cell table:style-name="Tabella4.A2" office:value-type="string">
            <text:p text:style-name="Table_20_Contents">Rise time </text:p>
          </table:table-cell>
          <table:table-cell table:style-name="Tabella4.B2" office:value-type="string">
            <text:p text:style-name="Table_20_Contents">Assume curve starts at the minimum and rises to the maximum, get time to go from 10% to 90% of rise. For single exponential curves, this is 2.2*time constant </text:p>
          </table:table-cell>
        </table:table-row>
        <table:table-row>
          <table:table-cell table:style-name="Tabella4.A2" office:value-type="string">
            <text:p text:style-name="Table_20_Contents">Fall time </text:p>
          </table:table-cell>
          <table:table-cell table:style-name="Tabella4.B2" office:value-type="string">
            <text:p text:style-name="Table_20_Contents">Assume curve starts at the maximum and drops to the minimum, get time to go from 90% to 10% of fall </text:p>
          </table:table-cell>
        </table:table-row>
        <table:table-row>
          <table:table-cell table:style-name="Tabella4.A2" office:value-type="string">
            <text:p text:style-name="Table_20_Contents">Slope </text:p>
          </table:table-cell>
          <table:table-cell table:style-name="Tabella4.B2" office:value-type="string">
            <text:p text:style-name="Table_20_Contents">Perform linear regression to obtain slope </text:p>
          </table:table-cell>
        </table:table-row>
        <table:table-row>
          <table:table-cell table:style-name="Tabella4.A2" office:value-type="string">
            <text:p text:style-name="Table_20_Contents">Y intercept </text:p>
          </table:table-cell>
          <table:table-cell table:style-name="Tabella4.B2" office:value-type="string">
            <text:p text:style-name="Table_20_Contents">Perform linear regression to obtain Y-intercept </text:p>
          </table:table-cell>
        </table:table-row>
        <table:table-row>
          <table:table-cell table:style-name="Tabella4.A2" office:value-type="string">
            <text:p text:style-name="Table_20_Contents">Set length </text:p>
          </table:table-cell>
          <table:table-cell table:style-name="Tabella4.B2" office:value-type="string">
            <text:p text:style-name="Table_20_Contents">Number of data points in set </text:p>
          </table:table-cell>
        </table:table-row>
        <table:table-row>
          <table:table-cell table:style-name="Tabella4.A2" office:value-type="string">
            <text:p text:style-name="Table_20_Contents">Half maximal width </text:p>
          </table:table-cell>
          <table:table-cell table:style-name="Tabella4.B2" office:value-type="string">
            <text:p text:style-name="Table_20_Contents">Assume curve starts from the minimum, rises to the maximum and drops to the minimum again. Determine the time for which the curve is elevated more than 50% <text:soft-page-break/>of the maximum rise. </text:p>
          </table:table-cell>
        </table:table-row>
        <table:table-row>
          <table:table-cell table:style-name="Tabella4.A2" office:value-type="string">
            <text:p text:style-name="Table_20_Contents">Barycenter X </text:p>
          </table:table-cell>
          <table:table-cell table:style-name="Tabella4.B2" office:value-type="string">
            <text:p text:style-name="Table_20_Contents">Barycenter along X axis </text:p>
          </table:table-cell>
        </table:table-row>
        <table:table-row>
          <table:table-cell table:style-name="Tabella4.A2" office:value-type="string">
            <text:p text:style-name="Table_20_Contents">Barycenter Y </text:p>
          </table:table-cell>
          <table:table-cell table:style-name="Tabella4.B2" office:value-type="string">
            <text:p text:style-name="Table_20_Contents">Barycenter along Y axis </text:p>
          </table:table-cell>
        </table:table-row>
        <table:table-row>
          <table:table-cell table:style-name="Tabella4.A2" office:value-type="string">
            <text:p text:style-name="Table_20_Contents">X (Y max) </text:p>
          </table:table-cell>
          <table:table-cell table:style-name="Tabella4.B2" office:value-type="string">
            <text:p text:style-name="Table_20_Contents">X of Maximum Y </text:p>
          </table:table-cell>
        </table:table-row>
        <table:table-row>
          <table:table-cell table:style-name="Tabella4.A2" office:value-type="string">
            <text:p text:style-name="Table_20_Contents">Y (X max) </text:p>
          </table:table-cell>
          <table:table-cell table:style-name="Tabella4.B2" office:value-type="string">
            <text:p text:style-name="Table_20_Contents">Y of Maximum X </text:p>
          </table:table-cell>
        </table:table-row>
        <table:table-row>
          <table:table-cell table:style-name="Tabella4.A2" office:value-type="string">
            <text:p text:style-name="Table_20_Contents">integral </text:p>
          </table:table-cell>
          <table:table-cell table:style-name="Tabella4.B2" office:value-type="string">
            <text:p text:style-name="Table_20_Contents">cumulative sum </text:p>
          </table:table-cell>
        </table:table-row>
        <table:table-row>
          <table:table-cell table:style-name="Tabella4.A2" office:value-type="string">
            <text:p text:style-name="P199"/>
          </table:table-cell>
          <table:table-cell table:style-name="Tabella4.B26" office:value-type="string">
            <text:p text:style-name="P199"/>
          </table:table-cell>
        </table:table-row>
      </table:table>
      <text:p text:style-name="P64">Extractable features </text:p>
      <text:p text:style-name="Text_20_body"/>
      <text:h text:style-name="Heading_20_3" text:outline-level="3" text:is-list-header="true"><text:bookmark text:name="read-menu"/>Import menu </text:h>
      <text:h text:style-name="Heading_20_3" text:outline-level="3" text:is-list-header="true"><text:bookmark text:name="read-sets"/>ASCII </text:h>
      <text:p text:style-name="Text_20_body">Read new sets of data in a graph. A <text:a xlink:type="simple" xlink:href="http://plasma-gate.weizmann.ac.il/Grace/doc/UsersGuide.html#graph-selector">graph selector</text:a> is used to specify the graph where the data should go (except when reading block data, which are copied to graphs later on).</text:p>
      <text:p text:style-name="Text_20_body">Reading as "Single set" means that if the source contains only one column of numeric data, one set will be created using the indices (from 1 to the total number of points) as abscissas and read values as ordinates and that if the source contains more than one column of data, the first two numeric columns will be used. Reading as "NXY" means that the first numeric column will provide the abscissas and all remaining columns will provide the ordinates of several sets. Reading as "Block data" means all column will be read and stored and that another popup will allow to select the abscissas and ordinates at will. It should be noted that block data are stored as long as you do not override them by a new read. You can still retrieve data from a block long after having closed all popups, using the <text:a xlink:type="simple" xlink:href="http://plasma-gate.weizmann.ac.il/Grace/doc/UsersGuide.html#set-selector">set selector</text:a>.</text:p>
      <text:p text:style-name="Text_20_body">The set type can be one of the predefined set presentation types (see <text:a xlink:type="simple" xlink:href="http://plasma-gate.weizmann.ac.il/Grace/doc/UsersGuide.html#sets">sets</text:a>).</text:p>
      <text:p text:style-name="Text_20_body">The data source can be selected as "Disk" or "Pipe". In the first case the text in the "Selection" field is considered to be a file name (it can be automatically set by the file selector at the top of the popup). In the latter case the text is considered to be a command which is executed and should produce the data on its standard output. On systems that allows is, the command can be a complete sequence of programs glued together with pipes.</text:p>
      <text:p text:style-name="Text_20_body">If the source contains date fields, they should be automatically detected. Several formats are recognized (see appendix <text:a xlink:type="simple" xlink:href="http://plasma-gate.weizmann.ac.il/Grace/doc/UsersGuide.html#dates">dates in grace</text:a>). Calendar dates are converted to numerical dates upon reading.</text:p>
      <text:p text:style-name="Text_20_body">The "Autoscale on read" menu controls whether, upon reading in new sets, which axes of the graph should be autoscaled.</text:p>
      <text:h text:style-name="Heading_20_3" text:outline-level="3" text:is-list-header="true"><text:bookmark text:name="read-netCDF"/>NetCDF </text:h>
      <text:p text:style-name="Text_20_body">This entry exists only if Grace has been compiled with support for the NetCDF data format (see <text:a xlink:type="simple" xlink:href="http://plasma-gate.weizmann.ac.il/Grace/doc/UsersGuide.html#configuration">configuration</text:a>).</text:p>
      <text:h text:style-name="Heading_20_3" text:outline-level="3" text:is-list-header="true"><text:bookmark text:name="write-menu"/>Export menu </text:h>
      <text:h text:style-name="Heading_20_3" text:outline-level="3" text:is-list-header="true"><text:bookmark text:name="write-sets"/>ASCII </text:h>
      <text:p text:style-name="Text_20_body">Save data sets in a file. A <text:a xlink:type="simple" xlink:href="http://plasma-gate.weizmann.ac.il/Grace/doc/UsersGuide.html#set-selector">set selector</text:a> is used to specify the set to be saved. The format to use for <text:soft-page-break/>saving data points can be specified (the default value is "%16.8g"). A warning is displayed if a file with the same name already exists.</text:p>
      <text:h text:style-name="Heading_20_2" text:outline-level="2" text:is-list-header="true"><text:bookmark text:name="plot-menu"/><text:bookmark text:name="ss4.6"/>4.6 <text:a xlink:type="simple" xlink:href="http://plasma-gate.weizmann.ac.il/Grace/doc/UsersGuide.html#toc4.6">Plot menu </text:a></text:h>
      <text:h text:style-name="Heading_20_3" text:outline-level="3" text:is-list-header="true"><text:bookmark text:name="plot-appearance"/>Plot appearance </text:h>
      <text:p text:style-name="Text_20_body">The plot appearance popup let you set the time stamp properties and the background color of the page. The color is used outside of graphs and also on graphs were no specific background color is set. The time stamp is updated every time the project is modified.</text:p>
      <text:h text:style-name="Heading_20_3" text:outline-level="3" text:is-list-header="true"><text:bookmark text:name="graph-appearance"/>Graph appearance </text:h>
      <text:p text:style-name="Text_20_body">The graph appearance popup can be displayed from both the plot menu and by double-clicking on a legend, title, or subtitle of a graph (see <text:a xlink:type="simple" xlink:href="http://plasma-gate.weizmann.ac.il/Grace/doc/UsersGuide.html#clicks">Clicks and double clicks</text:a>). The graph selector at the top allows to choose the graph you want to operate on, it also allows certain common actions through its popup menu (see <text:a xlink:type="simple" xlink:href="http://plasma-gate.weizmann.ac.il/Grace/doc/UsersGuide.html#graph-selector">graph selector</text:a>). Most of the actions can also be performed using the "Edit" menu available from the popup menubar. The main tab includes the properties you will need more often (title for example), and other tabs are used to fine tune some less frequently used options (fonts, sizes, colors, placements).</text:p>
      <text:p text:style-name="Text_20_body">If you need special characters or special formatting in your title or subtitle, you can use Grace escape sequences (the sequence will appear verbatim in the text field but will be rendered on the graph), see <text:a xlink:type="simple" xlink:href="http://plasma-gate.weizmann.ac.il/Grace/doc/UsersGuide.html#typesetting">typesetting</text:a>. If you don't remember the mapping between alphabetic characters and the glyph you need in some specific fonts (mainly symbol and zapfdingbats), you can invoke the font tool from the text field by hitting CTRL-e. You can change fonts and select characters from there, they will be copied back in the text field when you press the "Accept" button. Beware of the position of the cursor as you enter text or change font in the font tool, the character or command will be inserted at this position, not at the end of the string!</text:p>
      <text:p text:style-name="Text_20_body">You can save graph appearance parameters or retrieve settings previously saved via the "File" menu of this popup. In the "Save parameters" dialog, you can choose to save settings either for the current graph only or for all graphs.</text:p>
      <text:h text:style-name="Heading_20_3" text:outline-level="3" text:is-list-header="true"><text:bookmark text:name="set-appearance"/>Set appearance </text:h>
      <text:p text:style-name="Text_20_body">The set appearance popup can be displayed from both the plot menu and by double-clicking anywhere in a graph (see <text:a xlink:type="simple" xlink:href="http://plasma-gate.weizmann.ac.il/Grace/doc/UsersGuide.html#clicks">Clicks and double clicks</text:a>). The set selector at the top allows to choose the set you want to operate on, it also allows certain common actions through its popup menu (see <text:a xlink:type="simple" xlink:href="http://plasma-gate.weizmann.ac.il/Grace/doc/UsersGuide.html#set-selector">set selector</text:a>). The main tab gathers the properties you will need more often (line and symbol properties or legend string for example), and other tabs are used to fine tune some less frequently used options (drop lines, fill properties, annotated values and error bars properties for example).</text:p>
      <text:p text:style-name="Text_20_body">You should note that despite the legend string related to <text:span text:style-name="Emphasis">one</text:span> set is entered in the set appearance popup, this is not sufficient to display it. Displaying <text:span text:style-name="Emphasis">all</text:span> legends is a graph level decision, so the toggle is in the main tab of the <text:a xlink:type="simple" xlink:href="http://plasma-gate.weizmann.ac.il/Grace/doc/UsersGuide.html#graph-appearance">graph appearance</text:a> popup.</text:p>
      <text:p text:style-name="Text_20_body">If you need special characters or special formatting in your legend, you can use Grace escape sequences (the sequence will appear verbatim in the text field but will be rendered on the graph), see <text:a xlink:type="simple" xlink:href="http://plasma-gate.weizmann.ac.il/Grace/doc/UsersGuide.html#typesetting">typesetting</text:a>. If you don't remember the mapping between alphabetic characters and the glyph you need in some specific fonts (mainly symbol and zapfdingbats), you can invoke the font tool from the text field by hitting CTRL-e. You can change fonts and select characters from there, they will be copied back in the text field when you press the "Accept" button. Beware of the position of the cursor as you enter text or change font in the font tool, the character or command will be <text:soft-page-break/>inserted at this position, not at the end of the string!</text:p>
      <text:h text:style-name="Heading_20_3" text:outline-level="3" text:is-list-header="true"><text:bookmark text:name="axis-properties"/>Axis properties </text:h>
      <text:p text:style-name="Text_20_body">The axis properties popup can be displayed from both the "Plot" menu and by double-clicking exactly on an axis (see <text:a xlink:type="simple" xlink:href="http://plasma-gate.weizmann.ac.il/Grace/doc/UsersGuide.html#clicks">Clicks and double clicks</text:a>). The pulldown menu at the top allows to select the axis you want to operate on. The "Active" toggle globally activates or deactivates the axis (all GUI elements are insensitive for deactivated axes). The start and stop fields depict the displayed range. Three types of scales are available: linear, logarithmic or reciprocal, and you can invert the axis (which normally increases from left to right and from bottom to top). The main tab includes the properties you will need more often (axis label, tick spacing and format for example), and other tabs are used to fine tune some less frequently used options (fonts, sizes, colors, placements, stagger, grid lines, special ticks, ...).</text:p>
      <text:p text:style-name="Text_20_body">If you need special characters or special formatting in your label, you can use Grace escape sequences (the sequence will appear verbatim in the text field but will be rendered on the graph), see <text:a xlink:type="simple" xlink:href="http://plasma-gate.weizmann.ac.il/Grace/doc/UsersGuide.html#typesetting">typesetting</text:a>. If you don't remember the mapping between alphabetic characters and the glyph you need in some specific fonts (mainly symbol and zapfdingbats), you can invoke the font tool from the text field by hitting CTRL-e. You can change fonts and select characters from there, they will be copied back in the text field when you press the "Accept" button. Beware of the position of the cursor as you enter text or change font in the font tool, the character or command will be inserted at this position, not at the end of the string!</text:p>
      <text:p text:style-name="Text_20_body">Most of the controls in the dialog should be self-explanatory. One that is not (and frequently missed) is the "Axis transform" input field in the "Tick labels" tab. Entering there e.g. "-$t" will make the tick labels show negates of the real coordinates their ticks are placed at. You can use any expression understood by the interpreter (see <text:a xlink:type="simple" xlink:href="http://plasma-gate.weizmann.ac.il/Grace/doc/UsersGuide.html#command-interpreter">command interpreter</text:a>).</text:p>
      <text:p text:style-name="Text_20_body">Once you have set the options as you want, you can apply them. One useful feature is that you can set several axes at once with the bottom pulldown menu (current axis, all axes current graph, current axis all graphs, all axes all graphs). Beware that you always apply the properties of all tabs, not only the selected one.</text:p>
      <text:h text:style-name="Heading_20_2" text:outline-level="2" text:is-list-header="true"><text:bookmark text:name="view-menu"/><text:bookmark text:name="ss4.7"/>4.7 <text:a xlink:type="simple" xlink:href="http://plasma-gate.weizmann.ac.il/Grace/doc/UsersGuide.html#toc4.7">View menu </text:a></text:h>
      <text:h text:style-name="Heading_20_3" text:outline-level="3" text:is-list-header="true"><text:bookmark text:name="show-locator-bar"/>Show locator bar </text:h>
      <text:p text:style-name="Text_20_body">This toggle item shows or hides the locator below the menu bar.</text:p>
      <text:h text:style-name="Heading_20_3" text:outline-level="3" text:is-list-header="true"><text:bookmark text:name="show-status-bar"/>Show status bar </text:h>
      <text:p text:style-name="Text_20_body">This toggle item shows or hides the status string below the canvas.</text:p>
      <text:h text:style-name="Heading_20_3" text:outline-level="3" text:is-list-header="true"><text:bookmark text:name="show-tool-bar"/>Show tool bar </text:h>
      <text:p text:style-name="Text_20_body">This toggle item shows or hides the tool bar at the left of the canvas.</text:p>
      <text:h text:style-name="Heading_20_3" text:outline-level="3" text:is-list-header="true"><text:bookmark text:name="page-setup"/>Page setup </text:h>
      <text:p text:style-name="Text_20_body">Set the properties of the display device. It is the same dialog as in <text:a xlink:type="simple" xlink:href="http://plasma-gate.weizmann.ac.il/Grace/doc/UsersGuide.html#print-setup">Print setup</text:a>.</text:p>
      <text:h text:style-name="Heading_20_3" text:outline-level="3" text:is-list-header="true"><text:bookmark text:name="redraw"/>Redraw </text:h>
      <text:p text:style-name="Text_20_body">This menu item triggers a redrawing of the canvas.</text:p>
      <text:h text:style-name="Heading_20_3" text:outline-level="3" text:is-list-header="true"><text:bookmark text:name="update-all"/><text:soft-page-break/>Update all </text:h>
      <text:p text:style-name="Text_20_body">This menu item causes an update of all GUI controls. Usually, everything is updated automatically, unless one makes modifications by entering commands in the <text:a xlink:type="simple" xlink:href="http://plasma-gate.weizmann.ac.il/Grace/doc/UsersGuide.html#commands">Command</text:a> tool.</text:p>
      <text:h text:style-name="Heading_20_2" text:outline-level="2" text:is-list-header="true"><text:bookmark text:name="window-menu"/><text:bookmark text:name="ss4.8"/>4.8 <text:a xlink:type="simple" xlink:href="http://plasma-gate.weizmann.ac.il/Grace/doc/UsersGuide.html#toc4.8">Window menu </text:a></text:h>
      <text:h text:style-name="Heading_20_3" text:outline-level="3" text:is-list-header="true"><text:bookmark text:name="commands"/>Commands </text:h>
      <text:p text:style-name="Text_20_body">Command driven version of the interface to Grace. Here, commands are typed at the "Command:" text item and executed when &lt;Return&gt; is pressed. The command will be parsed and executed, and the command line is placed in the history list. Items in the history list can be recalled by simply clicking on them with the left mouse button. For a reference on the Grace command interpreter, see <text:a xlink:type="simple" xlink:href="http://plasma-gate.weizmann.ac.il/Grace/doc/UsersGuide.html#command-interpreter">Command interpreter</text:a>.</text:p>
      <text:h text:style-name="Heading_20_3" text:outline-level="3" text:is-list-header="true"><text:bookmark text:name="point-tracking"/>Point tracking </text:h>
      <text:p text:style-name="Text_20_body">Not written yet...</text:p>
      <text:h text:style-name="Heading_20_3" text:outline-level="3" text:is-list-header="true"><text:bookmark text:name="drawing-objects"/>Drawing objects </text:h>
      <text:p text:style-name="Text_20_body">Not written yet...</text:p>
      <text:h text:style-name="Heading_20_3" text:outline-level="3" text:is-list-header="true"><text:bookmark text:name="font-tool"/>Font tool </text:h>
      <text:p text:style-name="Text_20_body">Not written yet...</text:p>
      <text:h text:style-name="Heading_20_3" text:outline-level="3" text:is-list-header="true"><text:bookmark text:name="console"/>Console </text:h>
      <text:p text:style-name="Text_20_body">The console window displays errors and results of some numerical operations, e.g. nonlinear fit (see <text:a xlink:type="simple" xlink:href="http://plasma-gate.weizmann.ac.il/Grace/doc/UsersGuide.html#non-linear-fit">Non-linear fit</text:a>). The window is popped up automatically whenever an error occurs or new result messages appear. This can be altered by checking the "Options/Popup only on errors" option.</text:p>
      <text:h text:style-name="Heading_20_2" text:outline-level="2" text:is-list-header="true"><text:bookmark text:name="help-menu"/><text:bookmark text:name="ss4.9"/>4.9 <text:a xlink:type="simple" xlink:href="http://plasma-gate.weizmann.ac.il/Grace/doc/UsersGuide.html#toc4.9">Help menu </text:a></text:h>
      <text:h text:style-name="Heading_20_3" text:outline-level="3" text:is-list-header="true"><text:bookmark text:name="on-context"/>On context </text:h>
      <text:p text:style-name="Text_20_body">Click on any element of the interface to get context-sensitive help on it. Only partially implemented at the moment.</text:p>
      <text:h text:style-name="Heading_20_3" text:outline-level="3" text:is-list-header="true"><text:bookmark text:name="users-guide"/>User's guide </text:h>
      <text:p text:style-name="Text_20_body">Browse the Grace user's guide.</text:p>
      <text:h text:style-name="Heading_20_3" text:outline-level="3" text:is-list-header="true"><text:bookmark text:name="tutorial"/>Tutorial </text:h>
      <text:p text:style-name="Text_20_body">Browse the Grace tutorial.</text:p>
      <text:h text:style-name="Heading_20_3" text:outline-level="3" text:is-list-header="true"><text:bookmark text:name="faq"/>FAQ </text:h>
      <text:p text:style-name="Text_20_body">Frequently Asked Questions with answers.</text:p>
      <text:h text:style-name="Heading_20_3" text:outline-level="3" text:is-list-header="true"><text:bookmark text:name="changes"/><text:soft-page-break/>Changes </text:h>
      <text:p text:style-name="Text_20_body">The list of changes during the Grace development.</text:p>
      <text:h text:style-name="Heading_20_3" text:outline-level="3" text:is-list-header="true"><text:bookmark text:name="examples"/>Examples </text:h>
      <text:p text:style-name="Text_20_body">The whole tree of submenus each loading a sample plot.</text:p>
      <text:h text:style-name="Heading_20_3" text:outline-level="3" text:is-list-header="true"><text:bookmark text:name="comments"/>Comments </text:h>
      <text:p text:style-name="Text_20_body">Use this to send your suggestions or bug reports.</text:p>
      <text:h text:style-name="Heading_20_3" text:outline-level="3" text:is-list-header="true"><text:bookmark text:name="license-terms"/>License terms </text:h>
      <text:p text:style-name="Text_20_body">Grace licensing terms will be displayed (GPL version 2).</text:p>
      <text:h text:style-name="Heading_20_3" text:outline-level="3" text:is-list-header="true"><text:bookmark text:name="about"/>About </text:h>
      <text:p text:style-name="Text_20_body">A popup with basic info on the software, including some configuration details. More details can be found when running Grace with the "-version" command line flag.</text:p>
      <text:h text:style-name="Heading_20_2" text:outline-level="2" text:is-list-header="true"><text:bookmark text:name="command-interpreter"/><text:bookmark text:name="s5"/>5. <text:a xlink:type="simple" xlink:href="http://plasma-gate.weizmann.ac.il/Grace/doc/UsersGuide.html#toc5">Command interpreter </text:a></text:h>
      <text:h text:style-name="Heading_20_2" text:outline-level="2" text:is-list-header="true"><text:bookmark text:name="ss5.1"/>5.1 <text:a xlink:type="simple" xlink:href="http://plasma-gate.weizmann.ac.il/Grace/doc/UsersGuide.html#toc5.1">General notes </text:a></text:h>
      <text:p text:style-name="Text_20_body">The interpreter parses its input in a line-by-line manner. There may be several statements per line, separated by semicolon (<text:span text:style-name="Source_20_Text">;</text:span>). The maximal line length is 4 kbytes (hardcoded). The parser is case-insensitive and ignores lines beginning with the "<text:span text:style-name="Source_20_Text">#</text:span>" sign.</text:p>
      <text:h text:style-name="Heading_20_2" text:outline-level="2" text:is-list-header="true"><text:bookmark text:name="ss5.2"/>5.2 <text:a xlink:type="simple" xlink:href="http://plasma-gate.weizmann.ac.il/Grace/doc/UsersGuide.html#toc5.2">Definitions </text:a></text:h>
      <text:p text:style-name="Text_20_body"/>
      <table:table table:name="Tabella5" table:style-name="Tabella5">
        <table:table-column table:style-name="Tabella5.A"/>
        <table:table-column table:style-name="Tabella5.B"/>
        <table:table-column table:style-name="Tabella5.C"/>
        <table:table-row>
          <table:table-cell table:style-name="Tabella5.A1" office:value-type="string">
            <text:p text:style-name="Table_20_Contents">Name </text:p>
          </table:table-cell>
          <table:table-cell table:style-name="Tabella5.A1" office:value-type="string">
            <text:p text:style-name="Table_20_Contents">Description </text:p>
          </table:table-cell>
          <table:table-cell table:style-name="Tabella5.C1" office:value-type="string">
            <text:p text:style-name="Table_20_Contents">Examples </text:p>
          </table:table-cell>
        </table:table-row>
        <table:table-row>
          <table:table-cell table:style-name="Tabella5.A2" office:value-type="string">
            <text:p text:style-name="Table_20_Contents">expr </text:p>
          </table:table-cell>
          <table:table-cell table:style-name="Tabella5.A2" office:value-type="string">
            <text:p text:style-name="Table_20_Contents">Any numeric expression </text:p>
          </table:table-cell>
          <table:table-cell table:style-name="Tabella5.C2" office:value-type="string">
            <text:p text:style-name="Table_20_Contents">1.5 + sin(2) </text:p>
          </table:table-cell>
        </table:table-row>
        <table:table-row>
          <table:table-cell table:style-name="Tabella5.A2" office:value-type="string">
            <text:p text:style-name="Table_20_Contents">iexpr </text:p>
          </table:table-cell>
          <table:table-cell table:style-name="Tabella5.A2" office:value-type="string">
            <text:p text:style-name="Table_20_Contents">Any expression that evaluates to an integer </text:p>
          </table:table-cell>
          <table:table-cell table:style-name="Tabella5.C2" office:value-type="string">
            <text:p text:style-name="Table_20_Contents">25, 0.1 + 1.9, PI/asin(1) </text:p>
          </table:table-cell>
        </table:table-row>
        <table:table-row>
          <table:table-cell table:style-name="Tabella5.A2" office:value-type="string">
            <text:p text:style-name="Table_20_Contents">nexpr </text:p>
          </table:table-cell>
          <table:table-cell table:style-name="Tabella5.A2" office:value-type="string">
            <text:p text:style-name="Table_20_Contents">Non-negative iexpr </text:p>
          </table:table-cell>
          <table:table-cell table:style-name="Tabella5.C2" office:value-type="string">
            <text:p text:style-name="Table_20_Contents">2 - 1 </text:p>
          </table:table-cell>
        </table:table-row>
        <table:table-row>
          <table:table-cell table:style-name="Tabella5.A2" office:value-type="string">
            <text:p text:style-name="Table_20_Contents">indx </text:p>
          </table:table-cell>
          <table:table-cell table:style-name="Tabella5.A2" office:value-type="string">
            <text:p text:style-name="Table_20_Contents">Non-negative iexpr </text:p>
          </table:table-cell>
          <table:table-cell table:style-name="Tabella5.C2" office:value-type="string">
            <text:p text:style-name="Table_20_Contents">  </text:p>
          </table:table-cell>
        </table:table-row>
        <table:table-row>
          <table:table-cell table:style-name="Tabella5.A2" office:value-type="string">
            <text:p text:style-name="Table_20_Contents">sexpr </text:p>
          </table:table-cell>
          <table:table-cell table:style-name="Tabella5.A2" office:value-type="string">
            <text:p text:style-name="Table_20_Contents">String expression </text:p>
          </table:table-cell>
          <table:table-cell table:style-name="Tabella5.C2" office:value-type="string">
            <text:p text:style-name="Table_20_Contents">"a string", "a " . "string", "square root of 4 = " . sqrt(4) </text:p>
          </table:table-cell>
        </table:table-row>
        <table:table-row>
          <table:table-cell table:style-name="Tabella5.A2" office:value-type="string">
            <text:p text:style-name="Table_20_Contents">vexpr </text:p>
          </table:table-cell>
          <table:table-cell table:style-name="Tabella5.A2" office:value-type="string">
            <text:p text:style-name="Table_20_Contents">Vector expression </text:p>
          </table:table-cell>
          <table:table-cell table:style-name="Tabella5.C2" office:value-type="string">
            <text:p text:style-name="Table_20_Contents">"2*x" </text:p>
          </table:table-cell>
        </table:table-row>
        <table:table-row>
          <table:table-cell table:style-name="Tabella5.A2" office:value-type="string">
            <text:p text:style-name="P199"/>
          </table:table-cell>
          <table:table-cell table:style-name="Tabella5.B8" table:number-columns-spanned="2" office:value-type="string">
            <text:p text:style-name="P199"/>
          </table:table-cell>
          <table:covered-table-cell/>
        </table:table-row>
      </table:table>
      <text:p text:style-name="P64"><text:bookmark text:name="types"/>Basic types </text:p>
      <text:p text:style-name="Text_20_body"/>
      <text:p text:style-name="Text_20_body"/>
      <table:table table:name="Tabella6" table:style-name="Tabella6">
        <table:table-column table:style-name="Tabella6.A"/>
        <table:table-column table:style-name="Tabella6.B"/>
        <table:table-column table:style-name="Tabella6.C"/>
        <table:table-column table:style-name="Tabella6.D"/>
        <table:table-row>
          <table:table-cell table:style-name="Tabella6.A1" office:value-type="string">
            <text:p text:style-name="Table_20_Contents">Expression </text:p>
          </table:table-cell>
          <table:table-cell table:style-name="Tabella6.A1" office:value-type="string">
            <text:p text:style-name="Table_20_Contents">Description </text:p>
          </table:table-cell>
          <table:table-cell table:style-name="Tabella6.A1" office:value-type="string">
            <text:p text:style-name="Table_20_Contents">Types </text:p>
          </table:table-cell>
          <table:table-cell table:style-name="Tabella6.D1" office:value-type="string">
            <text:p text:style-name="Table_20_Contents">Example </text:p>
          </table:table-cell>
        </table:table-row>
        <table:table-row>
          <table:table-cell table:style-name="Tabella6.A2" office:value-type="string">
            <text:p text:style-name="Table_20_Contents">GRAPH[<text:span text:style-name="T2">id</text:span>] </text:p>
          </table:table-cell>
          <table:table-cell table:style-name="Tabella6.A2" office:value-type="string">
            <text:p text:style-name="Table_20_Contents">graph <text:span text:style-name="T2">id</text:span> </text:p>
          </table:table-cell>
          <table:table-cell table:style-name="Tabella6.A2" office:value-type="string">
            <text:p text:style-name="Table_20_Contents">indx <text:span text:style-name="T2">id</text:span> </text:p>
          </table:table-cell>
          <table:table-cell table:style-name="Tabella6.D2" office:value-type="string">
            <text:p text:style-name="Table_20_Contents">GRAPH[0] </text:p>
          </table:table-cell>
        </table:table-row>
        <text:soft-page-break/>
        <table:table-row>
          <table:table-cell table:style-name="Tabella6.A2" office:value-type="string">
            <text:p text:style-name="Table_20_Contents">G<text:span text:style-name="T2">nn</text:span> </text:p>
          </table:table-cell>
          <table:table-cell table:style-name="Tabella6.A2" office:value-type="string">
            <text:p text:style-name="Table_20_Contents">graph <text:span text:style-name="T2">nn</text:span> </text:p>
          </table:table-cell>
          <table:table-cell table:style-name="Tabella6.A2" office:value-type="string">
            <text:p text:style-name="Table_20_Contents"><text:span text:style-name="T2">nn</text:span>: 0-99 </text:p>
          </table:table-cell>
          <table:table-cell table:style-name="Tabella6.D2" office:value-type="string">
            <text:p text:style-name="Table_20_Contents">G0 </text:p>
          </table:table-cell>
        </table:table-row>
        <table:table-row>
          <table:table-cell table:style-name="Tabella6.A2" office:value-type="string">
            <text:p text:style-name="P199"/>
          </table:table-cell>
          <table:table-cell table:style-name="Tabella6.B4" table:number-columns-spanned="3" office:value-type="string">
            <text:p text:style-name="P199"/>
          </table:table-cell>
          <table:covered-table-cell/>
          <table:covered-table-cell/>
        </table:table-row>
      </table:table>
      <text:p text:style-name="P64"><text:bookmark text:name="graph-sel"/>Graph selections </text:p>
      <text:p text:style-name="Text_20_body"/>
      <text:p text:style-name="Text_20_body"/>
      <table:table table:name="Tabella7" table:style-name="Tabella7">
        <table:table-column table:style-name="Tabella7.A"/>
        <table:table-column table:style-name="Tabella7.B"/>
        <table:table-column table:style-name="Tabella7.C"/>
        <table:table-column table:style-name="Tabella7.D"/>
        <table:table-row>
          <table:table-cell table:style-name="Tabella7.A1" office:value-type="string">
            <text:p text:style-name="Table_20_Contents">Expression </text:p>
          </table:table-cell>
          <table:table-cell table:style-name="Tabella7.A1" office:value-type="string">
            <text:p text:style-name="Table_20_Contents">Description </text:p>
          </table:table-cell>
          <table:table-cell table:style-name="Tabella7.A1" office:value-type="string">
            <text:p text:style-name="Table_20_Contents">Types </text:p>
          </table:table-cell>
          <table:table-cell table:style-name="Tabella7.D1" office:value-type="string">
            <text:p text:style-name="Table_20_Contents">Example </text:p>
          </table:table-cell>
        </table:table-row>
        <table:table-row>
          <table:table-cell table:style-name="Tabella7.A2" office:value-type="string">
            <text:p text:style-name="Table_20_Contents"><text:span text:style-name="T2">graph</text:span>.SETS[<text:span text:style-name="T2">id</text:span>] </text:p>
          </table:table-cell>
          <table:table-cell table:style-name="Tabella7.A2" office:value-type="string">
            <text:p text:style-name="Table_20_Contents">set <text:span text:style-name="T2">id</text:span> in graph <text:span text:style-name="T2">graph</text:span></text:p>
          </table:table-cell>
          <table:table-cell table:style-name="Tabella7.A2" office:value-type="string">
            <text:p text:style-name="Table_20_Contents">indx <text:span text:style-name="T2">id</text:span>, graphsel <text:span text:style-name="T2">graph</text:span> </text:p>
          </table:table-cell>
          <table:table-cell table:style-name="Tabella7.D2" office:value-type="string">
            <text:p text:style-name="Table_20_Contents">GRAPH[0].SETS[1] </text:p>
          </table:table-cell>
        </table:table-row>
        <table:table-row>
          <table:table-cell table:style-name="Tabella7.A2" office:value-type="string">
            <text:p text:style-name="Table_20_Contents"><text:span text:style-name="T2">graph</text:span>.S<text:span text:style-name="T2">nn</text:span> </text:p>
          </table:table-cell>
          <table:table-cell table:style-name="Tabella7.A2" office:value-type="string">
            <text:p text:style-name="Table_20_Contents">set <text:span text:style-name="T2">nn</text:span> in graph <text:span text:style-name="T2">graph</text:span></text:p>
          </table:table-cell>
          <table:table-cell table:style-name="Tabella7.A2" office:value-type="string">
            <text:p text:style-name="Table_20_Contents"><text:span text:style-name="T2">nn</text:span>: 0-99, graphsel <text:span text:style-name="T2">graph</text:span> </text:p>
          </table:table-cell>
          <table:table-cell table:style-name="Tabella7.D2" office:value-type="string">
            <text:p text:style-name="Table_20_Contents">G0.S1 </text:p>
          </table:table-cell>
        </table:table-row>
        <table:table-row>
          <table:table-cell table:style-name="Tabella7.A2" office:value-type="string">
            <text:p text:style-name="Table_20_Contents">SET[<text:span text:style-name="T2">id</text:span>] </text:p>
          </table:table-cell>
          <table:table-cell table:style-name="Tabella7.A2" office:value-type="string">
            <text:p text:style-name="Table_20_Contents">set <text:span text:style-name="T2">id</text:span> in the current graph</text:p>
          </table:table-cell>
          <table:table-cell table:style-name="Tabella7.A2" office:value-type="string">
            <text:p text:style-name="Table_20_Contents">indx <text:span text:style-name="T2">id</text:span> </text:p>
          </table:table-cell>
          <table:table-cell table:style-name="Tabella7.D2" office:value-type="string">
            <text:p text:style-name="Table_20_Contents">SET[1] </text:p>
          </table:table-cell>
        </table:table-row>
        <table:table-row>
          <table:table-cell table:style-name="Tabella7.A2" office:value-type="string">
            <text:p text:style-name="Table_20_Contents">S<text:span text:style-name="T2">nn</text:span> </text:p>
          </table:table-cell>
          <table:table-cell table:style-name="Tabella7.A2" office:value-type="string">
            <text:p text:style-name="Table_20_Contents">set <text:span text:style-name="T2">nn</text:span> in the current graph</text:p>
          </table:table-cell>
          <table:table-cell table:style-name="Tabella7.A2" office:value-type="string">
            <text:p text:style-name="Table_20_Contents"><text:span text:style-name="T2">nn</text:span>: 0-99 </text:p>
          </table:table-cell>
          <table:table-cell table:style-name="Tabella7.D2" office:value-type="string">
            <text:p text:style-name="Table_20_Contents">S1 </text:p>
          </table:table-cell>
        </table:table-row>
        <table:table-row>
          <table:table-cell table:style-name="Tabella7.A2" office:value-type="string">
            <text:p text:style-name="Table_20_Contents">S_ </text:p>
          </table:table-cell>
          <table:table-cell table:style-name="Tabella7.A2" office:value-type="string">
            <text:p text:style-name="Table_20_Contents">the last implicitly (i.e. as a result of a data transformation) allocated set in the current graph</text:p>
          </table:table-cell>
          <table:table-cell table:style-name="Tabella7.A2" office:value-type="string">
            <text:p text:style-name="Table_20_Contents">- </text:p>
          </table:table-cell>
          <table:table-cell table:style-name="Tabella7.D2" office:value-type="string">
            <text:p text:style-name="Table_20_Contents">S_ </text:p>
          </table:table-cell>
        </table:table-row>
        <table:table-row>
          <table:table-cell table:style-name="Tabella7.A2" office:value-type="string">
            <text:p text:style-name="Table_20_Contents">S$ </text:p>
          </table:table-cell>
          <table:table-cell table:style-name="Tabella7.A2" office:value-type="string">
            <text:p text:style-name="Table_20_Contents">the active set in the current graph</text:p>
          </table:table-cell>
          <table:table-cell table:style-name="Tabella7.A2" office:value-type="string">
            <text:p text:style-name="Table_20_Contents">- </text:p>
          </table:table-cell>
          <table:table-cell table:style-name="Tabella7.D2" office:value-type="string">
            <text:p text:style-name="Table_20_Contents">S$ </text:p>
          </table:table-cell>
        </table:table-row>
        <table:table-row>
          <table:table-cell table:style-name="Tabella7.A2" office:value-type="string">
            <text:p text:style-name="P199"/>
          </table:table-cell>
          <table:table-cell table:style-name="Tabella7.B8" table:number-columns-spanned="3" office:value-type="string">
            <text:p text:style-name="P199"/>
          </table:table-cell>
          <table:covered-table-cell/>
          <table:covered-table-cell/>
        </table:table-row>
      </table:table>
      <text:p text:style-name="P64"><text:bookmark text:name="set-sel"/>Set selections </text:p>
      <text:p text:style-name="Text_20_body"/>
      <text:p text:style-name="Text_20_body"/>
      <table:table table:name="Tabella8" table:style-name="Tabella8">
        <table:table-column table:style-name="Tabella8.A"/>
        <table:table-column table:style-name="Tabella8.B"/>
        <table:table-column table:style-name="Tabella8.C"/>
        <table:table-column table:style-name="Tabella8.D"/>
        <table:table-row>
          <table:table-cell table:style-name="Tabella8.A1" office:value-type="string">
            <text:p text:style-name="Table_20_Contents">Expression </text:p>
          </table:table-cell>
          <table:table-cell table:style-name="Tabella8.A1" office:value-type="string">
            <text:p text:style-name="Table_20_Contents">Description </text:p>
          </table:table-cell>
          <table:table-cell table:style-name="Tabella8.A1" office:value-type="string">
            <text:p text:style-name="Table_20_Contents">Types </text:p>
          </table:table-cell>
          <table:table-cell table:style-name="Tabella8.D1" office:value-type="string">
            <text:p text:style-name="Table_20_Contents">Example </text:p>
          </table:table-cell>
        </table:table-row>
        <table:table-row>
          <table:table-cell table:style-name="Tabella8.A2" office:value-type="string">
            <text:p text:style-name="Table_20_Contents">R<text:span text:style-name="T2">n</text:span> </text:p>
          </table:table-cell>
          <table:table-cell table:style-name="Tabella8.A2" office:value-type="string">
            <text:p text:style-name="Table_20_Contents">region <text:span text:style-name="T2">n</text:span> </text:p>
          </table:table-cell>
          <table:table-cell table:style-name="Tabella8.A2" office:value-type="string">
            <text:p text:style-name="Table_20_Contents"><text:span text:style-name="T2">n</text:span>: 0-4 </text:p>
          </table:table-cell>
          <table:table-cell table:style-name="Tabella8.D2" office:value-type="string">
            <text:p text:style-name="Table_20_Contents">R0 </text:p>
          </table:table-cell>
        </table:table-row>
        <table:table-row>
          <table:table-cell table:style-name="Tabella8.A2" office:value-type="string">
            <text:p text:style-name="P199"/>
          </table:table-cell>
          <table:table-cell table:style-name="Tabella8.B3" table:number-columns-spanned="3" office:value-type="string">
            <text:p text:style-name="P199"/>
          </table:table-cell>
          <table:covered-table-cell/>
          <table:covered-table-cell/>
        </table:table-row>
      </table:table>
      <text:p text:style-name="P64"><text:bookmark text:name="region-sel"/>Region selections </text:p>
      <text:p text:style-name="Text_20_body"/>
      <text:p text:style-name="Text_20_body"/>
      <table:table table:name="Tabella9" table:style-name="Tabella9">
        <table:table-column table:style-name="Tabella9.A"/>
        <table:table-column table:style-name="Tabella9.B"/>
        <table:table-column table:style-name="Tabella9.C"/>
        <table:table-column table:style-name="Tabella9.D"/>
        <table:table-row>
          <table:table-cell table:style-name="Tabella9.A1" office:value-type="string">
            <text:p text:style-name="Table_20_Contents">Expression </text:p>
          </table:table-cell>
          <table:table-cell table:style-name="Tabella9.A1" office:value-type="string">
            <text:p text:style-name="Table_20_Contents">Description </text:p>
          </table:table-cell>
          <table:table-cell table:style-name="Tabella9.A1" office:value-type="string">
            <text:p text:style-name="Table_20_Contents">Types </text:p>
          </table:table-cell>
          <table:table-cell table:style-name="Tabella9.D1" office:value-type="string">
            <text:p text:style-name="Table_20_Contents">Example </text:p>
          </table:table-cell>
        </table:table-row>
        <table:table-row>
          <table:table-cell table:style-name="Tabella9.A2" office:value-type="string">
            <text:p text:style-name="Table_20_Contents">COLOR <text:span text:style-name="T2">"colorname"</text:span> </text:p>
          </table:table-cell>
          <table:table-cell table:style-name="Tabella9.A2" office:value-type="string">
            <text:p text:style-name="Table_20_Contents">a mapped color <text:span text:style-name="T2">colorname</text:span> </text:p>
          </table:table-cell>
          <table:table-cell table:style-name="Tabella9.A2" office:value-type="string">
            <text:p text:style-name="Table_20_Contents">- </text:p>
          </table:table-cell>
          <table:table-cell table:style-name="Tabella9.D2" office:value-type="string">
            <text:p text:style-name="Table_20_Contents">COLOR "red" </text:p>
          </table:table-cell>
        </table:table-row>
        <table:table-row>
          <table:table-cell table:style-name="Tabella9.A2" office:value-type="string">
            <text:p text:style-name="Table_20_Contents">COLOR <text:span text:style-name="T2">id</text:span> </text:p>
          </table:table-cell>
          <table:table-cell table:style-name="Tabella9.A2" office:value-type="string">
            <text:p text:style-name="Table_20_Contents">a mapped color with ID <text:span text:style-name="T2">id</text:span> </text:p>
          </table:table-cell>
          <table:table-cell table:style-name="Tabella9.A2" office:value-type="string">
            <text:p text:style-name="Table_20_Contents">nexpr <text:span text:style-name="T2">id</text:span> </text:p>
          </table:table-cell>
          <table:table-cell table:style-name="Tabella9.D2" office:value-type="string">
            <text:p text:style-name="Table_20_Contents">COLOR 2 </text:p>
          </table:table-cell>
        </table:table-row>
        <table:table-row>
          <table:table-cell table:style-name="Tabella9.A2" office:value-type="string">
            <text:p text:style-name="P199"/>
          </table:table-cell>
          <table:table-cell table:style-name="Tabella9.B4" table:number-columns-spanned="3" office:value-type="string">
            <text:p text:style-name="P199"/>
          </table:table-cell>
          <table:covered-table-cell/>
          <table:covered-table-cell/>
        </table:table-row>
      </table:table>
      <text:p text:style-name="P64"><text:bookmark text:name="color-sel"/>Color selections </text:p>
      <text:p text:style-name="Text_20_body"/>
      <text:p text:style-name="Text_20_body"/>
      <table:table table:name="Tabella10" table:style-name="Tabella10">
        <table:table-column table:style-name="Tabella10.A"/>
        <table:table-column table:style-name="Tabella10.B"/>
        <table:table-column table:style-name="Tabella10.C"/>
        <table:table-column table:style-name="Tabella10.D"/>
        <table:table-row>
          <table:table-cell table:style-name="Tabella10.A1" office:value-type="string">
            <text:p text:style-name="Table_20_Contents">Expression </text:p>
          </table:table-cell>
          <table:table-cell table:style-name="Tabella10.A1" office:value-type="string">
            <text:p text:style-name="Table_20_Contents">Description </text:p>
          </table:table-cell>
          <table:table-cell table:style-name="Tabella10.A1" office:value-type="string">
            <text:p text:style-name="Table_20_Contents">Types </text:p>
          </table:table-cell>
          <table:table-cell table:style-name="Tabella10.D1" office:value-type="string">
            <text:p text:style-name="Table_20_Contents">Example </text:p>
          </table:table-cell>
        </table:table-row>
        <table:table-row>
          <table:table-cell table:style-name="Tabella10.A2" office:value-type="string">
            <text:p text:style-name="Table_20_Contents">PATTERN <text:span text:style-name="T2">id</text:span> </text:p>
          </table:table-cell>
          <table:table-cell table:style-name="Tabella10.A2" office:value-type="string">
            <text:p text:style-name="Table_20_Contents">pattern with ID <text:span text:style-name="T2">id</text:span> </text:p>
          </table:table-cell>
          <table:table-cell table:style-name="Tabella10.A2" office:value-type="string">
            <text:p text:style-name="Table_20_Contents">nexpr <text:span text:style-name="T2">id</text:span> </text:p>
          </table:table-cell>
          <table:table-cell table:style-name="Tabella10.D2" office:value-type="string">
            <text:p text:style-name="Table_20_Contents">PATTERN 1 </text:p>
          </table:table-cell>
        </table:table-row>
        <table:table-row>
          <table:table-cell table:style-name="Tabella10.A2" office:value-type="string">
            <text:p text:style-name="P199"/>
          </table:table-cell>
          <table:table-cell table:style-name="Tabella10.B3" table:number-columns-spanned="3" office:value-type="string">
            <text:p text:style-name="P199"/>
          </table:table-cell>
          <table:covered-table-cell/>
          <table:covered-table-cell/>
        </table:table-row>
      </table:table>
      <text:p text:style-name="P64"><text:bookmark text:name="pattern-sel"/>Pattern selections </text:p>
      <text:p text:style-name="Text_20_body"/>
      <text:p text:style-name="Text_20_body"/>
      <table:table table:name="Tabella11" table:style-name="Tabella11">
        <table:table-column table:style-name="Tabella11.A"/>
        <table:table-column table:style-name="Tabella11.B"/>
        <table:table-column table:style-name="Tabella11.C"/>
        <table:table-column table:style-name="Tabella11.D"/>
        <table:table-row>
          <table:table-cell table:style-name="Tabella11.A1" office:value-type="string">
            <text:p text:style-name="Table_20_Contents">Expression </text:p>
          </table:table-cell>
          <table:table-cell table:style-name="Tabella11.A1" office:value-type="string">
            <text:p text:style-name="Table_20_Contents">Description </text:p>
          </table:table-cell>
          <table:table-cell table:style-name="Tabella11.A1" office:value-type="string">
            <text:p text:style-name="Table_20_Contents">Types </text:p>
          </table:table-cell>
          <table:table-cell table:style-name="Tabella11.D1" office:value-type="string">
            <text:p text:style-name="Table_20_Contents">Example </text:p>
          </table:table-cell>
        </table:table-row>
        <table:table-row>
          <table:table-cell table:style-name="Tabella11.A2" office:value-type="string">
            <text:p text:style-name="Table_20_Contents">X </text:p>
          </table:table-cell>
          <table:table-cell table:style-name="Tabella11.A2" office:value-type="string">
            <text:p text:style-name="Table_20_Contents">the first column </text:p>
          </table:table-cell>
          <table:table-cell table:style-name="Tabella11.A2" office:value-type="string">
            <text:p text:style-name="Table_20_Contents">- </text:p>
          </table:table-cell>
          <table:table-cell table:style-name="Tabella11.D2" office:value-type="string">
            <text:p text:style-name="Table_20_Contents">X </text:p>
          </table:table-cell>
        </table:table-row>
        <table:table-row>
          <table:table-cell table:style-name="Tabella11.A2" office:value-type="string">
            <text:p text:style-name="Table_20_Contents">Y </text:p>
          </table:table-cell>
          <table:table-cell table:style-name="Tabella11.A2" office:value-type="string">
            <text:p text:style-name="Table_20_Contents">the second column </text:p>
          </table:table-cell>
          <table:table-cell table:style-name="Tabella11.A2" office:value-type="string">
            <text:p text:style-name="Table_20_Contents">- </text:p>
          </table:table-cell>
          <table:table-cell table:style-name="Tabella11.D2" office:value-type="string">
            <text:p text:style-name="Table_20_Contents">Y </text:p>
          </table:table-cell>
        </table:table-row>
        <table:table-row>
          <table:table-cell table:style-name="Tabella11.A2" office:value-type="string">
            <text:p text:style-name="Table_20_Contents">Y<text:span text:style-name="T2">n</text:span> </text:p>
          </table:table-cell>
          <table:table-cell table:style-name="Tabella11.A2" office:value-type="string">
            <text:p text:style-name="Table_20_Contents">(<text:span text:style-name="T2">n</text:span> + 2)-th column </text:p>
          </table:table-cell>
          <table:table-cell table:style-name="Tabella11.A2" office:value-type="string">
            <text:p text:style-name="Table_20_Contents"><text:span text:style-name="T2">n</text:span> = 0 - 4 </text:p>
          </table:table-cell>
          <table:table-cell table:style-name="Tabella11.D2" office:value-type="string">
            <text:p text:style-name="Table_20_Contents">Y3 </text:p>
          </table:table-cell>
        </table:table-row>
        <text:soft-page-break/>
        <table:table-row>
          <table:table-cell table:style-name="Tabella11.A2" office:value-type="string">
            <text:p text:style-name="P199"/>
          </table:table-cell>
          <table:table-cell table:style-name="Tabella11.B5" table:number-columns-spanned="3" office:value-type="string">
            <text:p text:style-name="P199"/>
          </table:table-cell>
          <table:covered-table-cell/>
          <table:covered-table-cell/>
        </table:table-row>
      </table:table>
      <text:p text:style-name="P64"><text:bookmark text:name="datacol-sel"/>Data column selections </text:p>
      <text:p text:style-name="Text_20_body"/>
      <text:p text:style-name="Text_20_body">Not finished yet...</text:p>
      <text:h text:style-name="Heading_20_2" text:outline-level="2" text:is-list-header="true"><text:bookmark text:name="ss5.3"/>5.3 <text:a xlink:type="simple" xlink:href="http://plasma-gate.weizmann.ac.il/Grace/doc/UsersGuide.html#toc5.3">Variables </text:a></text:h>
      <text:p text:style-name="Text_20_body"/>
      <table:table table:name="Tabella12" table:style-name="Tabella12">
        <table:table-column table:style-name="Tabella12.A"/>
        <table:table-column table:style-name="Tabella12.B"/>
        <table:table-row>
          <table:table-cell table:style-name="Tabella12.A1" office:value-type="string">
            <text:p text:style-name="Table_20_Contents">Variable </text:p>
          </table:table-cell>
          <table:table-cell table:style-name="Tabella12.B1" office:value-type="string">
            <text:p text:style-name="Table_20_Contents">Description </text:p>
          </table:table-cell>
        </table:table-row>
        <table:table-row>
          <table:table-cell table:style-name="Tabella12.A2" office:value-type="string">
            <text:p text:style-name="Table_20_Contents">datacolumn </text:p>
          </table:table-cell>
          <table:table-cell table:style-name="Tabella12.B2" office:value-type="string">
            <text:p text:style-name="Table_20_Contents">data column of current ("active") set </text:p>
          </table:table-cell>
        </table:table-row>
        <table:table-row>
          <table:table-cell table:style-name="Tabella12.A2" office:value-type="string">
            <text:p text:style-name="Table_20_Contents">set.datacolumn </text:p>
          </table:table-cell>
          <table:table-cell table:style-name="Tabella12.B2" office:value-type="string">
            <text:p text:style-name="Table_20_Contents">data column of set </text:p>
          </table:table-cell>
        </table:table-row>
        <table:table-row>
          <table:table-cell table:style-name="Tabella12.A2" office:value-type="string">
            <text:p text:style-name="Table_20_Contents">vvar </text:p>
          </table:table-cell>
          <table:table-cell table:style-name="Tabella12.B2" office:value-type="string">
            <text:p text:style-name="Table_20_Contents">user-defined array </text:p>
          </table:table-cell>
        </table:table-row>
        <table:table-row>
          <table:table-cell table:style-name="Tabella12.A2" office:value-type="string">
            <text:p text:style-name="Table_20_Contents">vvariable [i:j] </text:p>
          </table:table-cell>
          <table:table-cell table:style-name="Tabella12.B2" office:value-type="string">
            <text:p text:style-name="Table_20_Contents">segment of a vector variable (elements from i-th to j-th inclusive, i &lt;= j) </text:p>
          </table:table-cell>
        </table:table-row>
        <table:table-row>
          <table:table-cell table:style-name="Tabella12.A2" office:value-type="string">
            <text:p text:style-name="P199"/>
          </table:table-cell>
          <table:table-cell table:style-name="Tabella12.B6" office:value-type="string">
            <text:p text:style-name="P199"/>
          </table:table-cell>
        </table:table-row>
      </table:table>
      <text:p text:style-name="P64"><text:bookmark text:name="vvariables"/>Vector variables </text:p>
      <text:p text:style-name="Text_20_body"/>
      <text:p text:style-name="Text_20_body"/>
      <table:table table:name="Tabella13" table:style-name="Tabella13">
        <table:table-column table:style-name="Tabella13.A"/>
        <table:table-column table:style-name="Tabella13.B"/>
        <table:table-row>
          <table:table-cell table:style-name="Tabella13.A1" office:value-type="string">
            <text:p text:style-name="Table_20_Contents">Variable </text:p>
          </table:table-cell>
          <table:table-cell table:style-name="Tabella13.B1" office:value-type="string">
            <text:p text:style-name="Table_20_Contents">Description </text:p>
          </table:table-cell>
        </table:table-row>
        <table:table-row>
          <table:table-cell table:style-name="Tabella13.A2" office:value-type="string">
            <text:p text:style-name="Table_20_Contents">vvariable[i] </text:p>
          </table:table-cell>
          <table:table-cell table:style-name="Tabella13.B2" office:value-type="string">
            <text:p text:style-name="Table_20_Contents">i-th element of a vector variable </text:p>
          </table:table-cell>
        </table:table-row>
        <table:table-row>
          <table:table-cell table:style-name="Tabella13.A2" office:value-type="string">
            <text:p text:style-name="Table_20_Contents">var </text:p>
          </table:table-cell>
          <table:table-cell table:style-name="Tabella13.B2" office:value-type="string">
            <text:p text:style-name="Table_20_Contents">user-defined variable </text:p>
          </table:table-cell>
        </table:table-row>
        <table:table-row>
          <table:table-cell table:style-name="Tabella13.A2" office:value-type="string">
            <text:p text:style-name="P199"/>
          </table:table-cell>
          <table:table-cell table:style-name="Tabella13.B4" office:value-type="string">
            <text:p text:style-name="P199"/>
          </table:table-cell>
        </table:table-row>
      </table:table>
      <text:p text:style-name="P64"><text:bookmark text:name="svariables"/>Scalar variables </text:p>
      <text:p text:style-name="Text_20_body"/>
      <text:h text:style-name="Heading_20_2" text:outline-level="2" text:is-list-header="true"><text:bookmark text:name="operators-and-functions"/><text:bookmark text:name="ss5.4"/>5.4 <text:a xlink:type="simple" xlink:href="http://plasma-gate.weizmann.ac.il/Grace/doc/UsersGuide.html#toc5.4">Numerical operators and functions</text:a> </text:h>
      <text:p text:style-name="Text_20_body">In numerical expressions, the infix format is used. Arguments of both operators and functions can be either scalars or vector arrays. Arithmetic, logical, and comparison operators are given in tables below.</text:p>
      <text:p text:style-name="Text_20_body"/>
      <table:table table:name="Tabella14" table:style-name="Tabella14">
        <table:table-column table:style-name="Tabella14.A"/>
        <table:table-column table:style-name="Tabella14.B"/>
        <table:table-row>
          <table:table-cell table:style-name="Tabella14.A1" office:value-type="string">
            <text:p text:style-name="Table_20_Contents">Operator </text:p>
          </table:table-cell>
          <table:table-cell table:style-name="Tabella14.B1" office:value-type="string">
            <text:p text:style-name="Table_20_Contents">Description </text:p>
          </table:table-cell>
        </table:table-row>
        <table:table-row>
          <table:table-cell table:style-name="Tabella14.A2" office:value-type="string">
            <text:p text:style-name="Table_20_Contents">+ </text:p>
          </table:table-cell>
          <table:table-cell table:style-name="Tabella14.B2" office:value-type="string">
            <text:p text:style-name="Table_20_Contents">addition </text:p>
          </table:table-cell>
        </table:table-row>
        <table:table-row>
          <table:table-cell table:style-name="Tabella14.A2" office:value-type="string">
            <text:p text:style-name="Table_20_Contents">- </text:p>
          </table:table-cell>
          <table:table-cell table:style-name="Tabella14.B2" office:value-type="string">
            <text:p text:style-name="Table_20_Contents">substraction </text:p>
          </table:table-cell>
        </table:table-row>
        <table:table-row>
          <table:table-cell table:style-name="Tabella14.A2" office:value-type="string">
            <text:p text:style-name="Table_20_Contents">* </text:p>
          </table:table-cell>
          <table:table-cell table:style-name="Tabella14.B2" office:value-type="string">
            <text:p text:style-name="Table_20_Contents">multiplication </text:p>
          </table:table-cell>
        </table:table-row>
        <table:table-row>
          <table:table-cell table:style-name="Tabella14.A2" office:value-type="string">
            <text:p text:style-name="Table_20_Contents">/ </text:p>
          </table:table-cell>
          <table:table-cell table:style-name="Tabella14.B2" office:value-type="string">
            <text:p text:style-name="Table_20_Contents">division </text:p>
          </table:table-cell>
        </table:table-row>
        <table:table-row>
          <table:table-cell table:style-name="Tabella14.A2" office:value-type="string">
            <text:p text:style-name="Table_20_Contents">% </text:p>
          </table:table-cell>
          <table:table-cell table:style-name="Tabella14.B2" office:value-type="string">
            <text:p text:style-name="Table_20_Contents">modulus </text:p>
          </table:table-cell>
        </table:table-row>
        <table:table-row>
          <table:table-cell table:style-name="Tabella14.A2" office:value-type="string">
            <text:p text:style-name="Table_20_Contents">^ </text:p>
          </table:table-cell>
          <table:table-cell table:style-name="Tabella14.B2" office:value-type="string">
            <text:p text:style-name="Table_20_Contents">raising to power </text:p>
          </table:table-cell>
        </table:table-row>
        <table:table-row>
          <table:table-cell table:style-name="Tabella14.A2" office:value-type="string">
            <text:p text:style-name="P199"/>
          </table:table-cell>
          <table:table-cell table:style-name="Tabella14.B8" office:value-type="string">
            <text:p text:style-name="P199"/>
          </table:table-cell>
        </table:table-row>
      </table:table>
      <text:p text:style-name="P64"><text:bookmark text:name="arithmetic-operators"/>Arithmetic operators </text:p>
      <text:p text:style-name="Text_20_body"/>
      <text:p text:style-name="Text_20_body"/>
      <table:table table:name="Tabella15" table:style-name="Tabella15">
        <table:table-column table:style-name="Tabella15.A"/>
        <table:table-column table:style-name="Tabella15.B"/>
        <table:table-row>
          <table:table-cell table:style-name="Tabella15.A1" office:value-type="string">
            <text:p text:style-name="Table_20_Contents">Operator </text:p>
          </table:table-cell>
          <table:table-cell table:style-name="Tabella15.B1" office:value-type="string">
            <text:p text:style-name="Table_20_Contents">Description </text:p>
          </table:table-cell>
        </table:table-row>
        <table:table-row>
          <table:table-cell table:style-name="Tabella15.A2" office:value-type="string">
            <text:p text:style-name="Table_20_Contents">AND or &amp;&amp; </text:p>
          </table:table-cell>
          <table:table-cell table:style-name="Tabella15.B2" office:value-type="string">
            <text:p text:style-name="Table_20_Contents">logical AND </text:p>
          </table:table-cell>
        </table:table-row>
        <text:soft-page-break/>
        <table:table-row>
          <table:table-cell table:style-name="Tabella15.A2" office:value-type="string">
            <text:p text:style-name="Table_20_Contents">OR or || </text:p>
          </table:table-cell>
          <table:table-cell table:style-name="Tabella15.B2" office:value-type="string">
            <text:p text:style-name="Table_20_Contents">logical OR </text:p>
          </table:table-cell>
        </table:table-row>
        <table:table-row>
          <table:table-cell table:style-name="Tabella15.A2" office:value-type="string">
            <text:p text:style-name="Table_20_Contents">NOT or ! </text:p>
          </table:table-cell>
          <table:table-cell table:style-name="Tabella15.B2" office:value-type="string">
            <text:p text:style-name="Table_20_Contents">logical NOT </text:p>
          </table:table-cell>
        </table:table-row>
        <table:table-row>
          <table:table-cell table:style-name="Tabella15.A2" office:value-type="string">
            <text:p text:style-name="P199"/>
          </table:table-cell>
          <table:table-cell table:style-name="Tabella15.B5" office:value-type="string">
            <text:p text:style-name="P199"/>
          </table:table-cell>
        </table:table-row>
      </table:table>
      <text:p text:style-name="P64"><text:bookmark text:name="logical-operators"/>Logical operators </text:p>
      <text:p text:style-name="Text_20_body"/>
      <text:p text:style-name="Text_20_body"/>
      <table:table table:name="Tabella16" table:style-name="Tabella16">
        <table:table-column table:style-name="Tabella16.A"/>
        <table:table-column table:style-name="Tabella16.B"/>
        <table:table-row>
          <table:table-cell table:style-name="Tabella16.A1" office:value-type="string">
            <text:p text:style-name="Table_20_Contents">Operator </text:p>
          </table:table-cell>
          <table:table-cell table:style-name="Tabella16.B1" office:value-type="string">
            <text:p text:style-name="Table_20_Contents">Description </text:p>
          </table:table-cell>
        </table:table-row>
        <table:table-row>
          <table:table-cell table:style-name="Tabella16.A2" office:value-type="string">
            <text:p text:style-name="Table_20_Contents">EQ or == </text:p>
          </table:table-cell>
          <table:table-cell table:style-name="Tabella16.B2" office:value-type="string">
            <text:p text:style-name="Table_20_Contents">equal </text:p>
          </table:table-cell>
        </table:table-row>
        <table:table-row>
          <table:table-cell table:style-name="Tabella16.A2" office:value-type="string">
            <text:p text:style-name="Table_20_Contents">NE or != </text:p>
          </table:table-cell>
          <table:table-cell table:style-name="Tabella16.B2" office:value-type="string">
            <text:p text:style-name="Table_20_Contents">not equal </text:p>
          </table:table-cell>
        </table:table-row>
        <table:table-row>
          <table:table-cell table:style-name="Tabella16.A2" office:value-type="string">
            <text:p text:style-name="Table_20_Contents">LT or &lt; </text:p>
          </table:table-cell>
          <table:table-cell table:style-name="Tabella16.B2" office:value-type="string">
            <text:p text:style-name="Table_20_Contents">less than </text:p>
          </table:table-cell>
        </table:table-row>
        <table:table-row>
          <table:table-cell table:style-name="Tabella16.A2" office:value-type="string">
            <text:p text:style-name="Table_20_Contents">LE or &lt;= </text:p>
          </table:table-cell>
          <table:table-cell table:style-name="Tabella16.B2" office:value-type="string">
            <text:p text:style-name="Table_20_Contents">less than or equal </text:p>
          </table:table-cell>
        </table:table-row>
        <table:table-row>
          <table:table-cell table:style-name="Tabella16.A2" office:value-type="string">
            <text:p text:style-name="Table_20_Contents">GT or &gt; </text:p>
          </table:table-cell>
          <table:table-cell table:style-name="Tabella16.B2" office:value-type="string">
            <text:p text:style-name="Table_20_Contents">greater than </text:p>
          </table:table-cell>
        </table:table-row>
        <table:table-row>
          <table:table-cell table:style-name="Tabella16.A2" office:value-type="string">
            <text:p text:style-name="Table_20_Contents">GE or &gt;= </text:p>
          </table:table-cell>
          <table:table-cell table:style-name="Tabella16.B2" office:value-type="string">
            <text:p text:style-name="Table_20_Contents">greater than or equal </text:p>
          </table:table-cell>
        </table:table-row>
        <table:table-row>
          <table:table-cell table:style-name="Tabella16.A2" office:value-type="string">
            <text:p text:style-name="P199"/>
          </table:table-cell>
          <table:table-cell table:style-name="Tabella16.B8" office:value-type="string">
            <text:p text:style-name="P199"/>
          </table:table-cell>
        </table:table-row>
      </table:table>
      <text:p text:style-name="P64"><text:bookmark text:name="comparison-operators"/>Comparison operators </text:p>
      <text:p text:style-name="Text_20_body"/>
      <text:p text:style-name="Text_20_body">Another conditional operator is the "?:" (or ternary) operator, which operates as in C and many other languages.</text:p>
      <text:p text:style-name="Text_20_body">(expr1) ? (expr2) : (expr3);</text:p>
      <text:p text:style-name="Text_20_body">This expression evaluates to expr2 if expr1 evaluates to TRUE, and expr3 if expr1 evaluates to FALSE.</text:p>
      <text:p text:style-name="Text_20_body"/>
      <table:table table:name="Tabella17" table:style-name="Tabella17">
        <table:table-column table:style-name="Tabella17.A"/>
        <table:table-column table:style-name="Tabella17.B"/>
        <table:table-row>
          <table:table-cell table:style-name="Tabella17.A1" office:value-type="string">
            <text:p text:style-name="Table_20_Contents">Function </text:p>
          </table:table-cell>
          <table:table-cell table:style-name="Tabella17.B1" office:value-type="string">
            <text:p text:style-name="Table_20_Contents">Description </text:p>
          </table:table-cell>
        </table:table-row>
        <table:table-row>
          <table:table-cell table:style-name="Tabella17.A2" office:value-type="string">
            <text:p text:style-name="Table_20_Contents">abs(x) </text:p>
          </table:table-cell>
          <table:table-cell table:style-name="Tabella17.B2" office:value-type="string">
            <text:p text:style-name="Table_20_Contents">absolute value </text:p>
          </table:table-cell>
        </table:table-row>
        <table:table-row>
          <table:table-cell table:style-name="Tabella17.A2" office:value-type="string">
            <text:p text:style-name="Table_20_Contents">acos(x) </text:p>
          </table:table-cell>
          <table:table-cell table:style-name="Tabella17.B2" office:value-type="string">
            <text:p text:style-name="Table_20_Contents">arccosine </text:p>
          </table:table-cell>
        </table:table-row>
        <table:table-row>
          <table:table-cell table:style-name="Tabella17.A2" office:value-type="string">
            <text:p text:style-name="Table_20_Contents">acosh(x) </text:p>
          </table:table-cell>
          <table:table-cell table:style-name="Tabella17.B2" office:value-type="string">
            <text:p text:style-name="Table_20_Contents">hyperbolic arccosine </text:p>
          </table:table-cell>
        </table:table-row>
        <table:table-row>
          <table:table-cell table:style-name="Tabella17.A2" office:value-type="string">
            <text:p text:style-name="Table_20_Contents">asin(x) </text:p>
          </table:table-cell>
          <table:table-cell table:style-name="Tabella17.B2" office:value-type="string">
            <text:p text:style-name="Table_20_Contents">arcsine </text:p>
          </table:table-cell>
        </table:table-row>
        <table:table-row>
          <table:table-cell table:style-name="Tabella17.A2" office:value-type="string">
            <text:p text:style-name="Table_20_Contents">asinh(x) </text:p>
          </table:table-cell>
          <table:table-cell table:style-name="Tabella17.B2" office:value-type="string">
            <text:p text:style-name="Table_20_Contents">hyperbolic arcsine </text:p>
          </table:table-cell>
        </table:table-row>
        <table:table-row>
          <table:table-cell table:style-name="Tabella17.A2" office:value-type="string">
            <text:p text:style-name="Table_20_Contents">atan(x) </text:p>
          </table:table-cell>
          <table:table-cell table:style-name="Tabella17.B2" office:value-type="string">
            <text:p text:style-name="Table_20_Contents">arctangent </text:p>
          </table:table-cell>
        </table:table-row>
        <table:table-row>
          <table:table-cell table:style-name="Tabella17.A2" office:value-type="string">
            <text:p text:style-name="Table_20_Contents">atan2(y,x) </text:p>
          </table:table-cell>
          <table:table-cell table:style-name="Tabella17.B2" office:value-type="string">
            <text:p text:style-name="Table_20_Contents">arc tangent of two variables </text:p>
          </table:table-cell>
        </table:table-row>
        <table:table-row>
          <table:table-cell table:style-name="Tabella17.A2" office:value-type="string">
            <text:p text:style-name="Table_20_Contents">atanh(x) </text:p>
          </table:table-cell>
          <table:table-cell table:style-name="Tabella17.B2" office:value-type="string">
            <text:p text:style-name="Table_20_Contents">hyperbolic arctangent </text:p>
          </table:table-cell>
        </table:table-row>
        <table:table-row>
          <table:table-cell table:style-name="Tabella17.A2" office:value-type="string">
            <text:p text:style-name="Table_20_Contents">ceil(x) </text:p>
          </table:table-cell>
          <table:table-cell table:style-name="Tabella17.B2" office:value-type="string">
            <text:p text:style-name="Table_20_Contents">greatest integer function </text:p>
          </table:table-cell>
        </table:table-row>
        <table:table-row>
          <table:table-cell table:style-name="Tabella17.A2" office:value-type="string">
            <text:p text:style-name="Table_20_Contents">cos(x) </text:p>
          </table:table-cell>
          <table:table-cell table:style-name="Tabella17.B2" office:value-type="string">
            <text:p text:style-name="Table_20_Contents">cosine </text:p>
          </table:table-cell>
        </table:table-row>
        <table:table-row>
          <table:table-cell table:style-name="Tabella17.A2" office:value-type="string">
            <text:p text:style-name="Table_20_Contents">cosh(x) </text:p>
          </table:table-cell>
          <table:table-cell table:style-name="Tabella17.B2" office:value-type="string">
            <text:p text:style-name="Table_20_Contents">hyperbolic cosine </text:p>
          </table:table-cell>
        </table:table-row>
        <table:table-row>
          <table:table-cell table:style-name="Tabella17.A2" office:value-type="string">
            <text:p text:style-name="Table_20_Contents">exp(x) </text:p>
          </table:table-cell>
          <table:table-cell table:style-name="Tabella17.B2" office:value-type="string">
            <text:p text:style-name="Table_20_Contents">e^x </text:p>
          </table:table-cell>
        </table:table-row>
        <table:table-row>
          <table:table-cell table:style-name="Tabella17.A2" office:value-type="string">
            <text:p text:style-name="Table_20_Contents">fac(n) </text:p>
          </table:table-cell>
          <table:table-cell table:style-name="Tabella17.B2" office:value-type="string">
            <text:p text:style-name="Table_20_Contents">factorial function, n! </text:p>
          </table:table-cell>
        </table:table-row>
        <table:table-row>
          <table:table-cell table:style-name="Tabella17.A2" office:value-type="string">
            <text:p text:style-name="Table_20_Contents">floor(x) </text:p>
          </table:table-cell>
          <table:table-cell table:style-name="Tabella17.B2" office:value-type="string">
            <text:p text:style-name="Table_20_Contents">least integer function </text:p>
          </table:table-cell>
        </table:table-row>
        <table:table-row>
          <table:table-cell table:style-name="Tabella17.A2" office:value-type="string">
            <text:p text:style-name="Table_20_Contents">irand(n) </text:p>
          </table:table-cell>
          <table:table-cell table:style-name="Tabella17.B2" office:value-type="string">
            <text:p text:style-name="Table_20_Contents">random integer less than n </text:p>
          </table:table-cell>
        </table:table-row>
        <table:table-row>
          <table:table-cell table:style-name="Tabella17.A2" office:value-type="string">
            <text:p text:style-name="Table_20_Contents">ln(x) </text:p>
          </table:table-cell>
          <table:table-cell table:style-name="Tabella17.B2" office:value-type="string">
            <text:p text:style-name="Table_20_Contents">natural log </text:p>
          </table:table-cell>
        </table:table-row>
        <text:soft-page-break/>
        <table:table-row>
          <table:table-cell table:style-name="Tabella17.A2" office:value-type="string">
            <text:p text:style-name="Table_20_Contents">log10(x) </text:p>
          </table:table-cell>
          <table:table-cell table:style-name="Tabella17.B2" office:value-type="string">
            <text:p text:style-name="Table_20_Contents">log base 10 </text:p>
          </table:table-cell>
        </table:table-row>
        <table:table-row>
          <table:table-cell table:style-name="Tabella17.A2" office:value-type="string">
            <text:p text:style-name="Table_20_Contents">log2(x) </text:p>
          </table:table-cell>
          <table:table-cell table:style-name="Tabella17.B2" office:value-type="string">
            <text:p text:style-name="Table_20_Contents">base 2 logarithm of x </text:p>
          </table:table-cell>
        </table:table-row>
        <table:table-row>
          <table:table-cell table:style-name="Tabella17.A2" office:value-type="string">
            <text:p text:style-name="Table_20_Contents">maxof(x,y) </text:p>
          </table:table-cell>
          <table:table-cell table:style-name="Tabella17.B2" office:value-type="string">
            <text:p text:style-name="Table_20_Contents">returns greater of x and y </text:p>
          </table:table-cell>
        </table:table-row>
        <table:table-row>
          <table:table-cell table:style-name="Tabella17.A2" office:value-type="string">
            <text:p text:style-name="Table_20_Contents">mesh(n) </text:p>
          </table:table-cell>
          <table:table-cell table:style-name="Tabella17.B2" office:value-type="string">
            <text:p text:style-name="Table_20_Contents">mesh array (0 ... n - 1) </text:p>
          </table:table-cell>
        </table:table-row>
        <table:table-row>
          <table:table-cell table:style-name="Tabella17.A2" office:value-type="string">
            <text:p text:style-name="Table_20_Contents">mesh(x1, x2, n) </text:p>
          </table:table-cell>
          <table:table-cell table:style-name="Tabella17.B2" office:value-type="string">
            <text:p text:style-name="Table_20_Contents">mesh array of n equally spaced points between x1 and x2 inclusive </text:p>
          </table:table-cell>
        </table:table-row>
        <table:table-row>
          <table:table-cell table:style-name="Tabella17.A2" office:value-type="string">
            <text:p text:style-name="Table_20_Contents">minof(x,y) </text:p>
          </table:table-cell>
          <table:table-cell table:style-name="Tabella17.B2" office:value-type="string">
            <text:p text:style-name="Table_20_Contents">returns lesser of x and y </text:p>
          </table:table-cell>
        </table:table-row>
        <table:table-row>
          <table:table-cell table:style-name="Tabella17.A2" office:value-type="string">
            <text:p text:style-name="Table_20_Contents">mod(x,y) </text:p>
          </table:table-cell>
          <table:table-cell table:style-name="Tabella17.B2" office:value-type="string">
            <text:p text:style-name="Table_20_Contents">mod function (also x % y) </text:p>
          </table:table-cell>
        </table:table-row>
        <table:table-row>
          <table:table-cell table:style-name="Tabella17.A2" office:value-type="string">
            <text:p text:style-name="Table_20_Contents">pi </text:p>
          </table:table-cell>
          <table:table-cell table:style-name="Tabella17.B2" office:value-type="string">
            <text:p text:style-name="Table_20_Contents">the PI constant </text:p>
          </table:table-cell>
        </table:table-row>
        <table:table-row>
          <table:table-cell table:style-name="Tabella17.A2" office:value-type="string">
            <text:p text:style-name="Table_20_Contents">rand </text:p>
          </table:table-cell>
          <table:table-cell table:style-name="Tabella17.B2" office:value-type="string">
            <text:p text:style-name="Table_20_Contents">pseudo random number distributed uniformly on (0.0,1.0) </text:p>
          </table:table-cell>
        </table:table-row>
        <table:table-row>
          <table:table-cell table:style-name="Tabella17.A2" office:value-type="string">
            <text:p text:style-name="Table_20_Contents">rand(n) </text:p>
          </table:table-cell>
          <table:table-cell table:style-name="Tabella17.B2" office:value-type="string">
            <text:p text:style-name="Table_20_Contents">array of n random numbers </text:p>
          </table:table-cell>
        </table:table-row>
        <table:table-row>
          <table:table-cell table:style-name="Tabella17.A2" office:value-type="string">
            <text:p text:style-name="Table_20_Contents">rint(x) </text:p>
          </table:table-cell>
          <table:table-cell table:style-name="Tabella17.B2" office:value-type="string">
            <text:p text:style-name="Table_20_Contents">round to closest integer </text:p>
          </table:table-cell>
        </table:table-row>
        <table:table-row>
          <table:table-cell table:style-name="Tabella17.A2" office:value-type="string">
            <text:p text:style-name="Table_20_Contents">rsum(x) </text:p>
          </table:table-cell>
          <table:table-cell table:style-name="Tabella17.B2" office:value-type="string">
            <text:p text:style-name="Table_20_Contents">running sum of x </text:p>
          </table:table-cell>
        </table:table-row>
        <table:table-row>
          <table:table-cell table:style-name="Tabella17.A2" office:value-type="string">
            <text:p text:style-name="Table_20_Contents">sgn(x) </text:p>
          </table:table-cell>
          <table:table-cell table:style-name="Tabella17.B2" office:value-type="string">
            <text:p text:style-name="Table_20_Contents">signum function </text:p>
          </table:table-cell>
        </table:table-row>
        <table:table-row>
          <table:table-cell table:style-name="Tabella17.A2" office:value-type="string">
            <text:p text:style-name="Table_20_Contents">sin(x) </text:p>
          </table:table-cell>
          <table:table-cell table:style-name="Tabella17.B2" office:value-type="string">
            <text:p text:style-name="Table_20_Contents">sine function </text:p>
          </table:table-cell>
        </table:table-row>
        <table:table-row>
          <table:table-cell table:style-name="Tabella17.A2" office:value-type="string">
            <text:p text:style-name="Table_20_Contents">sinh(x) </text:p>
          </table:table-cell>
          <table:table-cell table:style-name="Tabella17.B2" office:value-type="string">
            <text:p text:style-name="Table_20_Contents">hyperbolic sine </text:p>
          </table:table-cell>
        </table:table-row>
        <table:table-row>
          <table:table-cell table:style-name="Tabella17.A2" office:value-type="string">
            <text:p text:style-name="Table_20_Contents">sqr(x) </text:p>
          </table:table-cell>
          <table:table-cell table:style-name="Tabella17.B2" office:value-type="string">
            <text:p text:style-name="Table_20_Contents">x^2 </text:p>
          </table:table-cell>
        </table:table-row>
        <table:table-row>
          <table:table-cell table:style-name="Tabella17.A2" office:value-type="string">
            <text:p text:style-name="Table_20_Contents">sqrt(x) </text:p>
          </table:table-cell>
          <table:table-cell table:style-name="Tabella17.B2" office:value-type="string">
            <text:p text:style-name="Table_20_Contents">x^0.5 </text:p>
          </table:table-cell>
        </table:table-row>
        <table:table-row>
          <table:table-cell table:style-name="Tabella17.A2" office:value-type="string">
            <text:p text:style-name="Table_20_Contents">tan(x) </text:p>
          </table:table-cell>
          <table:table-cell table:style-name="Tabella17.B2" office:value-type="string">
            <text:p text:style-name="Table_20_Contents">tangent function </text:p>
          </table:table-cell>
        </table:table-row>
        <table:table-row>
          <table:table-cell table:style-name="Tabella17.A2" office:value-type="string">
            <text:p text:style-name="Table_20_Contents">tanh(x) </text:p>
          </table:table-cell>
          <table:table-cell table:style-name="Tabella17.B2" office:value-type="string">
            <text:p text:style-name="Table_20_Contents">hyperbolic tangent </text:p>
          </table:table-cell>
        </table:table-row>
        <table:table-row>
          <table:table-cell table:style-name="Tabella17.A2" office:value-type="string">
            <text:p text:style-name="P199"/>
          </table:table-cell>
          <table:table-cell table:style-name="Tabella17.B37" office:value-type="string">
            <text:p text:style-name="P199"/>
          </table:table-cell>
        </table:table-row>
      </table:table>
      <text:p text:style-name="P64"><text:bookmark text:name="functions"/>Functions </text:p>
      <text:p text:style-name="Text_20_body"/>
      <text:p text:style-name="Text_20_body"/>
      <table:table table:name="Tabella18" table:style-name="Tabella18">
        <table:table-column table:style-name="Tabella18.A"/>
        <table:table-column table:style-name="Tabella18.B"/>
        <table:table-row>
          <table:table-cell table:style-name="Tabella18.A1" office:value-type="string">
            <text:p text:style-name="Table_20_Contents">Function </text:p>
          </table:table-cell>
          <table:table-cell table:style-name="Tabella18.B1" office:value-type="string">
            <text:p text:style-name="Table_20_Contents">Description </text:p>
          </table:table-cell>
        </table:table-row>
        <table:table-row>
          <table:table-cell table:style-name="Tabella18.A2" office:value-type="string">
            <text:p text:style-name="Table_20_Contents">chdtr(df, x) </text:p>
          </table:table-cell>
          <table:table-cell table:style-name="Tabella18.B2" office:value-type="string">
            <text:p text:style-name="Table_20_Contents">chi-square distribution </text:p>
          </table:table-cell>
        </table:table-row>
        <table:table-row>
          <table:table-cell table:style-name="Tabella18.A2" office:value-type="string">
            <text:p text:style-name="Table_20_Contents">chdtrc(v, x) </text:p>
          </table:table-cell>
          <table:table-cell table:style-name="Tabella18.B2" office:value-type="string">
            <text:p text:style-name="Table_20_Contents">complemented Chi-square distribution </text:p>
          </table:table-cell>
        </table:table-row>
        <table:table-row>
          <table:table-cell table:style-name="Tabella18.A2" office:value-type="string">
            <text:p text:style-name="Table_20_Contents">chdtri(df, y) </text:p>
          </table:table-cell>
          <table:table-cell table:style-name="Tabella18.B2" office:value-type="string">
            <text:p text:style-name="Table_20_Contents">inverse of complemented Chi-square distribution </text:p>
          </table:table-cell>
        </table:table-row>
        <table:table-row>
          <table:table-cell table:style-name="Tabella18.A2" office:value-type="string">
            <text:p text:style-name="Table_20_Contents">erf(x) </text:p>
          </table:table-cell>
          <table:table-cell table:style-name="Tabella18.B2" office:value-type="string">
            <text:p text:style-name="Table_20_Contents">error function </text:p>
          </table:table-cell>
        </table:table-row>
        <table:table-row>
          <table:table-cell table:style-name="Tabella18.A2" office:value-type="string">
            <text:p text:style-name="Table_20_Contents">erfc(x) </text:p>
          </table:table-cell>
          <table:table-cell table:style-name="Tabella18.B2" office:value-type="string">
            <text:p text:style-name="Table_20_Contents">complement of error function </text:p>
          </table:table-cell>
        </table:table-row>
        <table:table-row>
          <table:table-cell table:style-name="Tabella18.A2" office:value-type="string">
            <text:p text:style-name="Table_20_Contents">fdtr(df1, df2, x) </text:p>
          </table:table-cell>
          <table:table-cell table:style-name="Tabella18.B2" office:value-type="string">
            <text:p text:style-name="Table_20_Contents">F distribution function </text:p>
          </table:table-cell>
        </table:table-row>
        <table:table-row>
          <table:table-cell table:style-name="Tabella18.A2" office:value-type="string">
            <text:p text:style-name="Table_20_Contents">fdtrc(x) </text:p>
          </table:table-cell>
          <table:table-cell table:style-name="Tabella18.B2" office:value-type="string">
            <text:p text:style-name="Table_20_Contents">complemented F distribution </text:p>
          </table:table-cell>
        </table:table-row>
        <table:table-row>
          <table:table-cell table:style-name="Tabella18.A2" office:value-type="string">
            <text:p text:style-name="Table_20_Contents">fdtri(x) </text:p>
          </table:table-cell>
          <table:table-cell table:style-name="Tabella18.B2" office:value-type="string">
            <text:p text:style-name="Table_20_Contents">inverse of complemented F distribution </text:p>
          </table:table-cell>
        </table:table-row>
        <table:table-row>
          <table:table-cell table:style-name="Tabella18.A2" office:value-type="string">
            <text:p text:style-name="Table_20_Contents">gdtr(a, b, x) </text:p>
          </table:table-cell>
          <table:table-cell table:style-name="Tabella18.B2" office:value-type="string">
            <text:p text:style-name="Table_20_Contents">gamma distribution function </text:p>
          </table:table-cell>
        </table:table-row>
        <table:table-row>
          <table:table-cell table:style-name="Tabella18.A2" office:value-type="string">
            <text:p text:style-name="Table_20_Contents">gdtrc(a, b, x) </text:p>
          </table:table-cell>
          <table:table-cell table:style-name="Tabella18.B2" office:value-type="string">
            <text:p text:style-name="Table_20_Contents">complemented gamma distribution function </text:p>
          </table:table-cell>
        </table:table-row>
        <table:table-row>
          <table:table-cell table:style-name="Tabella18.A2" office:value-type="string">
            <text:p text:style-name="Table_20_Contents">ndtr(x) </text:p>
          </table:table-cell>
          <table:table-cell table:style-name="Tabella18.B2" office:value-type="string">
            <text:p text:style-name="Table_20_Contents">Normal distribution function </text:p>
          </table:table-cell>
        </table:table-row>
        <table:table-row>
          <table:table-cell table:style-name="Tabella18.A2" office:value-type="string">
            <text:p text:style-name="Table_20_Contents">ndtri(x) </text:p>
          </table:table-cell>
          <table:table-cell table:style-name="Tabella18.B2" office:value-type="string">
            <text:p text:style-name="Table_20_Contents">inverse of Normal distribution function </text:p>
          </table:table-cell>
        </table:table-row>
        <table:table-row>
          <table:table-cell table:style-name="Tabella18.A2" office:value-type="string">
            <text:p text:style-name="Table_20_Contents">norm(x) </text:p>
          </table:table-cell>
          <table:table-cell table:style-name="Tabella18.B2" office:value-type="string">
            <text:p text:style-name="Table_20_Contents">gaussian density function </text:p>
          </table:table-cell>
        </table:table-row>
        <table:table-row>
          <table:table-cell table:style-name="Tabella18.A2" office:value-type="string">
            <text:p text:style-name="Table_20_Contents">pdtr(k, m) </text:p>
          </table:table-cell>
          <table:table-cell table:style-name="Tabella18.B2" office:value-type="string">
            <text:p text:style-name="Table_20_Contents">Poisson distribution </text:p>
          </table:table-cell>
        </table:table-row>
        <text:soft-page-break/>
        <table:table-row>
          <table:table-cell table:style-name="Tabella18.A2" office:value-type="string">
            <text:p text:style-name="Table_20_Contents">pdtrc(k, m) </text:p>
          </table:table-cell>
          <table:table-cell table:style-name="Tabella18.B2" office:value-type="string">
            <text:p text:style-name="Table_20_Contents">complemented Poisson distribution </text:p>
          </table:table-cell>
        </table:table-row>
        <table:table-row>
          <table:table-cell table:style-name="Tabella18.A2" office:value-type="string">
            <text:p text:style-name="Table_20_Contents">pdtri(k, y) </text:p>
          </table:table-cell>
          <table:table-cell table:style-name="Tabella18.B2" office:value-type="string">
            <text:p text:style-name="Table_20_Contents">inverse Poisson distribution </text:p>
          </table:table-cell>
        </table:table-row>
        <table:table-row>
          <table:table-cell table:style-name="Tabella18.A2" office:value-type="string">
            <text:p text:style-name="Table_20_Contents">rnorm(xbar,s) </text:p>
          </table:table-cell>
          <table:table-cell table:style-name="Tabella18.B2" office:value-type="string">
            <text:p text:style-name="Table_20_Contents">pseudo random number distributed N(xbar,s) </text:p>
          </table:table-cell>
        </table:table-row>
        <table:table-row>
          <table:table-cell table:style-name="Tabella18.A2" office:value-type="string">
            <text:p text:style-name="Table_20_Contents">stdtr(k, t) </text:p>
          </table:table-cell>
          <table:table-cell table:style-name="Tabella18.B2" office:value-type="string">
            <text:p text:style-name="Table_20_Contents">Student's t distribution </text:p>
          </table:table-cell>
        </table:table-row>
        <table:table-row>
          <table:table-cell table:style-name="Tabella18.A2" office:value-type="string">
            <text:p text:style-name="Table_20_Contents">stdtri(k, p) </text:p>
          </table:table-cell>
          <table:table-cell table:style-name="Tabella18.B2" office:value-type="string">
            <text:p text:style-name="Table_20_Contents">functional inverse of Student's t distribution </text:p>
          </table:table-cell>
        </table:table-row>
        <table:table-row>
          <table:table-cell table:style-name="Tabella18.A2" office:value-type="string">
            <text:p text:style-name="P199"/>
          </table:table-cell>
          <table:table-cell table:style-name="Tabella18.B21" office:value-type="string">
            <text:p text:style-name="P199"/>
          </table:table-cell>
        </table:table-row>
      </table:table>
      <text:p text:style-name="P64"><text:bookmark text:name="stat-functions"/>Statistical functions </text:p>
      <text:p text:style-name="Text_20_body"/>
      <text:p text:style-name="Text_20_body"/>
      <table:table table:name="Tabella19" table:style-name="Tabella19">
        <table:table-column table:style-name="Tabella19.A"/>
        <table:table-column table:style-name="Tabella19.B"/>
        <table:table-row>
          <table:table-cell table:style-name="Tabella19.A1" office:value-type="string">
            <text:p text:style-name="Table_20_Contents">Function </text:p>
          </table:table-cell>
          <table:table-cell table:style-name="Tabella19.B1" office:value-type="string">
            <text:p text:style-name="Table_20_Contents">Description </text:p>
          </table:table-cell>
        </table:table-row>
        <table:table-row>
          <table:table-cell table:style-name="Tabella19.A2" office:value-type="string">
            <text:p text:style-name="Table_20_Contents">ai(x), bi(x) </text:p>
          </table:table-cell>
          <table:table-cell table:style-name="Tabella19.B2" office:value-type="string">
            <text:p text:style-name="Table_20_Contents">Airy functions (two independent solutions of the differential equation <text:span text:style-name="Source_20_Text">y''(x) = xy</text:span>) </text:p>
          </table:table-cell>
        </table:table-row>
        <table:table-row>
          <table:table-cell table:style-name="Tabella19.A2" office:value-type="string">
            <text:p text:style-name="Table_20_Contents">beta(x) </text:p>
          </table:table-cell>
          <table:table-cell table:style-name="Tabella19.B2" office:value-type="string">
            <text:p text:style-name="Table_20_Contents">beta function </text:p>
          </table:table-cell>
        </table:table-row>
        <table:table-row>
          <table:table-cell table:style-name="Tabella19.A2" office:value-type="string">
            <text:p text:style-name="Table_20_Contents">chi(x) </text:p>
          </table:table-cell>
          <table:table-cell table:style-name="Tabella19.B2" office:value-type="string">
            <text:p text:style-name="Table_20_Contents">hyperbolic cosine integral </text:p>
          </table:table-cell>
        </table:table-row>
        <table:table-row>
          <table:table-cell table:style-name="Tabella19.A2" office:value-type="string">
            <text:p text:style-name="Table_20_Contents">ci(x) </text:p>
          </table:table-cell>
          <table:table-cell table:style-name="Tabella19.B2" office:value-type="string">
            <text:p text:style-name="Table_20_Contents">cosine integral </text:p>
          </table:table-cell>
        </table:table-row>
        <table:table-row>
          <table:table-cell table:style-name="Tabella19.A2" office:value-type="string">
            <text:p text:style-name="Table_20_Contents">dawsn(x) </text:p>
          </table:table-cell>
          <table:table-cell table:style-name="Tabella19.B2" office:value-type="string">
            <text:p text:style-name="Table_20_Contents">Dawson's integral </text:p>
          </table:table-cell>
        </table:table-row>
        <table:table-row>
          <table:table-cell table:style-name="Tabella19.A2" office:value-type="string">
            <text:p text:style-name="Table_20_Contents">ellie(phi, m) </text:p>
          </table:table-cell>
          <table:table-cell table:style-name="Tabella19.B2" office:value-type="string">
            <text:p text:style-name="Table_20_Contents">incomplete elliptic integral of the second kind </text:p>
          </table:table-cell>
        </table:table-row>
        <table:table-row>
          <table:table-cell table:style-name="Tabella19.A2" office:value-type="string">
            <text:p text:style-name="Table_20_Contents">ellik(phi, m) </text:p>
          </table:table-cell>
          <table:table-cell table:style-name="Tabella19.B2" office:value-type="string">
            <text:p text:style-name="Table_20_Contents">incomplete elliptic integral of the first kind </text:p>
          </table:table-cell>
        </table:table-row>
        <table:table-row>
          <table:table-cell table:style-name="Tabella19.A2" office:value-type="string">
            <text:p text:style-name="Table_20_Contents">ellpe(m) </text:p>
          </table:table-cell>
          <table:table-cell table:style-name="Tabella19.B2" office:value-type="string">
            <text:p text:style-name="Table_20_Contents">complete elliptic integral of the second kind </text:p>
          </table:table-cell>
        </table:table-row>
        <table:table-row>
          <table:table-cell table:style-name="Tabella19.A2" office:value-type="string">
            <text:p text:style-name="Table_20_Contents">ellpk(m) </text:p>
          </table:table-cell>
          <table:table-cell table:style-name="Tabella19.B2" office:value-type="string">
            <text:p text:style-name="Table_20_Contents">complete elliptic integral of the first kind </text:p>
          </table:table-cell>
        </table:table-row>
        <table:table-row>
          <table:table-cell table:style-name="Tabella19.A2" office:value-type="string">
            <text:p text:style-name="Table_20_Contents">expn(n, x) </text:p>
          </table:table-cell>
          <table:table-cell table:style-name="Tabella19.B2" office:value-type="string">
            <text:p text:style-name="Table_20_Contents">exponential integral </text:p>
          </table:table-cell>
        </table:table-row>
        <table:table-row>
          <table:table-cell table:style-name="Tabella19.A2" office:value-type="string">
            <text:p text:style-name="Table_20_Contents">fresnlc(x) </text:p>
          </table:table-cell>
          <table:table-cell table:style-name="Tabella19.B2" office:value-type="string">
            <text:p text:style-name="Table_20_Contents">cosine Fresnel integral </text:p>
          </table:table-cell>
        </table:table-row>
        <table:table-row>
          <table:table-cell table:style-name="Tabella19.A2" office:value-type="string">
            <text:p text:style-name="Table_20_Contents">fresnls(x) </text:p>
          </table:table-cell>
          <table:table-cell table:style-name="Tabella19.B2" office:value-type="string">
            <text:p text:style-name="Table_20_Contents">sine Fresnel integral </text:p>
          </table:table-cell>
        </table:table-row>
        <table:table-row>
          <table:table-cell table:style-name="Tabella19.A2" office:value-type="string">
            <text:p text:style-name="Table_20_Contents">gamma(x) </text:p>
          </table:table-cell>
          <table:table-cell table:style-name="Tabella19.B2" office:value-type="string">
            <text:p text:style-name="Table_20_Contents">gamma function </text:p>
          </table:table-cell>
        </table:table-row>
        <table:table-row>
          <table:table-cell table:style-name="Tabella19.A2" office:value-type="string">
            <text:p text:style-name="Table_20_Contents">hyp2f1(a, b, c, x) </text:p>
          </table:table-cell>
          <table:table-cell table:style-name="Tabella19.B2" office:value-type="string">
            <text:p text:style-name="Table_20_Contents">Gauss hyper-geometric function </text:p>
          </table:table-cell>
        </table:table-row>
        <table:table-row>
          <table:table-cell table:style-name="Tabella19.A2" office:value-type="string">
            <text:p text:style-name="Table_20_Contents">hyperg(a, b, x) </text:p>
          </table:table-cell>
          <table:table-cell table:style-name="Tabella19.B2" office:value-type="string">
            <text:p text:style-name="Table_20_Contents">confluent hyper-geometric function </text:p>
          </table:table-cell>
        </table:table-row>
        <table:table-row>
          <table:table-cell table:style-name="Tabella19.A2" office:value-type="string">
            <text:p text:style-name="Table_20_Contents">i0e(x) </text:p>
          </table:table-cell>
          <table:table-cell table:style-name="Tabella19.B2" office:value-type="string">
            <text:p text:style-name="Table_20_Contents">modified Bessel function of order zero, exponentially scaled </text:p>
          </table:table-cell>
        </table:table-row>
        <table:table-row>
          <table:table-cell table:style-name="Tabella19.A2" office:value-type="string">
            <text:p text:style-name="Table_20_Contents">i1e(x) </text:p>
          </table:table-cell>
          <table:table-cell table:style-name="Tabella19.B2" office:value-type="string">
            <text:p text:style-name="Table_20_Contents">modified Bessel function of order one, exponentially scaled </text:p>
          </table:table-cell>
        </table:table-row>
        <table:table-row>
          <table:table-cell table:style-name="Tabella19.A2" office:value-type="string">
            <text:p text:style-name="Table_20_Contents">igam(a, x) </text:p>
          </table:table-cell>
          <table:table-cell table:style-name="Tabella19.B2" office:value-type="string">
            <text:p text:style-name="Table_20_Contents">incomplete gamma integral </text:p>
          </table:table-cell>
        </table:table-row>
        <table:table-row>
          <table:table-cell table:style-name="Tabella19.A2" office:value-type="string">
            <text:p text:style-name="Table_20_Contents">igamc(a, x) </text:p>
          </table:table-cell>
          <table:table-cell table:style-name="Tabella19.B2" office:value-type="string">
            <text:p text:style-name="Table_20_Contents">complemented incomplete gamma integral </text:p>
          </table:table-cell>
        </table:table-row>
        <table:table-row>
          <table:table-cell table:style-name="Tabella19.A2" office:value-type="string">
            <text:p text:style-name="Table_20_Contents">igami(a, p) </text:p>
          </table:table-cell>
          <table:table-cell table:style-name="Tabella19.B2" office:value-type="string">
            <text:p text:style-name="Table_20_Contents">inverse of complemented incomplete gamma integral </text:p>
          </table:table-cell>
        </table:table-row>
        <table:table-row>
          <table:table-cell table:style-name="Tabella19.A2" office:value-type="string">
            <text:p text:style-name="Table_20_Contents">incbet(a, b, x) </text:p>
          </table:table-cell>
          <table:table-cell table:style-name="Tabella19.B2" office:value-type="string">
            <text:p text:style-name="Table_20_Contents">incomplete beta integral </text:p>
          </table:table-cell>
        </table:table-row>
        <table:table-row>
          <table:table-cell table:style-name="Tabella19.A2" office:value-type="string">
            <text:p text:style-name="Table_20_Contents">incbi(a, b, y) </text:p>
          </table:table-cell>
          <table:table-cell table:style-name="Tabella19.B2" office:value-type="string">
            <text:p text:style-name="Table_20_Contents">Inverse of incomplete beta integral </text:p>
          </table:table-cell>
        </table:table-row>
        <table:table-row>
          <table:table-cell table:style-name="Tabella19.A2" office:value-type="string">
            <text:p text:style-name="Table_20_Contents">iv(v, x) </text:p>
          </table:table-cell>
          <table:table-cell table:style-name="Tabella19.B2" office:value-type="string">
            <text:p text:style-name="Table_20_Contents">modified Bessel function of order v </text:p>
          </table:table-cell>
        </table:table-row>
        <table:table-row>
          <table:table-cell table:style-name="Tabella19.A2" office:value-type="string">
            <text:p text:style-name="Table_20_Contents">jv(v, x) </text:p>
          </table:table-cell>
          <table:table-cell table:style-name="Tabella19.B2" office:value-type="string">
            <text:p text:style-name="Table_20_Contents">Bessel function of order v </text:p>
          </table:table-cell>
        </table:table-row>
        <table:table-row>
          <table:table-cell table:style-name="Tabella19.A2" office:value-type="string">
            <text:p text:style-name="Table_20_Contents">k0e(x) </text:p>
          </table:table-cell>
          <table:table-cell table:style-name="Tabella19.B2" office:value-type="string">
            <text:p text:style-name="Table_20_Contents">modified Bessel function, third kind, order zero, exponentially scaled </text:p>
          </table:table-cell>
        </table:table-row>
        <table:table-row>
          <table:table-cell table:style-name="Tabella19.A2" office:value-type="string">
            <text:p text:style-name="Table_20_Contents">k1e(x) </text:p>
          </table:table-cell>
          <table:table-cell table:style-name="Tabella19.B2" office:value-type="string">
            <text:p text:style-name="Table_20_Contents">modified Bessel function, third kind, order one, exponentially scaled </text:p>
          </table:table-cell>
        </table:table-row>
        <table:table-row>
          <table:table-cell table:style-name="Tabella19.A2" office:value-type="string">
            <text:p text:style-name="Table_20_Contents">kn(n, x) </text:p>
          </table:table-cell>
          <table:table-cell table:style-name="Tabella19.B2" office:value-type="string">
            <text:p text:style-name="Table_20_Contents">modified Bessel function, third kind, integer order </text:p>
          </table:table-cell>
        </table:table-row>
        <text:soft-page-break/>
        <table:table-row>
          <table:table-cell table:style-name="Tabella19.A2" office:value-type="string">
            <text:p text:style-name="Table_20_Contents">lbeta(x) </text:p>
          </table:table-cell>
          <table:table-cell table:style-name="Tabella19.B2" office:value-type="string">
            <text:p text:style-name="Table_20_Contents">natural log of |beta(x)| </text:p>
          </table:table-cell>
        </table:table-row>
        <table:table-row>
          <table:table-cell table:style-name="Tabella19.A2" office:value-type="string">
            <text:p text:style-name="Table_20_Contents">lgamma(x) </text:p>
          </table:table-cell>
          <table:table-cell table:style-name="Tabella19.B2" office:value-type="string">
            <text:p text:style-name="Table_20_Contents">log of gamma function </text:p>
          </table:table-cell>
        </table:table-row>
        <table:table-row>
          <table:table-cell table:style-name="Tabella19.A2" office:value-type="string">
            <text:p text:style-name="Table_20_Contents">psi(x) </text:p>
          </table:table-cell>
          <table:table-cell table:style-name="Tabella19.B2" office:value-type="string">
            <text:p text:style-name="Table_20_Contents">psi (digamma) function </text:p>
          </table:table-cell>
        </table:table-row>
        <table:table-row>
          <table:table-cell table:style-name="Tabella19.A2" office:value-type="string">
            <text:p text:style-name="Table_20_Contents">rgamma(x) </text:p>
          </table:table-cell>
          <table:table-cell table:style-name="Tabella19.B2" office:value-type="string">
            <text:p text:style-name="Table_20_Contents">reciprocal gamma function </text:p>
          </table:table-cell>
        </table:table-row>
        <table:table-row>
          <table:table-cell table:style-name="Tabella19.A2" office:value-type="string">
            <text:p text:style-name="Table_20_Contents">shi(x) </text:p>
          </table:table-cell>
          <table:table-cell table:style-name="Tabella19.B2" office:value-type="string">
            <text:p text:style-name="Table_20_Contents">hyperbolic sine integral </text:p>
          </table:table-cell>
        </table:table-row>
        <table:table-row>
          <table:table-cell table:style-name="Tabella19.A2" office:value-type="string">
            <text:p text:style-name="Table_20_Contents">si(x) </text:p>
          </table:table-cell>
          <table:table-cell table:style-name="Tabella19.B2" office:value-type="string">
            <text:p text:style-name="Table_20_Contents">sine integral </text:p>
          </table:table-cell>
        </table:table-row>
        <table:table-row>
          <table:table-cell table:style-name="Tabella19.A2" office:value-type="string">
            <text:p text:style-name="Table_20_Contents">spence(x) </text:p>
          </table:table-cell>
          <table:table-cell table:style-name="Tabella19.B2" office:value-type="string">
            <text:p text:style-name="Table_20_Contents">dilogarithm </text:p>
          </table:table-cell>
        </table:table-row>
        <table:table-row>
          <table:table-cell table:style-name="Tabella19.A2" office:value-type="string">
            <text:p text:style-name="Table_20_Contents">struve(v, x) </text:p>
          </table:table-cell>
          <table:table-cell table:style-name="Tabella19.B2" office:value-type="string">
            <text:p text:style-name="Table_20_Contents">Struve function </text:p>
          </table:table-cell>
        </table:table-row>
        <table:table-row>
          <table:table-cell table:style-name="Tabella19.A2" office:value-type="string">
            <text:p text:style-name="Table_20_Contents">voigt(gamma, sigma, x) </text:p>
          </table:table-cell>
          <table:table-cell table:style-name="Tabella19.B2" office:value-type="string">
            <text:p text:style-name="Table_20_Contents">Voigt function (convolution of Lorentzian and Gaussian) </text:p>
          </table:table-cell>
        </table:table-row>
        <table:table-row>
          <table:table-cell table:style-name="Tabella19.A2" office:value-type="string">
            <text:p text:style-name="Table_20_Contents">yv(v, x) </text:p>
          </table:table-cell>
          <table:table-cell table:style-name="Tabella19.B2" office:value-type="string">
            <text:p text:style-name="Table_20_Contents">Bessel function of order v </text:p>
          </table:table-cell>
        </table:table-row>
        <table:table-row>
          <table:table-cell table:style-name="Tabella19.A2" office:value-type="string">
            <text:p text:style-name="Table_20_Contents">zeta(x, q) </text:p>
          </table:table-cell>
          <table:table-cell table:style-name="Tabella19.B2" office:value-type="string">
            <text:p text:style-name="Table_20_Contents">Riemann zeta function of two arguments </text:p>
          </table:table-cell>
        </table:table-row>
        <table:table-row>
          <table:table-cell table:style-name="Tabella19.A2" office:value-type="string">
            <text:p text:style-name="Table_20_Contents">zetac(x) </text:p>
          </table:table-cell>
          <table:table-cell table:style-name="Tabella19.B2" office:value-type="string">
            <text:p text:style-name="Table_20_Contents">Riemann zeta function </text:p>
          </table:table-cell>
        </table:table-row>
        <table:table-row>
          <table:table-cell table:style-name="Tabella19.A2" office:value-type="string">
            <text:p text:style-name="P199"/>
          </table:table-cell>
          <table:table-cell table:style-name="Tabella19.B41" office:value-type="string">
            <text:p text:style-name="P199"/>
          </table:table-cell>
        </table:table-row>
      </table:table>
      <text:p text:style-name="P64"><text:bookmark text:name="spec-functions"/>Special math functions </text:p>
      <text:p text:style-name="Text_20_body"/>
      <text:p text:style-name="Text_20_body"/>
      <table:table table:name="Tabella20" table:style-name="Tabella20">
        <table:table-column table:style-name="Tabella20.A"/>
        <table:table-column table:style-name="Tabella20.B"/>
        <table:table-row>
          <table:table-cell table:style-name="Tabella20.A1" office:value-type="string">
            <text:p text:style-name="Table_20_Contents">Function </text:p>
          </table:table-cell>
          <table:table-cell table:style-name="Tabella20.B1" office:value-type="string">
            <text:p text:style-name="Table_20_Contents">Description </text:p>
          </table:table-cell>
        </table:table-row>
        <table:table-row>
          <table:table-cell table:style-name="Tabella20.A2" office:value-type="string">
            <text:p text:style-name="Table_20_Contents">MIN(x) </text:p>
          </table:table-cell>
          <table:table-cell table:style-name="Tabella20.B2" office:value-type="string">
            <text:p text:style-name="Table_20_Contents">min value of array x </text:p>
          </table:table-cell>
        </table:table-row>
        <table:table-row>
          <table:table-cell table:style-name="Tabella20.A2" office:value-type="string">
            <text:p text:style-name="Table_20_Contents">MAX(x) </text:p>
          </table:table-cell>
          <table:table-cell table:style-name="Tabella20.B2" office:value-type="string">
            <text:p text:style-name="Table_20_Contents">max value of array x </text:p>
          </table:table-cell>
        </table:table-row>
        <table:table-row>
          <table:table-cell table:style-name="Tabella20.A2" office:value-type="string">
            <text:p text:style-name="Table_20_Contents">AVG(x) </text:p>
          </table:table-cell>
          <table:table-cell table:style-name="Tabella20.B2" office:value-type="string">
            <text:p text:style-name="Table_20_Contents">average of array x </text:p>
          </table:table-cell>
        </table:table-row>
        <table:table-row>
          <table:table-cell table:style-name="Tabella20.A2" office:value-type="string">
            <text:p text:style-name="Table_20_Contents">SD(x) </text:p>
          </table:table-cell>
          <table:table-cell table:style-name="Tabella20.B2" office:value-type="string">
            <text:p text:style-name="Table_20_Contents">standard deviation of array x </text:p>
          </table:table-cell>
        </table:table-row>
        <table:table-row>
          <table:table-cell table:style-name="Tabella20.A2" office:value-type="string">
            <text:p text:style-name="Table_20_Contents">SUM(x) </text:p>
          </table:table-cell>
          <table:table-cell table:style-name="Tabella20.B2" office:value-type="string">
            <text:p text:style-name="Table_20_Contents">sum of all elements of array x </text:p>
          </table:table-cell>
        </table:table-row>
        <table:table-row>
          <table:table-cell table:style-name="Tabella20.A2" office:value-type="string">
            <text:p text:style-name="Table_20_Contents">INT(x,y) </text:p>
          </table:table-cell>
          <table:table-cell table:style-name="Tabella20.B2" office:value-type="string">
            <text:p text:style-name="Table_20_Contents">integral of y dx </text:p>
          </table:table-cell>
        </table:table-row>
        <table:table-row>
          <table:table-cell table:style-name="Tabella20.A2" office:value-type="string">
            <text:p text:style-name="Table_20_Contents">IMIN(x) </text:p>
          </table:table-cell>
          <table:table-cell table:style-name="Tabella20.B2" office:value-type="string">
            <text:p text:style-name="Table_20_Contents">index of min value of array x </text:p>
          </table:table-cell>
        </table:table-row>
        <table:table-row>
          <table:table-cell table:style-name="Tabella20.A2" office:value-type="string">
            <text:p text:style-name="Table_20_Contents">IMAX(x) </text:p>
          </table:table-cell>
          <table:table-cell table:style-name="Tabella20.B2" office:value-type="string">
            <text:p text:style-name="Table_20_Contents">index of max value of array x </text:p>
          </table:table-cell>
        </table:table-row>
        <table:table-row>
          <table:table-cell table:style-name="Tabella20.A2" office:value-type="string">
            <text:p text:style-name="P199"/>
          </table:table-cell>
          <table:table-cell table:style-name="Tabella20.B10" office:value-type="string">
            <text:p text:style-name="P199"/>
          </table:table-cell>
        </table:table-row>
      </table:table>
      <text:p text:style-name="P64"><text:bookmark text:name="aggregate-functions"/>Aggregate functions </text:p>
      <text:p text:style-name="Text_20_body"/>
      <text:h text:style-name="Heading_20_2" text:outline-level="2" text:is-list-header="true"><text:bookmark text:name="ss5.5"/>5.5 <text:a xlink:type="simple" xlink:href="http://plasma-gate.weizmann.ac.il/Grace/doc/UsersGuide.html#toc5.5">Procedures </text:a></text:h>
      <text:p text:style-name="Text_20_body">Methods of directly manipulating the data corresponding to the Data|Transformation menu are described in table <text:a xlink:type="simple" xlink:href="http://plasma-gate.weizmann.ac.il/Grace/doc/UsersGuide.html#transformations">transformations</text:a> . To evaluate expressions, you can directly submit them to the command interpreter like you would in the evaluate expression window. As an example, S1.X = S1.X * 0.000256 scales the x-axis coordinates. The functionality of the 'Sample points' menu entry can be obtained through RESTRICT.</text:p>
      <text:p text:style-name="Text_20_body"/>
      <table:table table:name="Tabella21" table:style-name="Tabella21">
        <table:table-column table:style-name="Tabella21.A"/>
        <table:table-column table:style-name="Tabella21.B"/>
        <table:table-column table:style-name="Tabella21.C"/>
        <table:table-column table:style-name="Tabella21.D"/>
        <table:table-row>
          <table:table-cell table:style-name="Tabella21.A1" office:value-type="string">
            <text:p text:style-name="Table_20_Contents">Statement </text:p>
          </table:table-cell>
          <table:table-cell table:style-name="Tabella21.A1" office:value-type="string">
            <text:p text:style-name="Table_20_Contents">Description </text:p>
          </table:table-cell>
          <table:table-cell table:style-name="Tabella21.A1" office:value-type="string">
            <text:p text:style-name="Table_20_Contents">Types </text:p>
          </table:table-cell>
          <table:table-cell table:style-name="Tabella21.D1" office:value-type="string">
            <text:p text:style-name="Table_20_Contents">Example </text:p>
          </table:table-cell>
        </table:table-row>
        <table:table-row>
          <table:table-cell table:style-name="Tabella21.A2" office:value-type="string">
            <text:p text:style-name="Table_20_Contents">RUNAVG (set, npoints) </text:p>
          </table:table-cell>
          <table:table-cell table:style-name="Tabella21.A2" office:value-type="string">
            <text:p text:style-name="Table_20_Contents">running average of <text:span text:style-name="T2">set</text:span> using <text:span text:style-name="T2">npoints</text:span> number of points </text:p>
          </table:table-cell>
          <table:table-cell table:style-name="Tabella21.A2" office:value-type="string">
            <text:p text:style-name="Table_20_Contents">nexpr <text:span text:style-name="T2">npoints</text:span> </text:p>
          </table:table-cell>
          <table:table-cell table:style-name="Tabella21.D2" office:value-type="string">
            <text:p text:style-name="Table_20_Contents">RUNAVG (S0, 100) </text:p>
          </table:table-cell>
        </table:table-row>
        <text:soft-page-break/>
        <table:table-row>
          <table:table-cell table:style-name="Tabella21.A2" office:value-type="string">
            <text:p text:style-name="Table_20_Contents">RUNMED (set, npoints) </text:p>
          </table:table-cell>
          <table:table-cell table:style-name="Tabella21.A2" office:value-type="string">
            <text:p text:style-name="Table_20_Contents">running median of <text:span text:style-name="T2">set</text:span> using <text:span text:style-name="T2">npoints</text:span> number of points </text:p>
          </table:table-cell>
          <table:table-cell table:style-name="Tabella21.A2" office:value-type="string">
            <text:p text:style-name="Table_20_Contents">nexpr <text:span text:style-name="T2">npoints</text:span> </text:p>
          </table:table-cell>
          <table:table-cell table:style-name="Tabella21.D2" office:value-type="string">
            <text:p text:style-name="Table_20_Contents">RUNMED (S0, 100) </text:p>
          </table:table-cell>
        </table:table-row>
        <table:table-row>
          <table:table-cell table:style-name="Tabella21.A2" office:value-type="string">
            <text:p text:style-name="Table_20_Contents">RUNMIN (set, npoints) </text:p>
          </table:table-cell>
          <table:table-cell table:style-name="Tabella21.A2" office:value-type="string">
            <text:p text:style-name="Table_20_Contents">running minimum of <text:span text:style-name="T2">set</text:span> using <text:span text:style-name="T2">npoints</text:span> number of points </text:p>
          </table:table-cell>
          <table:table-cell table:style-name="Tabella21.A2" office:value-type="string">
            <text:p text:style-name="Table_20_Contents">nexpr <text:span text:style-name="T2">npoints</text:span> </text:p>
          </table:table-cell>
          <table:table-cell table:style-name="Tabella21.D2" office:value-type="string">
            <text:p text:style-name="Table_20_Contents">RUNMIN (S0, 100) </text:p>
          </table:table-cell>
        </table:table-row>
        <table:table-row>
          <table:table-cell table:style-name="Tabella21.A2" office:value-type="string">
            <text:p text:style-name="Table_20_Contents">RUNMAX (set, npoints) </text:p>
          </table:table-cell>
          <table:table-cell table:style-name="Tabella21.A2" office:value-type="string">
            <text:p text:style-name="Table_20_Contents">running maximum of <text:span text:style-name="T2">set</text:span> using <text:span text:style-name="T2">npoints</text:span> number of points </text:p>
          </table:table-cell>
          <table:table-cell table:style-name="Tabella21.A2" office:value-type="string">
            <text:p text:style-name="Table_20_Contents">nexpr <text:span text:style-name="T2">npoints</text:span> </text:p>
          </table:table-cell>
          <table:table-cell table:style-name="Tabella21.D2" office:value-type="string">
            <text:p text:style-name="Table_20_Contents">RUNMAX (S0, 100) </text:p>
          </table:table-cell>
        </table:table-row>
        <table:table-row>
          <table:table-cell table:style-name="Tabella21.A2" office:value-type="string">
            <text:p text:style-name="Table_20_Contents">RUNSTD (set, npoints) </text:p>
          </table:table-cell>
          <table:table-cell table:style-name="Tabella21.A2" office:value-type="string">
            <text:p text:style-name="Table_20_Contents">running standard deviation of <text:span text:style-name="T2">set</text:span> using <text:span text:style-name="T2">npoints</text:span> number of points </text:p>
          </table:table-cell>
          <table:table-cell table:style-name="Tabella21.A2" office:value-type="string">
            <text:p text:style-name="Table_20_Contents">nexpr <text:span text:style-name="T2">points</text:span> </text:p>
          </table:table-cell>
          <table:table-cell table:style-name="Tabella21.D2" office:value-type="string">
            <text:p text:style-name="Table_20_Contents">RUNSTD (S0, 100) </text:p>
          </table:table-cell>
        </table:table-row>
        <table:table-row>
          <table:table-cell table:style-name="Tabella21.A2" office:value-type="string">
            <text:p text:style-name="Table_20_Contents">INTERPOLATE (set, mesh, method, strict) </text:p>
          </table:table-cell>
          <table:table-cell table:style-name="Tabella21.A2" office:value-type="string">
            <text:p text:style-name="Table_20_Contents">interpolate <text:span text:style-name="T2">set</text:span> on a sampling <text:span text:style-name="T2">mesh</text:span> using <text:span text:style-name="T2">method</text:span>. <text:span text:style-name="T2">strict</text:span> flag controls whether result should be bound within the source set </text:p>
          </table:table-cell>
          <table:table-cell table:style-name="Tabella21.A2" office:value-type="string">
            <text:p text:style-name="Table_20_Contents">vexpr <text:span text:style-name="T2">mesh</text:span>, <text:span text:style-name="T2">method</text:span>: one of LINEAR, SPLINE, and ASPLINE, onoff <text:span text:style-name="T2">strict</text:span> </text:p>
          </table:table-cell>
          <table:table-cell table:style-name="Tabella21.D2" office:value-type="string">
            <text:p text:style-name="Table_20_Contents">INTERPOLATE (S0, S1.X, ASPLINE, OFF) </text:p>
          </table:table-cell>
        </table:table-row>
        <table:table-row>
          <table:table-cell table:style-name="Tabella21.A2" office:value-type="string">
            <text:p text:style-name="Table_20_Contents">HISTOGRAM (set, bins, cumulative, normalize) </text:p>
          </table:table-cell>
          <table:table-cell table:style-name="Tabella21.A2" office:value-type="string">
            <text:p text:style-name="Table_20_Contents">calculate histogram of <text:span text:style-name="T2">set</text:span> on defined <text:span text:style-name="T2">bins</text:span>. <text:span text:style-name="T2">cumulative</text:span> and <text:span text:style-name="T2">normalize</text:span> flags control whether to calculate cumulative and normalized (aka PDF) histograms, respectively. Data points are placed at upper limit of the bin </text:p>
          </table:table-cell>
          <table:table-cell table:style-name="Tabella21.A2" office:value-type="string">
            <text:p text:style-name="Table_20_Contents">vexpr <text:span text:style-name="T2">bins</text:span>, onoff <text:span text:style-name="T2">cumulative</text:span>, onoff <text:span text:style-name="T2">normalize</text:span> </text:p>
          </table:table-cell>
          <table:table-cell table:style-name="Tabella21.D2" office:value-type="string">
            <text:p text:style-name="Table_20_Contents">HISTOGRAM (S0, MESH(0, 1, 11), OFF, ON) </text:p>
          </table:table-cell>
        </table:table-row>
        <table:table-row>
          <table:table-cell table:style-name="Tabella21.A2" office:value-type="string">
            <text:p text:style-name="Table_20_Contents">XCOR (set1, set2, maxlag, covar) </text:p>
          </table:table-cell>
          <table:table-cell table:style-name="Tabella21.A2" office:value-type="string">
            <text:p text:style-name="Table_20_Contents">calculate cross-correlation (or -covariance if the <text:span text:style-name="T2">covar</text:span> flag is set) of <text:span text:style-name="T2">set1</text:span> with <text:span text:style-name="T2">set2</text:span> with maximum lag <text:span text:style-name="T2">maxlag</text:span>. </text:p>
          </table:table-cell>
          <table:table-cell table:style-name="Tabella21.A2" office:value-type="string">
            <text:p text:style-name="Table_20_Contents">nexpr <text:span text:style-name="T2">maxlag</text:span>, onoff <text:span text:style-name="T2">covar</text:span> </text:p>
          </table:table-cell>
          <table:table-cell table:style-name="Tabella21.D2" office:value-type="string">
            <text:p text:style-name="Table_20_Contents">XCOR (S0, S0, 50, OFF) </text:p>
          </table:table-cell>
        </table:table-row>
        <table:table-row>
          <table:table-cell table:style-name="Tabella21.A2" office:value-type="string">
            <text:p text:style-name="Table_20_Contents">LINCONV (set1, set2) </text:p>
          </table:table-cell>
          <table:table-cell table:style-name="Tabella21.A2" office:value-type="string">
            <text:p text:style-name="Table_20_Contents">calculate linear convolution of the array of ordinates of <text:span text:style-name="T2">set1</text:span> with that of <text:span text:style-name="T2">set2</text:span>. </text:p>
          </table:table-cell>
          <table:table-cell table:style-name="Tabella21.A2" office:value-type="string">
            <text:p text:style-name="Table_20_Contents">  </text:p>
          </table:table-cell>
          <table:table-cell table:style-name="Tabella21.D2" office:value-type="string">
            <text:p text:style-name="Table_20_Contents">LINCONV (S0, S1) </text:p>
          </table:table-cell>
        </table:table-row>
        <table:table-row>
          <table:table-cell table:style-name="Tabella21.A2" office:value-type="string">
            <text:p text:style-name="Table_20_Contents">RESTRICT (set, restriction) </text:p>
          </table:table-cell>
          <table:table-cell table:style-name="Tabella21.A2" office:value-type="string">
            <text:p text:style-name="Table_20_Contents">filter <text:span text:style-name="T2">set</text:span> according to logical <text:span text:style-name="T2">restriction</text:span>. The original set will be overwritten </text:p>
          </table:table-cell>
          <table:table-cell table:style-name="Tabella21.A2" office:value-type="string">
            <text:p text:style-name="Table_20_Contents">vexpr <text:span text:style-name="T2">restriction</text:span> </text:p>
          </table:table-cell>
          <table:table-cell table:style-name="Tabella21.D2" office:value-type="string">
            <text:p text:style-name="Table_20_Contents">RESTRICT (S0, S0.X &lt; 0) </text:p>
          </table:table-cell>
        </table:table-row>
        <table:table-row>
          <table:table-cell table:style-name="Tabella21.A2" office:value-type="string">
            <text:p text:style-name="Table_20_Contents">RESTRICT (set, region, negate) </text:p>
          </table:table-cell>
          <table:table-cell table:style-name="Tabella21.A2" office:value-type="string">
            <text:p text:style-name="Table_20_Contents">filter <text:span text:style-name="T2">set</text:span> by keeping only points lying inside/outside <text:span text:style-name="T2">region</text:span>. The original set will be overwritten </text:p>
          </table:table-cell>
          <table:table-cell table:style-name="Tabella21.A2" office:value-type="string">
            <text:p text:style-name="Table_20_Contents">onoff <text:span text:style-name="T2">negate</text:span></text:p>
          </table:table-cell>
          <table:table-cell table:style-name="Tabella21.D2" office:value-type="string">
            <text:p text:style-name="Table_20_Contents">RESTRICT (S0, R1, OFF) </text:p>
          </table:table-cell>
        </table:table-row>
        <table:table-row>
          <table:table-cell table:style-name="Tabella21.A2" office:value-type="string">
            <text:p text:style-name="P199"/>
          </table:table-cell>
          <table:table-cell table:style-name="Tabella21.B13" table:number-columns-spanned="3" office:value-type="string">
            <text:p text:style-name="P199"/>
          </table:table-cell>
          <table:covered-table-cell/>
          <table:covered-table-cell/>
        </table:table-row>
      </table:table>
      <text:p text:style-name="P64"><text:bookmark text:name="transformations"/>Transformations </text:p>
      <text:p text:style-name="Text_20_body"/>
      <text:p text:style-name="Text_20_body">Not finished yet...</text:p>
      <text:h text:style-name="Heading_20_2" text:outline-level="2" text:is-list-header="true"><text:bookmark text:name="ss5.6"/>5.6 <text:a xlink:type="simple" xlink:href="http://plasma-gate.weizmann.ac.il/Grace/doc/UsersGuide.html#toc5.6">Device parameters </text:a></text:h>
      <text:p text:style-name="Text_20_body">For producing "hard copy", several parameters can be set via the command interpreter. They are summarized in table <text:a xlink:type="simple" xlink:href="http://plasma-gate.weizmann.ac.il/Grace/doc/UsersGuide.html#device-parameters">Device parameters</text:a>.</text:p>
      <text:p text:style-name="Text_20_body"/>
      <table:table table:name="Tabella22" table:style-name="Tabella22">
        <table:table-column table:style-name="Tabella22.A"/>
        <table:table-column table:style-name="Tabella22.B"/>
        <table:table-row>
          <table:table-cell table:style-name="Tabella22.A1" office:value-type="string">
            <text:p text:style-name="Table_20_Contents">Command </text:p>
          </table:table-cell>
          <table:table-cell table:style-name="Tabella22.B1" office:value-type="string">
            <text:p text:style-name="Table_20_Contents">Description </text:p>
          </table:table-cell>
        </table:table-row>
        <table:table-row>
          <table:table-cell table:style-name="Tabella22.A2" office:value-type="string">
            <text:p text:style-name="Table_20_Contents">PAGE SIZE xdim, ydim </text:p>
          </table:table-cell>
          <table:table-cell table:style-name="Tabella22.B2" office:value-type="string">
            <text:p text:style-name="Table_20_Contents">set page dimensions (in pp) of all devices </text:p>
          </table:table-cell>
        </table:table-row>
        <table:table-row>
          <table:table-cell table:style-name="Tabella22.A2" office:value-type="string">
            <text:p text:style-name="Table_20_Contents">PAGE RESIZE xdim, ydim </text:p>
          </table:table-cell>
          <table:table-cell table:style-name="Tabella22.B2" office:value-type="string">
            <text:p text:style-name="Table_20_Contents">same as above plus rescale the current plot <text:soft-page-break/>accordingly </text:p>
          </table:table-cell>
        </table:table-row>
        <table:table-row>
          <table:table-cell table:style-name="Tabella22.A2" office:value-type="string">
            <text:p text:style-name="Table_20_Contents">DEVICE <text:span text:style-name="T2">"devname"</text:span> PAGE SIZE xdim, ydim </text:p>
          </table:table-cell>
          <table:table-cell table:style-name="Tabella22.B2" office:value-type="string">
            <text:p text:style-name="Table_20_Contents">set page dimensions (in pp) of device <text:span text:style-name="T2">devname</text:span> </text:p>
          </table:table-cell>
        </table:table-row>
        <table:table-row>
          <table:table-cell table:style-name="Tabella22.A2" office:value-type="string">
            <text:p text:style-name="Table_20_Contents">DEVICE <text:span text:style-name="T2">"devname"</text:span> DPI dpi </text:p>
          </table:table-cell>
          <table:table-cell table:style-name="Tabella22.B2" office:value-type="string">
            <text:p text:style-name="Table_20_Contents">set device's dpi (dots per pixel) </text:p>
          </table:table-cell>
        </table:table-row>
        <table:table-row>
          <table:table-cell table:style-name="Tabella22.A2" office:value-type="string">
            <text:p text:style-name="Table_20_Contents">DEVICE <text:span text:style-name="T2">"devname"</text:span> FONT onoff </text:p>
          </table:table-cell>
          <table:table-cell table:style-name="Tabella22.B2" office:value-type="string">
            <text:p text:style-name="Table_20_Contents">enable/disable usage of built-in fonts for device <text:span text:style-name="T2">devname</text:span> </text:p>
          </table:table-cell>
        </table:table-row>
        <table:table-row>
          <table:table-cell table:style-name="Tabella22.A2" office:value-type="string">
            <text:p text:style-name="Table_20_Contents">DEVICE <text:span text:style-name="T2">"devname"</text:span> FONT ANTIALIASING onoff </text:p>
          </table:table-cell>
          <table:table-cell table:style-name="Tabella22.B2" office:value-type="string">
            <text:p text:style-name="Table_20_Contents">enable/disable font aliasing for device <text:span text:style-name="T2">devname</text:span> </text:p>
          </table:table-cell>
        </table:table-row>
        <table:table-row>
          <table:table-cell table:style-name="Tabella22.A2" office:value-type="string">
            <text:p text:style-name="Table_20_Contents">DEVICE <text:span text:style-name="T2">"devname"</text:span> OP <text:span text:style-name="T2">"options"</text:span> </text:p>
          </table:table-cell>
          <table:table-cell table:style-name="Tabella22.B2" office:value-type="string">
            <text:p text:style-name="Table_20_Contents">set device specific options (see <text:a xlink:type="simple" xlink:href="http://plasma-gate.weizmann.ac.il/Grace/doc/UsersGuide.html#device-settings">Device-specific settings</text:a>) </text:p>
          </table:table-cell>
        </table:table-row>
        <table:table-row>
          <table:table-cell table:style-name="Tabella22.A2" office:value-type="string">
            <text:p text:style-name="Table_20_Contents">HARDCOPY DEVICE <text:span text:style-name="T2">"devname"</text:span> </text:p>
          </table:table-cell>
          <table:table-cell table:style-name="Tabella22.B2" office:value-type="string">
            <text:p text:style-name="Table_20_Contents">set device <text:span text:style-name="T2">devname</text:span> as current hardcopy device </text:p>
          </table:table-cell>
        </table:table-row>
        <table:table-row>
          <table:table-cell table:style-name="Tabella22.A2" office:value-type="string">
            <text:p text:style-name="Table_20_Contents">PRINT TO <text:span text:style-name="T2">"filename"</text:span> </text:p>
          </table:table-cell>
          <table:table-cell table:style-name="Tabella22.B2" office:value-type="string">
            <text:p text:style-name="Table_20_Contents">set print output to <text:span text:style-name="T2">filename</text:span> (but do not print) </text:p>
          </table:table-cell>
        </table:table-row>
        <table:table-row>
          <table:table-cell table:style-name="Tabella22.A2" office:value-type="string">
            <text:p text:style-name="Table_20_Contents">PRINT TO DEVICE </text:p>
          </table:table-cell>
          <table:table-cell table:style-name="Tabella22.B2" office:value-type="string">
            <text:p text:style-name="Table_20_Contents">set print output to hardcopy device (but do not print) </text:p>
          </table:table-cell>
        </table:table-row>
        <table:table-row>
          <table:table-cell table:style-name="Tabella22.A2" office:value-type="string">
            <text:p text:style-name="P199"/>
          </table:table-cell>
          <table:table-cell table:style-name="Tabella22.B12" office:value-type="string">
            <text:p text:style-name="P199"/>
          </table:table-cell>
        </table:table-row>
      </table:table>
      <text:p text:style-name="P64"><text:bookmark text:name="device-parameters"/>Device parameters </text:p>
      <text:p text:style-name="Text_20_body"/>
      <text:h text:style-name="Heading_20_2" text:outline-level="2" text:is-list-header="true"><text:bookmark text:name="ss5.7"/>5.7 <text:a xlink:type="simple" xlink:href="http://plasma-gate.weizmann.ac.il/Grace/doc/UsersGuide.html#toc5.7">Flow control </text:a></text:h>
      <text:p text:style-name="Text_20_body"/>
      <table:table table:name="Tabella23" table:style-name="Tabella23">
        <table:table-column table:style-name="Tabella23.A"/>
        <table:table-column table:style-name="Tabella23.B"/>
        <table:table-column table:style-name="Tabella23.C"/>
        <table:table-column table:style-name="Tabella23.D"/>
        <table:table-row>
          <table:table-cell table:style-name="Tabella23.A1" office:value-type="string">
            <text:p text:style-name="Table_20_Contents">Statement </text:p>
          </table:table-cell>
          <table:table-cell table:style-name="Tabella23.A1" office:value-type="string">
            <text:p text:style-name="Table_20_Contents">Description </text:p>
          </table:table-cell>
          <table:table-cell table:style-name="Tabella23.A1" office:value-type="string">
            <text:p text:style-name="Table_20_Contents">Types </text:p>
          </table:table-cell>
          <table:table-cell table:style-name="Tabella23.D1" office:value-type="string">
            <text:p text:style-name="Table_20_Contents">Example </text:p>
          </table:table-cell>
        </table:table-row>
        <table:table-row>
          <table:table-cell table:style-name="Tabella23.A2" office:value-type="string">
            <text:p text:style-name="Table_20_Contents">EXIT(<text:span text:style-name="T2">status</text:span>) </text:p>
          </table:table-cell>
          <table:table-cell table:style-name="Tabella23.A2" office:value-type="string">
            <text:p text:style-name="Table_20_Contents">cause normal program termination with exit status <text:span text:style-name="T2">status</text:span> </text:p>
          </table:table-cell>
          <table:table-cell table:style-name="Tabella23.A2" office:value-type="string">
            <text:p text:style-name="Table_20_Contents">iexpr <text:span text:style-name="T2">status</text:span> </text:p>
          </table:table-cell>
          <table:table-cell table:style-name="Tabella23.D2" office:value-type="string">
            <text:p text:style-name="Table_20_Contents">EXIT(0) </text:p>
          </table:table-cell>
        </table:table-row>
        <table:table-row>
          <table:table-cell table:style-name="Tabella23.A2" office:value-type="string">
            <text:p text:style-name="Table_20_Contents">EXIT </text:p>
          </table:table-cell>
          <table:table-cell table:style-name="Tabella23.A2" office:value-type="string">
            <text:p text:style-name="Table_20_Contents">cause normal program termination; same as EXIT(0) </text:p>
          </table:table-cell>
          <table:table-cell table:style-name="Tabella23.A2" office:value-type="string">
            <text:p text:style-name="Table_20_Contents">  </text:p>
          </table:table-cell>
          <table:table-cell table:style-name="Tabella23.D2" office:value-type="string">
            <text:p text:style-name="Table_20_Contents">EXIT </text:p>
          </table:table-cell>
        </table:table-row>
        <table:table-row>
          <table:table-cell table:style-name="Tabella23.A2" office:value-type="string">
            <text:p text:style-name="Table_20_Contents">HELP <text:span text:style-name="T2">url</text:span> </text:p>
          </table:table-cell>
          <table:table-cell table:style-name="Tabella23.A2" office:value-type="string">
            <text:p text:style-name="Table_20_Contents">open a HTML document pointed to by <text:span text:style-name="T2">url</text:span> </text:p>
          </table:table-cell>
          <table:table-cell table:style-name="Tabella23.A2" office:value-type="string">
            <text:p text:style-name="Table_20_Contents">sexpr <text:span text:style-name="T2">url</text:span> </text:p>
          </table:table-cell>
          <table:table-cell table:style-name="Tabella23.D2" office:value-type="string">
            <text:p text:style-name="Table_20_Contents">HELP "doc/FAQ.html" </text:p>
          </table:table-cell>
        </table:table-row>
        <table:table-row>
          <table:table-cell table:style-name="Tabella23.A2" office:value-type="string">
            <text:p text:style-name="Table_20_Contents">HELP </text:p>
          </table:table-cell>
          <table:table-cell table:style-name="Tabella23.A2" office:value-type="string">
            <text:p text:style-name="Table_20_Contents">open User's Guide </text:p>
          </table:table-cell>
          <table:table-cell table:style-name="Tabella23.A2" office:value-type="string">
            <text:p text:style-name="Table_20_Contents">  </text:p>
          </table:table-cell>
          <table:table-cell table:style-name="Tabella23.D2" office:value-type="string">
            <text:p text:style-name="Table_20_Contents">HELP </text:p>
          </table:table-cell>
        </table:table-row>
        <table:table-row>
          <table:table-cell table:style-name="Tabella23.A2" office:value-type="string">
            <text:p text:style-name="Table_20_Contents">PRINT </text:p>
          </table:table-cell>
          <table:table-cell table:style-name="Tabella23.A2" office:value-type="string">
            <text:p text:style-name="Table_20_Contents">execute print job </text:p>
          </table:table-cell>
          <table:table-cell table:style-name="Tabella23.A2" office:value-type="string">
            <text:p text:style-name="Table_20_Contents">  </text:p>
          </table:table-cell>
          <table:table-cell table:style-name="Tabella23.D2" office:value-type="string">
            <text:p text:style-name="Table_20_Contents">PRINT </text:p>
          </table:table-cell>
        </table:table-row>
        <table:table-row>
          <table:table-cell table:style-name="Tabella23.A2" office:value-type="string">
            <text:p text:style-name="Table_20_Contents">AUTOSCALE </text:p>
          </table:table-cell>
          <table:table-cell table:style-name="Tabella23.A2" office:value-type="string">
            <text:p text:style-name="Table_20_Contents">scale the graph </text:p>
          </table:table-cell>
          <table:table-cell table:style-name="Tabella23.A2" office:value-type="string">
            <text:p text:style-name="Table_20_Contents">  </text:p>
          </table:table-cell>
          <table:table-cell table:style-name="Tabella23.D2" office:value-type="string">
            <text:p text:style-name="Table_20_Contents">AUTOSCALE </text:p>
          </table:table-cell>
        </table:table-row>
        <table:table-row>
          <table:table-cell table:style-name="Tabella23.A2" office:value-type="string">
            <text:p text:style-name="Table_20_Contents">AUTOSCALE XAXES </text:p>
          </table:table-cell>
          <table:table-cell table:style-name="Tabella23.A2" office:value-type="string">
            <text:p text:style-name="Table_20_Contents">scale the graph in x only </text:p>
          </table:table-cell>
          <table:table-cell table:style-name="Tabella23.A2" office:value-type="string">
            <text:p text:style-name="Table_20_Contents">  </text:p>
          </table:table-cell>
          <table:table-cell table:style-name="Tabella23.D2" office:value-type="string">
            <text:p text:style-name="Table_20_Contents">AUTOSCALE XAXES </text:p>
          </table:table-cell>
        </table:table-row>
        <table:table-row>
          <table:table-cell table:style-name="Tabella23.A2" office:value-type="string">
            <text:p text:style-name="Table_20_Contents">AUTOSCALE YAXES </text:p>
          </table:table-cell>
          <table:table-cell table:style-name="Tabella23.A2" office:value-type="string">
            <text:p text:style-name="Table_20_Contents">scale the graph in y only </text:p>
          </table:table-cell>
          <table:table-cell table:style-name="Tabella23.A2" office:value-type="string">
            <text:p text:style-name="Table_20_Contents">  </text:p>
          </table:table-cell>
          <table:table-cell table:style-name="Tabella23.D2" office:value-type="string">
            <text:p text:style-name="Table_20_Contents">AUTOSCALE YAXES </text:p>
          </table:table-cell>
        </table:table-row>
        <table:table-row>
          <table:table-cell table:style-name="Tabella23.A2" office:value-type="string">
            <text:p text:style-name="Table_20_Contents">AUTOSCALE set </text:p>
          </table:table-cell>
          <table:table-cell table:style-name="Tabella23.A2" office:value-type="string">
            <text:p text:style-name="Table_20_Contents">scale to a specific set </text:p>
          </table:table-cell>
          <table:table-cell table:style-name="Tabella23.A2" office:value-type="string">
            <text:p text:style-name="Table_20_Contents">  </text:p>
          </table:table-cell>
          <table:table-cell table:style-name="Tabella23.D2" office:value-type="string">
            <text:p text:style-name="Table_20_Contents">AUTOSCALE S0 </text:p>
          </table:table-cell>
        </table:table-row>
        <table:table-row>
          <table:table-cell table:style-name="Tabella23.A2" office:value-type="string">
            <text:p text:style-name="Table_20_Contents">AUTOTICKS </text:p>
          </table:table-cell>
          <table:table-cell table:style-name="Tabella23.A2" office:value-type="string">
            <text:p text:style-name="Table_20_Contents">autotick all axes </text:p>
          </table:table-cell>
          <table:table-cell table:style-name="Tabella23.A2" office:value-type="string">
            <text:p text:style-name="Table_20_Contents">  </text:p>
          </table:table-cell>
          <table:table-cell table:style-name="Tabella23.D2" office:value-type="string">
            <text:p text:style-name="Table_20_Contents">AUTOTICKS </text:p>
          </table:table-cell>
        </table:table-row>
        <table:table-row>
          <table:table-cell table:style-name="Tabella23.A2" office:value-type="string">
            <text:p text:style-name="Table_20_Contents">REDRAW </text:p>
          </table:table-cell>
          <table:table-cell table:style-name="Tabella23.A2" office:value-type="string">
            <text:p text:style-name="Table_20_Contents">refresh the canvas to reflect the current project state </text:p>
          </table:table-cell>
          <table:table-cell table:style-name="Tabella23.A2" office:value-type="string">
            <text:p text:style-name="Table_20_Contents">  </text:p>
          </table:table-cell>
          <table:table-cell table:style-name="Tabella23.D2" office:value-type="string">
            <text:p text:style-name="Table_20_Contents">REDRAW </text:p>
          </table:table-cell>
        </table:table-row>
        <table:table-row>
          <table:table-cell table:style-name="Tabella23.A2" office:value-type="string">
            <text:p text:style-name="Table_20_Contents">SLEEP <text:span text:style-name="T2">n</text:span> </text:p>
          </table:table-cell>
          <table:table-cell table:style-name="Tabella23.A2" office:value-type="string">
            <text:p text:style-name="Table_20_Contents">sleep for <text:span text:style-name="T2">n</text:span> seconds </text:p>
          </table:table-cell>
          <table:table-cell table:style-name="Tabella23.A2" office:value-type="string">
            <text:p text:style-name="Table_20_Contents">expr <text:span text:style-name="T2">n</text:span> </text:p>
          </table:table-cell>
          <table:table-cell table:style-name="Tabella23.D2" office:value-type="string">
            <text:p text:style-name="Table_20_Contents">SLEEP(3) </text:p>
          </table:table-cell>
        </table:table-row>
        <table:table-row>
          <table:table-cell table:style-name="Tabella23.A2" office:value-type="string">
            <text:p text:style-name="Table_20_Contents">UPDATEALL </text:p>
          </table:table-cell>
          <table:table-cell table:style-name="Tabella23.A2" office:value-type="string">
            <text:p text:style-name="Table_20_Contents">update the GUI (graph and set selectors etc) to reflect the current project state </text:p>
          </table:table-cell>
          <table:table-cell table:style-name="Tabella23.A2" office:value-type="string">
            <text:p text:style-name="Table_20_Contents">  </text:p>
          </table:table-cell>
          <table:table-cell table:style-name="Tabella23.D2" office:value-type="string">
            <text:p text:style-name="Table_20_Contents">UPDATEALL </text:p>
          </table:table-cell>
        </table:table-row>
        <table:table-row>
          <table:table-cell table:style-name="Tabella23.A2" office:value-type="string">
            <text:p text:style-name="Table_20_Contents">SAVEALL <text:span text:style-name="T2">"file"</text:span> </text:p>
          </table:table-cell>
          <table:table-cell table:style-name="Tabella23.A2" office:value-type="string">
            <text:p text:style-name="Table_20_Contents">save project to <text:span text:style-name="T2">file</text:span> </text:p>
          </table:table-cell>
          <table:table-cell table:style-name="Tabella23.A2" office:value-type="string">
            <text:p text:style-name="Table_20_Contents">sexpr <text:span text:style-name="T2">file</text:span> </text:p>
          </table:table-cell>
          <table:table-cell table:style-name="Tabella23.D2" office:value-type="string">
            <text:p text:style-name="Table_20_Contents">SAVEALL "foo.agr" </text:p>
          </table:table-cell>
        </table:table-row>
        <text:soft-page-break/>
        <table:table-row>
          <table:table-cell table:style-name="Tabella23.A2" office:value-type="string">
            <text:p text:style-name="Table_20_Contents">LOAD <text:span text:style-name="T2">"file"</text:span> </text:p>
          </table:table-cell>
          <table:table-cell table:style-name="Tabella23.A2" office:value-type="string">
            <text:p text:style-name="Table_20_Contents">load project <text:span text:style-name="T2">file</text:span> </text:p>
          </table:table-cell>
          <table:table-cell table:style-name="Tabella23.A2" office:value-type="string">
            <text:p text:style-name="Table_20_Contents">sexpr <text:span text:style-name="T2">file</text:span> </text:p>
          </table:table-cell>
          <table:table-cell table:style-name="Tabella23.D2" office:value-type="string">
            <text:p text:style-name="Table_20_Contents">LOAD "foo.agr" </text:p>
          </table:table-cell>
        </table:table-row>
        <table:table-row>
          <table:table-cell table:style-name="Tabella23.A2" office:value-type="string">
            <text:p text:style-name="P199"/>
          </table:table-cell>
          <table:table-cell table:style-name="Tabella23.B17" table:number-columns-spanned="3" office:value-type="string">
            <text:p text:style-name="P199"/>
          </table:table-cell>
          <table:covered-table-cell/>
          <table:covered-table-cell/>
        </table:table-row>
      </table:table>
      <text:p text:style-name="P64"><text:bookmark text:name="flow-control"/>Flow control </text:p>
      <text:p text:style-name="Text_20_body"/>
      <text:h text:style-name="Heading_20_2" text:outline-level="2" text:is-list-header="true"><text:bookmark text:name="ss5.8"/>5.8 <text:a xlink:type="simple" xlink:href="http://plasma-gate.weizmann.ac.il/Grace/doc/UsersGuide.html#toc5.8">Declarations </text:a></text:h>
      <text:p text:style-name="Text_20_body">User-defined variables are set and used according to the syntax described in table <text:a xlink:type="simple" xlink:href="http://plasma-gate.weizmann.ac.il/Grace/doc/UsersGuide.html#user-variables">User variables</text:a>.</text:p>
      <text:p text:style-name="Text_20_body"/>
      <table:table table:name="Tabella24" table:style-name="Tabella24">
        <table:table-column table:style-name="Tabella24.A"/>
        <table:table-column table:style-name="Tabella24.B"/>
        <table:table-column table:style-name="Tabella24.C"/>
        <table:table-column table:style-name="Tabella24.D"/>
        <table:table-row>
          <table:table-cell table:style-name="Tabella24.A1" office:value-type="string">
            <text:p text:style-name="Table_20_Contents">Statement </text:p>
          </table:table-cell>
          <table:table-cell table:style-name="Tabella24.A1" office:value-type="string">
            <text:p text:style-name="Table_20_Contents">Description </text:p>
          </table:table-cell>
          <table:table-cell table:style-name="Tabella24.A1" office:value-type="string">
            <text:p text:style-name="Table_20_Contents">Types </text:p>
          </table:table-cell>
          <table:table-cell table:style-name="Tabella24.D1" office:value-type="string">
            <text:p text:style-name="Table_20_Contents">Example </text:p>
          </table:table-cell>
        </table:table-row>
        <table:table-row>
          <table:table-cell table:style-name="Tabella24.A2" office:value-type="string">
            <text:p text:style-name="Table_20_Contents">DEFINE <text:span text:style-name="T2">var</text:span> </text:p>
          </table:table-cell>
          <table:table-cell table:style-name="Tabella24.A2" office:value-type="string">
            <text:p text:style-name="Table_20_Contents">define new scalar variable <text:span text:style-name="T2">var</text:span> </text:p>
          </table:table-cell>
          <table:table-cell table:style-name="Tabella24.A2" office:value-type="string">
            <text:p text:style-name="Table_20_Contents">  </text:p>
          </table:table-cell>
          <table:table-cell table:style-name="Tabella24.D2" office:value-type="string">
            <text:p text:style-name="Table_20_Contents">DEFINE myvar </text:p>
          </table:table-cell>
        </table:table-row>
        <table:table-row>
          <table:table-cell table:style-name="Tabella24.A2" office:value-type="string">
            <text:p text:style-name="Table_20_Contents">DEFINE <text:span text:style-name="T2">vvar</text:span>[] </text:p>
          </table:table-cell>
          <table:table-cell table:style-name="Tabella24.A2" office:value-type="string">
            <text:p text:style-name="Table_20_Contents">define new vector variable <text:span text:style-name="T2">vvar</text:span> of zero length </text:p>
          </table:table-cell>
          <table:table-cell table:style-name="Tabella24.A2" office:value-type="string">
            <text:p text:style-name="Table_20_Contents">  </text:p>
          </table:table-cell>
          <table:table-cell table:style-name="Tabella24.D2" office:value-type="string">
            <text:p text:style-name="Table_20_Contents">DEFINE myvvar[] </text:p>
          </table:table-cell>
        </table:table-row>
        <table:table-row>
          <table:table-cell table:style-name="Tabella24.A2" office:value-type="string">
            <text:p text:style-name="Table_20_Contents">DEFINE <text:span text:style-name="T2">vvar</text:span>[<text:span text:style-name="T2">n</text:span>] </text:p>
          </table:table-cell>
          <table:table-cell table:style-name="Tabella24.A2" office:value-type="string">
            <text:p text:style-name="Table_20_Contents">define new vector variable <text:span text:style-name="T2">vvar</text:span> of length <text:span text:style-name="T2">n</text:span> </text:p>
          </table:table-cell>
          <table:table-cell table:style-name="Tabella24.A2" office:value-type="string">
            <text:p text:style-name="Table_20_Contents">nexpr <text:span text:style-name="T2">n</text:span> </text:p>
          </table:table-cell>
          <table:table-cell table:style-name="Tabella24.D2" office:value-type="string">
            <text:p text:style-name="Table_20_Contents">DEFINE myvvar[10] </text:p>
          </table:table-cell>
        </table:table-row>
        <table:table-row>
          <table:table-cell table:style-name="Tabella24.A2" office:value-type="string">
            <text:p text:style-name="Table_20_Contents">CLEAR <text:span text:style-name="T2">var</text:span> </text:p>
          </table:table-cell>
          <table:table-cell table:style-name="Tabella24.A2" office:value-type="string">
            <text:p text:style-name="Table_20_Contents">undefine new variable <text:span text:style-name="T2">var</text:span> and deallocate associated storage </text:p>
          </table:table-cell>
          <table:table-cell table:style-name="Tabella24.A2" office:value-type="string">
            <text:p text:style-name="Table_20_Contents">  </text:p>
          </table:table-cell>
          <table:table-cell table:style-name="Tabella24.D2" office:value-type="string">
            <text:p text:style-name="Table_20_Contents">CLEAR myvar </text:p>
          </table:table-cell>
        </table:table-row>
        <table:table-row>
          <table:table-cell table:style-name="Tabella24.A2" office:value-type="string">
            <text:p text:style-name="Table_20_Contents"><text:span text:style-name="T2">vvar</text:span> LENGTH <text:span text:style-name="T2">n</text:span> </text:p>
          </table:table-cell>
          <table:table-cell table:style-name="Tabella24.A2" office:value-type="string">
            <text:p text:style-name="Table_20_Contents">reallocate vector variable <text:span text:style-name="T2">vvar</text:span> </text:p>
          </table:table-cell>
          <table:table-cell table:style-name="Tabella24.A2" office:value-type="string">
            <text:p text:style-name="Table_20_Contents">nexpr <text:span text:style-name="T2">n</text:span> </text:p>
          </table:table-cell>
          <table:table-cell table:style-name="Tabella24.D2" office:value-type="string">
            <text:p text:style-name="Table_20_Contents">myvvar LENGTH 25 </text:p>
          </table:table-cell>
        </table:table-row>
        <table:table-row>
          <table:table-cell table:style-name="Tabella24.A2" office:value-type="string">
            <text:p text:style-name="P199"/>
          </table:table-cell>
          <table:table-cell table:style-name="Tabella24.B7" table:number-columns-spanned="3" office:value-type="string">
            <text:p text:style-name="P199"/>
          </table:table-cell>
          <table:covered-table-cell/>
          <table:covered-table-cell/>
        </table:table-row>
      </table:table>
      <text:p text:style-name="P64"><text:bookmark text:name="user-variables"/>User variables </text:p>
      <text:p text:style-name="Text_20_body"/>
      <text:p text:style-name="Text_20_body">Not finished yet...</text:p>
      <text:h text:style-name="Heading_20_2" text:outline-level="2" text:is-list-header="true"><text:bookmark text:name="ss5.9"/>5.9 <text:a xlink:type="simple" xlink:href="http://plasma-gate.weizmann.ac.il/Grace/doc/UsersGuide.html#toc5.9">Graph properties </text:a></text:h>
      <text:p text:style-name="Text_20_body">We divide the commands pertaining to the properties and appearance of graphs into those which directly manipulate the graphs and those that affect the appearance of graph elements---the parameters that can appear in a Grace project file.</text:p>
      <text:h text:style-name="Heading_20_3" text:outline-level="3" text:is-list-header="true">Command operations </text:h>
      <text:p text:style-name="Text_20_body">General graph creation/annihilation and control commands appear in table <text:a xlink:type="simple" xlink:href="http://plasma-gate.weizmann.ac.il/Grace/doc/UsersGuide.html#graph-ops">Graph operations</text:a>.</text:p>
      <text:p text:style-name="Text_20_body"/>
      <table:table table:name="Tabella25" table:style-name="Tabella25">
        <table:table-column table:style-name="Tabella25.A"/>
        <table:table-column table:style-name="Tabella25.B"/>
        <table:table-column table:style-name="Tabella25.C"/>
        <table:table-column table:style-name="Tabella25.D"/>
        <table:table-row>
          <table:table-cell table:style-name="Tabella25.A1" office:value-type="string">
            <text:p text:style-name="Table_20_Contents">Statement </text:p>
          </table:table-cell>
          <table:table-cell table:style-name="Tabella25.A1" office:value-type="string">
            <text:p text:style-name="Table_20_Contents">Description </text:p>
          </table:table-cell>
          <table:table-cell table:style-name="Tabella25.A1" office:value-type="string">
            <text:p text:style-name="Table_20_Contents">Types </text:p>
          </table:table-cell>
          <table:table-cell table:style-name="Tabella25.D1" office:value-type="string">
            <text:p text:style-name="Table_20_Contents">Example </text:p>
          </table:table-cell>
        </table:table-row>
        <table:table-row>
          <table:table-cell table:style-name="Tabella25.A2" office:value-type="string">
            <text:p text:style-name="Table_20_Contents">FOCUS <text:span text:style-name="T2">graph</text:span> </text:p>
          </table:table-cell>
          <table:table-cell table:style-name="Tabella25.A2" office:value-type="string">
            <text:p text:style-name="Table_20_Contents">Makes <text:span text:style-name="T2">graph</text:span> current and unhides it if necessary </text:p>
          </table:table-cell>
          <table:table-cell table:style-name="Tabella25.A2" office:value-type="string">
            <text:p text:style-name="Table_20_Contents">graphsel <text:span text:style-name="T2">graph</text:span> </text:p>
          </table:table-cell>
          <table:table-cell table:style-name="Tabella25.D2" office:value-type="string">
            <text:p text:style-name="Table_20_Contents">FOCUS G0 </text:p>
          </table:table-cell>
        </table:table-row>
        <table:table-row>
          <table:table-cell table:style-name="Tabella25.A2" office:value-type="string">
            <text:p text:style-name="Table_20_Contents">KILL <text:span text:style-name="T2">graph</text:span> </text:p>
          </table:table-cell>
          <table:table-cell table:style-name="Tabella25.A2" office:value-type="string">
            <text:p text:style-name="Table_20_Contents">Kills <text:span text:style-name="T2">graph</text:span> </text:p>
          </table:table-cell>
          <table:table-cell table:style-name="Tabella25.A2" office:value-type="string">
            <text:p text:style-name="Table_20_Contents">graphsel <text:span text:style-name="T2">graph</text:span> </text:p>
          </table:table-cell>
          <table:table-cell table:style-name="Tabella25.D2" office:value-type="string">
            <text:p text:style-name="Table_20_Contents">KILL G0 </text:p>
          </table:table-cell>
        </table:table-row>
        <table:table-row>
          <table:table-cell table:style-name="Tabella25.A2" office:value-type="string">
            <text:p text:style-name="Table_20_Contents">ARRANGE(<text:span text:style-name="T2">nrows</text:span>, <text:span text:style-name="T2">ncols</text:span>, <text:span text:style-name="T2">offset</text:span>, <text:span text:style-name="T2">hgap</text:span>, <text:span text:style-name="T2">vgap</text:span>) </text:p>
          </table:table-cell>
          <table:table-cell table:style-name="Tabella25.A2" office:value-type="string">
            <text:p text:style-name="Table_20_Contents">Arrange existing graphs (or add extra if needed) to form an <text:span text:style-name="T2">nrows</text:span> by <text:span text:style-name="T2">ncols</text:span> matrix, leaving <text:span text:style-name="T2">offset</text:span> at each page edge with <text:span text:style-name="T2">hgap</text:span> and <text:span text:style-name="T2">vgap</text:span> relative horizontal and vertical spacings </text:p>
          </table:table-cell>
          <table:table-cell table:style-name="Tabella25.A2" office:value-type="string">
            <text:p text:style-name="Table_20_Contents">nexpr <text:span text:style-name="T2">nrows</text:span>, <text:span text:style-name="T2">ncols</text:span>, expr <text:span text:style-name="T2">offset</text:span>, <text:span text:style-name="T2">hgap</text:span>, <text:span text:style-name="T2">vgap</text:span> </text:p>
          </table:table-cell>
          <table:table-cell table:style-name="Tabella25.D2" office:value-type="string">
            <text:p text:style-name="Table_20_Contents">ARRANGE(2, 2, 0.1, 0.15, 0.2) </text:p>
          </table:table-cell>
        </table:table-row>
        <table:table-row>
          <table:table-cell table:style-name="Tabella25.A2" office:value-type="string">
            <text:p text:style-name="Table_20_Contents">ARRANGE(<text:span text:style-name="T2">nrows</text:span>, <text:span text:style-name="T2">ncols</text:span>, <text:span text:style-name="T2">offset</text:span>, <text:span text:style-name="T2">hgap</text:span>, <text:soft-page-break/><text:span text:style-name="T2">vgap</text:span>, <text:span text:style-name="T2">hvinv</text:span>, <text:span text:style-name="T2">hinv</text:span>, <text:span text:style-name="T2">vinv</text:span>) </text:p>
          </table:table-cell>
          <table:table-cell table:style-name="Tabella25.A2" office:value-type="string">
            <text:p text:style-name="Table_20_Contents">Same as above, plus additional <text:span text:style-name="T2">hvinv</text:span>, <text:span text:style-name="T2">hinv</text:span>, and <text:span text:style-name="T2">vinv</text:span> flags allowing <text:soft-page-break/>to alter the order of the matrix filling </text:p>
          </table:table-cell>
          <table:table-cell table:style-name="Tabella25.A2" office:value-type="string">
            <text:p text:style-name="Table_20_Contents">nexpr <text:span text:style-name="T2">nrows</text:span>, <text:span text:style-name="T2">ncols</text:span>, expr <text:span text:style-name="T2">offset</text:span>, <text:soft-page-break/><text:span text:style-name="T2">hgap</text:span>, <text:span text:style-name="T2">vgap</text:span>, onoff <text:span text:style-name="T2">hvinv</text:span>, <text:span text:style-name="T2">hinv</text:span>, <text:span text:style-name="T2">vinv</text:span> </text:p>
          </table:table-cell>
          <table:table-cell table:style-name="Tabella25.D2" office:value-type="string">
            <text:p text:style-name="Table_20_Contents">ARRANGE(2, 2, 0.1, 0.15, 0.2, ON, <text:soft-page-break/>OFF, ON) </text:p>
          </table:table-cell>
        </table:table-row>
        <table:table-row>
          <table:table-cell table:style-name="Tabella25.A2" office:value-type="string">
            <text:p text:style-name="Table_20_Contents">ARRANGE(<text:span text:style-name="T2">nrows</text:span>, <text:span text:style-name="T2">ncols</text:span>, <text:span text:style-name="T2">offset</text:span>, <text:span text:style-name="T2">hgap</text:span>, <text:span text:style-name="T2">vgap</text:span>, <text:span text:style-name="T2">hvinv</text:span>, <text:span text:style-name="T2">hinv</text:span>, <text:span text:style-name="T2">vinv</text:span>, <text:span text:style-name="T2">snake</text:span>) </text:p>
          </table:table-cell>
          <table:table-cell table:style-name="Tabella25.A2" office:value-type="string">
            <text:p text:style-name="Table_20_Contents">Same as above, plus additional <text:span text:style-name="T2">snake</text:span> flag allowing to fill the matrix in a snake-like fashion </text:p>
          </table:table-cell>
          <table:table-cell table:style-name="Tabella25.A2" office:value-type="string">
            <text:p text:style-name="Table_20_Contents">nexpr <text:span text:style-name="T2">nrows</text:span>, <text:span text:style-name="T2">ncols</text:span>, expr <text:span text:style-name="T2">offset</text:span>, <text:span text:style-name="T2">hgap</text:span>, <text:span text:style-name="T2">vgap</text:span>, onoff <text:span text:style-name="T2">hvinv</text:span>, <text:span text:style-name="T2">hinv</text:span>, <text:span text:style-name="T2">vinv</text:span>, <text:span text:style-name="T2">snake</text:span> </text:p>
          </table:table-cell>
          <table:table-cell table:style-name="Tabella25.D2" office:value-type="string">
            <text:p text:style-name="Table_20_Contents">ARRANGE(2, 2, 0.1, 0.15, 0.2, ON, OFF, ON, ON) </text:p>
          </table:table-cell>
        </table:table-row>
        <table:table-row>
          <table:table-cell table:style-name="Tabella25.A2" office:value-type="string">
            <text:p text:style-name="P199"/>
          </table:table-cell>
          <table:table-cell table:style-name="Tabella25.B7" table:number-columns-spanned="3" office:value-type="string">
            <text:p text:style-name="P199"/>
          </table:table-cell>
          <table:covered-table-cell/>
          <table:covered-table-cell/>
        </table:table-row>
      </table:table>
      <text:p text:style-name="P64"><text:bookmark text:name="graph-ops"/>Graph operations </text:p>
      <text:p text:style-name="Text_20_body"/>
      <text:h text:style-name="Heading_20_3" text:outline-level="3" text:is-list-header="true">Parameter settings </text:h>
      <text:p text:style-name="Text_20_body">Setting the active graph and its type is accomplished with the commands found in table <text:a xlink:type="simple" xlink:href="http://plasma-gate.weizmann.ac.il/Grace/doc/UsersGuide.html#graphsel-pars">Graph selection parameters</text:a>.</text:p>
      <text:p text:style-name="Text_20_body"/>
      <table:table table:name="Tabella26" table:style-name="Tabella26">
        <table:table-column table:style-name="Tabella26.A"/>
        <table:table-column table:style-name="Tabella26.B"/>
        <table:table-column table:style-name="Tabella26.C"/>
        <table:table-column table:style-name="Tabella26.D"/>
        <table:table-row>
          <table:table-cell table:style-name="Tabella26.A1" office:value-type="string">
            <text:p text:style-name="Table_20_Contents">Statement </text:p>
          </table:table-cell>
          <table:table-cell table:style-name="Tabella26.A1" office:value-type="string">
            <text:p text:style-name="Table_20_Contents">Description </text:p>
          </table:table-cell>
          <table:table-cell table:style-name="Tabella26.A1" office:value-type="string">
            <text:p text:style-name="Table_20_Contents">Types </text:p>
          </table:table-cell>
          <table:table-cell table:style-name="Tabella26.D1" office:value-type="string">
            <text:p text:style-name="Table_20_Contents">Example </text:p>
          </table:table-cell>
        </table:table-row>
        <table:table-row>
          <table:table-cell table:style-name="Tabella26.A2" office:value-type="string">
            <text:p text:style-name="Table_20_Contents">WITH <text:span text:style-name="T2">graph</text:span> </text:p>
          </table:table-cell>
          <table:table-cell table:style-name="Tabella26.A2" office:value-type="string">
            <text:p text:style-name="Table_20_Contents">Makes <text:span text:style-name="T2">graph</text:span> current </text:p>
          </table:table-cell>
          <table:table-cell table:style-name="Tabella26.A2" office:value-type="string">
            <text:p text:style-name="Table_20_Contents">graphsel <text:span text:style-name="T2">graph</text:span> </text:p>
          </table:table-cell>
          <table:table-cell table:style-name="Tabella26.D2" office:value-type="string">
            <text:p text:style-name="Table_20_Contents">WITH G0 </text:p>
          </table:table-cell>
        </table:table-row>
        <table:table-row>
          <table:table-cell table:style-name="Tabella26.A2" office:value-type="string">
            <text:p text:style-name="Table_20_Contents">TYPE <text:span text:style-name="T2">type</text:span> </text:p>
          </table:table-cell>
          <table:table-cell table:style-name="Tabella26.A2" office:value-type="string">
            <text:p text:style-name="Table_20_Contents">Sets <text:span text:style-name="T2">type</text:span> of current graph </text:p>
          </table:table-cell>
          <table:table-cell table:style-name="Tabella26.A2" office:value-type="string">
            <text:p text:style-name="Table_20_Contents">graphtype <text:span text:style-name="T2">type</text:span> </text:p>
          </table:table-cell>
          <table:table-cell table:style-name="Tabella26.D2" office:value-type="string">
            <text:p text:style-name="Table_20_Contents">TYPE XY </text:p>
          </table:table-cell>
        </table:table-row>
        <table:table-row>
          <table:table-cell table:style-name="Tabella26.A2" office:value-type="string">
            <text:p text:style-name="Table_20_Contents"><text:span text:style-name="T2">graph</text:span> onoff</text:p>
          </table:table-cell>
          <table:table-cell table:style-name="Tabella26.A2" office:value-type="string">
            <text:p text:style-name="Table_20_Contents">(De)Activates selected <text:span text:style-name="T2">graph</text:span> </text:p>
          </table:table-cell>
          <table:table-cell table:style-name="Tabella26.A2" office:value-type="string">
            <text:p text:style-name="Table_20_Contents">graphsel <text:span text:style-name="T2">graph</text:span>, onoff </text:p>
          </table:table-cell>
          <table:table-cell table:style-name="Tabella26.D2" office:value-type="string">
            <text:p text:style-name="Table_20_Contents">G0 ON </text:p>
          </table:table-cell>
        </table:table-row>
        <table:table-row>
          <table:table-cell table:style-name="Tabella26.A2" office:value-type="string">
            <text:p text:style-name="Table_20_Contents"><text:span text:style-name="T2">graph</text:span> HIDDEN onoff </text:p>
          </table:table-cell>
          <table:table-cell table:style-name="Tabella26.A2" office:value-type="string">
            <text:p text:style-name="Table_20_Contents">Hides selected <text:span text:style-name="T2">graph</text:span> </text:p>
          </table:table-cell>
          <table:table-cell table:style-name="Tabella26.A2" office:value-type="string">
            <text:p text:style-name="Table_20_Contents">graphsel <text:span text:style-name="T2">graph</text:span>, onoff </text:p>
          </table:table-cell>
          <table:table-cell table:style-name="Tabella26.D2" office:value-type="string">
            <text:p text:style-name="Table_20_Contents">G1 HIDDEN TRUE </text:p>
          </table:table-cell>
        </table:table-row>
        <table:table-row>
          <table:table-cell table:style-name="Tabella26.A2" office:value-type="string">
            <text:p text:style-name="Table_20_Contents"><text:span text:style-name="T2">graph</text:span> TYPE <text:span text:style-name="T2">type</text:span> </text:p>
          </table:table-cell>
          <table:table-cell table:style-name="Tabella26.A2" office:value-type="string">
            <text:p text:style-name="Table_20_Contents">Sets <text:span text:style-name="T2">type</text:span> of <text:span text:style-name="T2">graph</text:span> </text:p>
          </table:table-cell>
          <table:table-cell table:style-name="Tabella26.A2" office:value-type="string">
            <text:p text:style-name="Table_20_Contents">graphsel <text:span text:style-name="T2">graph</text:span>, graphtype <text:span text:style-name="T2">type</text:span> </text:p>
          </table:table-cell>
          <table:table-cell table:style-name="Tabella26.D2" office:value-type="string">
            <text:p text:style-name="Table_20_Contents">G0 TYPE XYDY </text:p>
          </table:table-cell>
        </table:table-row>
        <table:table-row>
          <table:table-cell table:style-name="Tabella26.A2" office:value-type="string">
            <text:p text:style-name="P199"/>
          </table:table-cell>
          <table:table-cell table:style-name="Tabella26.B7" table:number-columns-spanned="3" office:value-type="string">
            <text:p text:style-name="P199"/>
          </table:table-cell>
          <table:covered-table-cell/>
          <table:covered-table-cell/>
        </table:table-row>
      </table:table>
      <text:p text:style-name="P64"><text:bookmark text:name="graphsel-pars"/>Graph selection parameters </text:p>
      <text:p text:style-name="Text_20_body"/>
      <text:p text:style-name="Text_20_body">The axis range and scale of the current graph as well as its location on the plot viewport are set with the commands listed in table <text:a xlink:type="simple" xlink:href="http://plasma-gate.weizmann.ac.il/Grace/doc/UsersGuide.html#graphaxis-pars">Axis parameters</text:a>. </text:p>
      <table:table table:name="Tabella27" table:style-name="Tabella27">
        <table:table-column table:style-name="Tabella27.A"/>
        <table:table-column table:style-name="Tabella27.B"/>
        <table:table-column table:style-name="Tabella27.C"/>
        <table:table-column table:style-name="Tabella27.D"/>
        <table:table-row>
          <table:table-cell table:style-name="Tabella27.A1" office:value-type="string">
            <text:p text:style-name="Table_20_Contents">Statement </text:p>
          </table:table-cell>
          <table:table-cell table:style-name="Tabella27.A1" office:value-type="string">
            <text:p text:style-name="Table_20_Contents">Description </text:p>
          </table:table-cell>
          <table:table-cell table:style-name="Tabella27.A1" office:value-type="string">
            <text:p text:style-name="Table_20_Contents">Types </text:p>
          </table:table-cell>
          <table:table-cell table:style-name="Tabella27.D1" office:value-type="string">
            <text:p text:style-name="Table_20_Contents">Example </text:p>
          </table:table-cell>
        </table:table-row>
        <table:table-row>
          <table:table-cell table:style-name="Tabella27.A2" office:value-type="string">
            <text:p text:style-name="Table_20_Contents">WORLD XMIN <text:span text:style-name="T2">xmin</text:span> </text:p>
          </table:table-cell>
          <table:table-cell table:style-name="Tabella27.A2" office:value-type="string">
            <text:p text:style-name="Table_20_Contents">Sets minimum value of current graph's x axis to <text:span text:style-name="T2">xmin</text:span> </text:p>
          </table:table-cell>
          <table:table-cell table:style-name="Tabella27.A2" office:value-type="string">
            <text:p text:style-name="Table_20_Contents">expr <text:span text:style-name="T2">xmin</text:span> </text:p>
          </table:table-cell>
          <table:table-cell table:style-name="Tabella27.D2" office:value-type="string">
            <text:p text:style-name="Table_20_Contents">WORLD XMIN -10 </text:p>
          </table:table-cell>
        </table:table-row>
        <table:table-row>
          <table:table-cell table:style-name="Tabella27.A2" office:value-type="string">
            <text:p text:style-name="Table_20_Contents">WORLD XMAX <text:span text:style-name="T2">xmax</text:span> </text:p>
          </table:table-cell>
          <table:table-cell table:style-name="Tabella27.A2" office:value-type="string">
            <text:p text:style-name="Table_20_Contents">Sets maximum value of current graph's x axis to <text:span text:style-name="T2">xmin</text:span> </text:p>
          </table:table-cell>
          <table:table-cell table:style-name="Tabella27.A2" office:value-type="string">
            <text:p text:style-name="Table_20_Contents">expr <text:span text:style-name="T2">xmax</text:span> </text:p>
          </table:table-cell>
          <table:table-cell table:style-name="Tabella27.D2" office:value-type="string">
            <text:p text:style-name="Table_20_Contents">WORLD XMAX 22.5 </text:p>
          </table:table-cell>
        </table:table-row>
        <table:table-row>
          <table:table-cell table:style-name="Tabella27.A2" office:value-type="string">
            <text:p text:style-name="Table_20_Contents">WORLD YMIN <text:span text:style-name="T2">ymin</text:span> </text:p>
          </table:table-cell>
          <table:table-cell table:style-name="Tabella27.A2" office:value-type="string">
            <text:p text:style-name="Table_20_Contents">Sets minimum value of current graph's y axis to <text:span text:style-name="T2">ymin</text:span> </text:p>
          </table:table-cell>
          <table:table-cell table:style-name="Tabella27.A2" office:value-type="string">
            <text:p text:style-name="Table_20_Contents">expr <text:span text:style-name="T2">ymin</text:span> </text:p>
          </table:table-cell>
          <table:table-cell table:style-name="Tabella27.D2" office:value-type="string">
            <text:p text:style-name="Table_20_Contents">WORLD YMIN 0 </text:p>
          </table:table-cell>
        </table:table-row>
        <table:table-row>
          <table:table-cell table:style-name="Tabella27.A2" office:value-type="string">
            <text:p text:style-name="Table_20_Contents">WORLD YMAX <text:span text:style-name="T2">ymax</text:span> </text:p>
          </table:table-cell>
          <table:table-cell table:style-name="Tabella27.A2" office:value-type="string">
            <text:p text:style-name="Table_20_Contents">Sets maximum value of current graph's y axis to <text:span text:style-name="T2">ymax</text:span> </text:p>
          </table:table-cell>
          <table:table-cell table:style-name="Tabella27.A2" office:value-type="string">
            <text:p text:style-name="Table_20_Contents">expr <text:span text:style-name="T2">ymax</text:span> </text:p>
          </table:table-cell>
          <table:table-cell table:style-name="Tabella27.D2" office:value-type="string">
            <text:p text:style-name="Table_20_Contents">WORLD YMAX 1e4 </text:p>
          </table:table-cell>
        </table:table-row>
        <table:table-row>
          <table:table-cell table:style-name="Tabella27.A2" office:value-type="string">
            <text:p text:style-name="Table_20_Contents">VIEW XMIN <text:span text:style-name="T2">xmin</text:span> </text:p>
          </table:table-cell>
          <table:table-cell table:style-name="Tabella27.A2" office:value-type="string">
            <text:p text:style-name="Table_20_Contents">Sets left edge of current graph at x=<text:span text:style-name="T2">xmin</text:span> in the <text:soft-page-break/>viewport </text:p>
          </table:table-cell>
          <table:table-cell table:style-name="Tabella27.A2" office:value-type="string">
            <text:p text:style-name="Table_20_Contents">expr <text:span text:style-name="T2">xmin</text:span></text:p>
          </table:table-cell>
          <table:table-cell table:style-name="Tabella27.D2" office:value-type="string">
            <text:p text:style-name="Table_20_Contents">VIEW XMIN .2 </text:p>
          </table:table-cell>
        </table:table-row>
        <table:table-row>
          <table:table-cell table:style-name="Tabella27.A2" office:value-type="string">
            <text:p text:style-name="Table_20_Contents">VIEW XMAX <text:span text:style-name="T2">xmax</text:span> </text:p>
          </table:table-cell>
          <table:table-cell table:style-name="Tabella27.A2" office:value-type="string">
            <text:p text:style-name="Table_20_Contents">Sets right edge of current graph at x=<text:span text:style-name="T2">xmax</text:span> in the viewport </text:p>
          </table:table-cell>
          <table:table-cell table:style-name="Tabella27.A2" office:value-type="string">
            <text:p text:style-name="Table_20_Contents">expr <text:span text:style-name="T2">xmax</text:span></text:p>
          </table:table-cell>
          <table:table-cell table:style-name="Tabella27.D2" office:value-type="string">
            <text:p text:style-name="Table_20_Contents">VIEW XMAX 1.0 </text:p>
          </table:table-cell>
        </table:table-row>
        <table:table-row>
          <table:table-cell table:style-name="Tabella27.A2" office:value-type="string">
            <text:p text:style-name="Table_20_Contents">VIEW YMIN <text:span text:style-name="T2">ymin</text:span> </text:p>
          </table:table-cell>
          <table:table-cell table:style-name="Tabella27.A2" office:value-type="string">
            <text:p text:style-name="Table_20_Contents">Sets bottom edge of current graph at y=<text:span text:style-name="T2">ymin</text:span> in the viewport </text:p>
          </table:table-cell>
          <table:table-cell table:style-name="Tabella27.A2" office:value-type="string">
            <text:p text:style-name="Table_20_Contents">expr <text:span text:style-name="T2">ymin</text:span></text:p>
          </table:table-cell>
          <table:table-cell table:style-name="Tabella27.D2" office:value-type="string">
            <text:p text:style-name="Table_20_Contents">VIEW YMIN .25 </text:p>
          </table:table-cell>
        </table:table-row>
        <table:table-row>
          <table:table-cell table:style-name="Tabella27.A2" office:value-type="string">
            <text:p text:style-name="Table_20_Contents">VIEW YMAX <text:span text:style-name="T2">ymax</text:span> </text:p>
          </table:table-cell>
          <table:table-cell table:style-name="Tabella27.A2" office:value-type="string">
            <text:p text:style-name="Table_20_Contents">Sets top edge of current graph at y=<text:span text:style-name="T2">ymax</text:span> in the viewport </text:p>
          </table:table-cell>
          <table:table-cell table:style-name="Tabella27.A2" office:value-type="string">
            <text:p text:style-name="Table_20_Contents">expr <text:span text:style-name="T2">ymax</text:span></text:p>
          </table:table-cell>
          <table:table-cell table:style-name="Tabella27.D2" office:value-type="string">
            <text:p text:style-name="Table_20_Contents">VIEW YMAX .75 </text:p>
          </table:table-cell>
        </table:table-row>
        <table:table-row>
          <table:table-cell table:style-name="Tabella27.A2" office:value-type="string">
            <text:p text:style-name="Table_20_Contents">VIEW <text:span text:style-name="T2">xmin</text:span>, <text:span text:style-name="T2">ymin</text:span>, <text:span text:style-name="T2">xmax</text:span>, <text:span text:style-name="T2">ymax</text:span></text:p>
          </table:table-cell>
          <table:table-cell table:style-name="Tabella27.A2" office:value-type="string">
            <text:p text:style-name="Table_20_Contents">Sets graph's viewport </text:p>
          </table:table-cell>
          <table:table-cell table:style-name="Tabella27.A2" office:value-type="string">
            <text:p text:style-name="Table_20_Contents">expr <text:span text:style-name="T2">xmin</text:span>, <text:span text:style-name="T2">ymin</text:span>, <text:span text:style-name="T2">xmax</text:span>, <text:span text:style-name="T2">ymax</text:span></text:p>
          </table:table-cell>
          <table:table-cell table:style-name="Tabella27.D2" office:value-type="string">
            <text:p text:style-name="Table_20_Contents">VIEW 0.15, 0.15, 1.15, 0.85 </text:p>
          </table:table-cell>
        </table:table-row>
        <table:table-row>
          <table:table-cell table:style-name="Tabella27.A2" office:value-type="string">
            <text:p text:style-name="Table_20_Contents">XAXES SCALE <text:span text:style-name="T2">type</text:span> </text:p>
          </table:table-cell>
          <table:table-cell table:style-name="Tabella27.A2" office:value-type="string">
            <text:p text:style-name="Table_20_Contents">Set scaling of the x axes to <text:span text:style-name="T2">type</text:span> </text:p>
          </table:table-cell>
          <table:table-cell table:style-name="Tabella27.A2" office:value-type="string">
            <text:p text:style-name="Table_20_Contents"><text:span text:style-name="T2">type</text:span>: one of NORMAL, LOGARITHMIC, or RECIPROCAL </text:p>
          </table:table-cell>
          <table:table-cell table:style-name="Tabella27.D2" office:value-type="string">
            <text:p text:style-name="Table_20_Contents">XAXES SCALE NORMAL </text:p>
          </table:table-cell>
        </table:table-row>
        <table:table-row>
          <table:table-cell table:style-name="Tabella27.A2" office:value-type="string">
            <text:p text:style-name="Table_20_Contents">YAXES SCALE <text:span text:style-name="T2">type</text:span> </text:p>
          </table:table-cell>
          <table:table-cell table:style-name="Tabella27.A2" office:value-type="string">
            <text:p text:style-name="Table_20_Contents">Set scaling of the y axes to <text:span text:style-name="T2">type</text:span> </text:p>
          </table:table-cell>
          <table:table-cell table:style-name="Tabella27.A2" office:value-type="string">
            <text:p text:style-name="Table_20_Contents"><text:span text:style-name="T2">type</text:span>: one of NORMAL, LOGARITHMIC, or RECIPROCAL </text:p>
          </table:table-cell>
          <table:table-cell table:style-name="Tabella27.D2" office:value-type="string">
            <text:p text:style-name="Table_20_Contents">YAXES SCALE LOGARITHMIC </text:p>
          </table:table-cell>
        </table:table-row>
        <table:table-row>
          <table:table-cell table:style-name="Tabella27.A2" office:value-type="string">
            <text:p text:style-name="Table_20_Contents">XAXES INVERT onoff </text:p>
          </table:table-cell>
          <table:table-cell table:style-name="Tabella27.A2" office:value-type="string">
            <text:p text:style-name="Table_20_Contents">If ON, draws xmin to xmax from right to left </text:p>
          </table:table-cell>
          <table:table-cell table:style-name="Tabella27.A2" office:value-type="string">
            <text:p text:style-name="Table_20_Contents">onoff </text:p>
          </table:table-cell>
          <table:table-cell table:style-name="Tabella27.D2" office:value-type="string">
            <text:p text:style-name="Table_20_Contents">XAXES INVERT OFF </text:p>
          </table:table-cell>
        </table:table-row>
        <table:table-row>
          <table:table-cell table:style-name="Tabella27.A2" office:value-type="string">
            <text:p text:style-name="Table_20_Contents">YAXES INVERT onoff </text:p>
          </table:table-cell>
          <table:table-cell table:style-name="Tabella27.A2" office:value-type="string">
            <text:p text:style-name="Table_20_Contents">If ON, draws ymin to ymax from top to bottom </text:p>
          </table:table-cell>
          <table:table-cell table:style-name="Tabella27.A2" office:value-type="string">
            <text:p text:style-name="Table_20_Contents">onoff </text:p>
          </table:table-cell>
          <table:table-cell table:style-name="Tabella27.D2" office:value-type="string">
            <text:p text:style-name="Table_20_Contents">YAXES INVERT OFF </text:p>
          </table:table-cell>
        </table:table-row>
        <table:table-row>
          <table:table-cell table:style-name="Tabella27.A2" office:value-type="string">
            <text:p text:style-name="Table_20_Contents">AUTOSCALE ONREAD <text:span text:style-name="T2">type</text:span> </text:p>
          </table:table-cell>
          <table:table-cell table:style-name="Tabella27.A2" office:value-type="string">
            <text:p text:style-name="Table_20_Contents">Set automatic scaling on read according to <text:span text:style-name="T2">type</text:span> </text:p>
          </table:table-cell>
          <table:table-cell table:style-name="Tabella27.A2" office:value-type="string">
            <text:p text:style-name="Table_20_Contents"><text:span text:style-name="T2">type</text:span>: one of NONE, XAXES, YAXES, XYAXES </text:p>
          </table:table-cell>
          <table:table-cell table:style-name="Tabella27.D2" office:value-type="string">
            <text:p text:style-name="Table_20_Contents">AUTOSCALE ONREAD NONE </text:p>
          </table:table-cell>
        </table:table-row>
        <table:table-row>
          <table:table-cell table:style-name="Tabella27.A2" office:value-type="string">
            <text:p text:style-name="P199"/>
          </table:table-cell>
          <table:table-cell table:style-name="Tabella27.B16" table:number-columns-spanned="3" office:value-type="string">
            <text:p text:style-name="P199"/>
          </table:table-cell>
          <table:covered-table-cell/>
          <table:covered-table-cell/>
        </table:table-row>
      </table:table>
      <text:p text:style-name="P64"><text:bookmark text:name="graphaxis-pars"/>Axis parameters </text:p>
      <text:p text:style-name="Text_20_body"/>
      <text:p text:style-name="Text_20_body">The commands to set the appearance and textual content of titles and legends are given in table <text:a xlink:type="simple" xlink:href="http://plasma-gate.weizmann.ac.il/Grace/doc/UsersGuide.html#graphlegend-pars">Titles and legends</text:a>.</text:p>
      <text:p text:style-name="Text_20_body"/>
      <table:table table:name="Tabella28" table:style-name="Tabella28">
        <table:table-column table:style-name="Tabella28.A"/>
        <table:table-column table:style-name="Tabella28.B"/>
        <table:table-column table:style-name="Tabella28.C"/>
        <table:table-column table:style-name="Tabella28.D"/>
        <table:table-row>
          <table:table-cell table:style-name="Tabella28.A1" office:value-type="string">
            <text:p text:style-name="Table_20_Contents">Statement </text:p>
          </table:table-cell>
          <table:table-cell table:style-name="Tabella28.A1" office:value-type="string">
            <text:p text:style-name="Table_20_Contents">Description </text:p>
          </table:table-cell>
          <table:table-cell table:style-name="Tabella28.A1" office:value-type="string">
            <text:p text:style-name="Table_20_Contents">Types </text:p>
          </table:table-cell>
          <table:table-cell table:style-name="Tabella28.D1" office:value-type="string">
            <text:p text:style-name="Table_20_Contents">Example </text:p>
          </table:table-cell>
        </table:table-row>
        <table:table-row>
          <table:table-cell table:style-name="Tabella28.A2" office:value-type="string">
            <text:p text:style-name="Table_20_Contents">TITLE <text:span text:style-name="T2">title</text:span> </text:p>
          </table:table-cell>
          <table:table-cell table:style-name="Tabella28.A2" office:value-type="string">
            <text:p text:style-name="Table_20_Contents">Sets the title of current graph </text:p>
          </table:table-cell>
          <table:table-cell table:style-name="Tabella28.A2" office:value-type="string">
            <text:p text:style-name="Table_20_Contents">sexpr <text:span text:style-name="T2">title</text:span> </text:p>
          </table:table-cell>
          <table:table-cell table:style-name="Tabella28.D2" office:value-type="string">
            <text:p text:style-name="Table_20_Contents">TITLE "Foo" </text:p>
          </table:table-cell>
        </table:table-row>
        <table:table-row>
          <table:table-cell table:style-name="Tabella28.A2" office:value-type="string">
            <text:p text:style-name="Table_20_Contents">TITLE FONT <text:span text:style-name="T2">font</text:span> </text:p>
          </table:table-cell>
          <table:table-cell table:style-name="Tabella28.A2" office:value-type="string">
            <text:p text:style-name="Table_20_Contents">Selects font of title string </text:p>
          </table:table-cell>
          <table:table-cell table:style-name="Tabella28.A2" office:value-type="string">
            <text:p text:style-name="Table_20_Contents">fontsel <text:span text:style-name="T2">font</text:span> </text:p>
          </table:table-cell>
          <table:table-cell table:style-name="Tabella28.D2" office:value-type="string">
            <text:p text:style-name="Table_20_Contents">TITLE FONT 1 </text:p>
          </table:table-cell>
        </table:table-row>
        <table:table-row>
          <table:table-cell table:style-name="Tabella28.A2" office:value-type="string">
            <text:p text:style-name="Table_20_Contents">TITLE SIZE <text:span text:style-name="T2">size</text:span> </text:p>
          </table:table-cell>
          <table:table-cell table:style-name="Tabella28.A2" office:value-type="string">
            <text:p text:style-name="Table_20_Contents">Sets size of title string </text:p>
          </table:table-cell>
          <table:table-cell table:style-name="Tabella28.A2" office:value-type="string">
            <text:p text:style-name="Table_20_Contents">expr <text:span text:style-name="T2">size</text:span> </text:p>
          </table:table-cell>
          <table:table-cell table:style-name="Tabella28.D2" office:value-type="string">
            <text:p text:style-name="Table_20_Contents">TITLE SIZE 1.5 </text:p>
          </table:table-cell>
        </table:table-row>
        <table:table-row>
          <table:table-cell table:style-name="Tabella28.A2" office:value-type="string">
            <text:p text:style-name="Table_20_Contents">TITLE COLOR <text:span text:style-name="T2">color</text:span> </text:p>
          </table:table-cell>
          <table:table-cell table:style-name="Tabella28.A2" office:value-type="string">
            <text:p text:style-name="Table_20_Contents">Sets color of title string </text:p>
          </table:table-cell>
          <table:table-cell table:style-name="Tabella28.A2" office:value-type="string">
            <text:p text:style-name="Table_20_Contents">colorsel <text:span text:style-name="T2">color</text:span> </text:p>
          </table:table-cell>
          <table:table-cell table:style-name="Tabella28.D2" office:value-type="string">
            <text:p text:style-name="Table_20_Contents">TITLE COLOR 1 </text:p>
          </table:table-cell>
        </table:table-row>
        <table:table-row>
          <table:table-cell table:style-name="Tabella28.A2" office:value-type="string">
            <text:p text:style-name="Table_20_Contents">SUBTITLE <text:span text:style-name="T2">subtitle</text:span> </text:p>
          </table:table-cell>
          <table:table-cell table:style-name="Tabella28.A2" office:value-type="string">
            <text:p text:style-name="Table_20_Contents">Sets the subtitle of current graph </text:p>
          </table:table-cell>
          <table:table-cell table:style-name="Tabella28.A2" office:value-type="string">
            <text:p text:style-name="Table_20_Contents">sexpr <text:span text:style-name="T2">subtitle</text:span> </text:p>
          </table:table-cell>
          <table:table-cell table:style-name="Tabella28.D2" office:value-type="string">
            <text:p text:style-name="Table_20_Contents">SUBTITLE "Bar" </text:p>
          </table:table-cell>
        </table:table-row>
        <table:table-row>
          <table:table-cell table:style-name="Tabella28.A2" office:value-type="string">
            <text:p text:style-name="Table_20_Contents">SUBTITLE FONT <text:span text:style-name="T2">font</text:span> </text:p>
          </table:table-cell>
          <table:table-cell table:style-name="Tabella28.A2" office:value-type="string">
            <text:p text:style-name="Table_20_Contents">Selects font of subtitle string </text:p>
          </table:table-cell>
          <table:table-cell table:style-name="Tabella28.A2" office:value-type="string">
            <text:p text:style-name="Table_20_Contents">fontsel <text:span text:style-name="T2">font</text:span> </text:p>
          </table:table-cell>
          <table:table-cell table:style-name="Tabella28.D2" office:value-type="string">
            <text:p text:style-name="Table_20_Contents">SUBTITLE FONT "Times-Italic" </text:p>
          </table:table-cell>
        </table:table-row>
        <table:table-row>
          <table:table-cell table:style-name="Tabella28.A2" office:value-type="string">
            <text:p text:style-name="Table_20_Contents">SUBTITLE SIZE <text:span text:style-name="T2">size</text:span> </text:p>
          </table:table-cell>
          <table:table-cell table:style-name="Tabella28.A2" office:value-type="string">
            <text:p text:style-name="Table_20_Contents">Sets size of subtitle string </text:p>
          </table:table-cell>
          <table:table-cell table:style-name="Tabella28.A2" office:value-type="string">
            <text:p text:style-name="Table_20_Contents">expr <text:span text:style-name="T2">size</text:span> </text:p>
          </table:table-cell>
          <table:table-cell table:style-name="Tabella28.D2" office:value-type="string">
            <text:p text:style-name="Table_20_Contents">SUBTITLE SIZE .60 </text:p>
          </table:table-cell>
        </table:table-row>
        <table:table-row>
          <table:table-cell table:style-name="Tabella28.A2" office:value-type="string">
            <text:p text:style-name="Table_20_Contents">SUBTITLE COLOR <text:span text:style-name="T2">color</text:span> </text:p>
          </table:table-cell>
          <table:table-cell table:style-name="Tabella28.A2" office:value-type="string">
            <text:p text:style-name="Table_20_Contents">Sets color of subtitle string </text:p>
          </table:table-cell>
          <table:table-cell table:style-name="Tabella28.A2" office:value-type="string">
            <text:p text:style-name="Table_20_Contents">colorsel <text:span text:style-name="T2">color</text:span> </text:p>
          </table:table-cell>
          <table:table-cell table:style-name="Tabella28.D2" office:value-type="string">
            <text:p text:style-name="Table_20_Contents">SUBTITLE COLOR "blue" </text:p>
          </table:table-cell>
        </table:table-row>
        <table:table-row>
          <table:table-cell table:style-name="Tabella28.A2" office:value-type="string">
            <text:p text:style-name="Table_20_Contents">LEGEND onoff </text:p>
          </table:table-cell>
          <table:table-cell table:style-name="Tabella28.A2" office:value-type="string">
            <text:p text:style-name="Table_20_Contents">Toggle legend display </text:p>
          </table:table-cell>
          <table:table-cell table:style-name="Tabella28.A2" office:value-type="string">
            <text:p text:style-name="Table_20_Contents">onoff </text:p>
          </table:table-cell>
          <table:table-cell table:style-name="Tabella28.D2" office:value-type="string">
            <text:p text:style-name="Table_20_Contents">LEGEND ON </text:p>
          </table:table-cell>
        </table:table-row>
        <table:table-row>
          <table:table-cell table:style-name="Tabella28.A2" office:value-type="string">
            <text:p text:style-name="Table_20_Contents">LEGEND LOCTYPE <text:soft-page-break/><text:span text:style-name="T2">type</text:span> </text:p>
          </table:table-cell>
          <table:table-cell table:style-name="Tabella28.A2" office:value-type="string">
            <text:p text:style-name="Table_20_Contents">Posistion legend in <text:span text:style-name="T2">type</text:span> <text:soft-page-break/>coordinates </text:p>
          </table:table-cell>
          <table:table-cell table:style-name="Tabella28.A2" office:value-type="string">
            <text:p text:style-name="Table_20_Contents"><text:span text:style-name="T2">type</text:span>: either <text:soft-page-break/>WORLD or VIEW </text:p>
          </table:table-cell>
          <table:table-cell table:style-name="Tabella28.D2" office:value-type="string">
            <text:p text:style-name="Table_20_Contents">LEGEND LOCTYPE <text:soft-page-break/>WORLD </text:p>
          </table:table-cell>
        </table:table-row>
        <table:table-row>
          <table:table-cell table:style-name="Tabella28.A2" office:value-type="string">
            <text:p text:style-name="Table_20_Contents">LEGEND <text:span text:style-name="T2">xloc, yloc</text:span> </text:p>
          </table:table-cell>
          <table:table-cell table:style-name="Tabella28.A2" office:value-type="string">
            <text:p text:style-name="Table_20_Contents">Set location of legend box (upper left corner) </text:p>
          </table:table-cell>
          <table:table-cell table:style-name="Tabella28.A2" office:value-type="string">
            <text:p text:style-name="Table_20_Contents">expr <text:span text:style-name="T2">xloc, yloc</text:span> </text:p>
          </table:table-cell>
          <table:table-cell table:style-name="Tabella28.D2" office:value-type="string">
            <text:p text:style-name="Table_20_Contents">LEGEND .5,.75 </text:p>
          </table:table-cell>
        </table:table-row>
        <table:table-row>
          <table:table-cell table:style-name="Tabella28.A2" office:value-type="string">
            <text:p text:style-name="Table_20_Contents">LEGEND FONT <text:span text:style-name="T2">font</text:span></text:p>
          </table:table-cell>
          <table:table-cell table:style-name="Tabella28.A2" office:value-type="string">
            <text:p text:style-name="Table_20_Contents">Set legend font type </text:p>
          </table:table-cell>
          <table:table-cell table:style-name="Tabella28.A2" office:value-type="string">
            <text:p text:style-name="Table_20_Contents">fontsel <text:span text:style-name="T2">font</text:span> </text:p>
          </table:table-cell>
          <table:table-cell table:style-name="Tabella28.D2" office:value-type="string">
            <text:p text:style-name="Table_20_Contents">LEGEND FONT "Helvetica" </text:p>
          </table:table-cell>
        </table:table-row>
        <table:table-row>
          <table:table-cell table:style-name="Tabella28.A2" office:value-type="string">
            <text:p text:style-name="Table_20_Contents">LEGEND CHAR SIZE <text:span text:style-name="T2">size</text:span> </text:p>
          </table:table-cell>
          <table:table-cell table:style-name="Tabella28.A2" office:value-type="string">
            <text:p text:style-name="Table_20_Contents">Sets size of legend label characters (1 is normal)</text:p>
          </table:table-cell>
          <table:table-cell table:style-name="Tabella28.A2" office:value-type="string">
            <text:p text:style-name="Table_20_Contents">expr <text:span text:style-name="T2">size</text:span> </text:p>
          </table:table-cell>
          <table:table-cell table:style-name="Tabella28.D2" office:value-type="string">
            <text:p text:style-name="Table_20_Contents">LEGEND CHAR SIZE .30 </text:p>
          </table:table-cell>
        </table:table-row>
        <table:table-row>
          <table:table-cell table:style-name="Tabella28.A2" office:value-type="string">
            <text:p text:style-name="Table_20_Contents">LEGEND <text:span text:style-name="T2">color</text:span></text:p>
          </table:table-cell>
          <table:table-cell table:style-name="Tabella28.A2" office:value-type="string">
            <text:p text:style-name="Table_20_Contents">Set color of legend text </text:p>
          </table:table-cell>
          <table:table-cell table:style-name="Tabella28.A2" office:value-type="string">
            <text:p text:style-name="Table_20_Contents">colorsel <text:span text:style-name="T2">color</text:span> </text:p>
          </table:table-cell>
          <table:table-cell table:style-name="Tabella28.D2" office:value-type="string">
            <text:p text:style-name="Table_20_Contents">LEGEND COLOR 1 </text:p>
          </table:table-cell>
        </table:table-row>
        <table:table-row>
          <table:table-cell table:style-name="Tabella28.A2" office:value-type="string">
            <text:p text:style-name="Table_20_Contents">LEGEND VGAP <text:span text:style-name="T2">gap</text:span> </text:p>
          </table:table-cell>
          <table:table-cell table:style-name="Tabella28.A2" office:value-type="string">
            <text:p text:style-name="Table_20_Contents">Sets vertical gap between legend entries </text:p>
          </table:table-cell>
          <table:table-cell table:style-name="Tabella28.A2" office:value-type="string">
            <text:p text:style-name="Table_20_Contents">nexpr <text:span text:style-name="T2">gap</text:span> </text:p>
          </table:table-cell>
          <table:table-cell table:style-name="Tabella28.D2" office:value-type="string">
            <text:p text:style-name="Table_20_Contents">LEGEND VGAP 1 </text:p>
          </table:table-cell>
        </table:table-row>
        <table:table-row>
          <table:table-cell table:style-name="Tabella28.A2" office:value-type="string">
            <text:p text:style-name="Table_20_Contents">LEGEND HGAP <text:span text:style-name="T2">gap</text:span> </text:p>
          </table:table-cell>
          <table:table-cell table:style-name="Tabella28.A2" office:value-type="string">
            <text:p text:style-name="Table_20_Contents">Sets horizontal gap between symbol and description </text:p>
          </table:table-cell>
          <table:table-cell table:style-name="Tabella28.A2" office:value-type="string">
            <text:p text:style-name="Table_20_Contents">nexpr <text:span text:style-name="T2">gap</text:span> </text:p>
          </table:table-cell>
          <table:table-cell table:style-name="Tabella28.D2" office:value-type="string">
            <text:p text:style-name="Table_20_Contents">LEGEND HGAP 4 </text:p>
          </table:table-cell>
        </table:table-row>
        <table:table-row>
          <table:table-cell table:style-name="Tabella28.A2" office:value-type="string">
            <text:p text:style-name="Table_20_Contents">LEGEND LENGTH <text:span text:style-name="T2">length</text:span></text:p>
          </table:table-cell>
          <table:table-cell table:style-name="Tabella28.A2" office:value-type="string">
            <text:p text:style-name="Table_20_Contents">Sets <text:span text:style-name="T2">length</text:span> of legend</text:p>
          </table:table-cell>
          <table:table-cell table:style-name="Tabella28.A2" office:value-type="string">
            <text:p text:style-name="Table_20_Contents">nexpr <text:span text:style-name="T2">length</text:span> </text:p>
          </table:table-cell>
          <table:table-cell table:style-name="Tabella28.D2" office:value-type="string">
            <text:p text:style-name="Table_20_Contents">LEGEND LENGTH 5 </text:p>
          </table:table-cell>
        </table:table-row>
        <table:table-row>
          <table:table-cell table:style-name="Tabella28.A2" office:value-type="string">
            <text:p text:style-name="Table_20_Contents">LEGEND INVERT onoff </text:p>
          </table:table-cell>
          <table:table-cell table:style-name="Tabella28.A2" office:value-type="string">
            <text:p text:style-name="Table_20_Contents">Determines relationship between order of sets and order of legend labels </text:p>
          </table:table-cell>
          <table:table-cell table:style-name="Tabella28.A2" office:value-type="string">
            <text:p text:style-name="Table_20_Contents">onoff </text:p>
          </table:table-cell>
          <table:table-cell table:style-name="Tabella28.D2" office:value-type="string">
            <text:p text:style-name="Table_20_Contents">LEGEND INVERT true </text:p>
          </table:table-cell>
        </table:table-row>
        <table:table-row>
          <table:table-cell table:style-name="Tabella28.A2" office:value-type="string">
            <text:p text:style-name="Table_20_Contents">LEGEND BOX onoff </text:p>
          </table:table-cell>
          <table:table-cell table:style-name="Tabella28.A2" office:value-type="string">
            <text:p text:style-name="Table_20_Contents">Determines if the legend bounding box is drawn </text:p>
          </table:table-cell>
          <table:table-cell table:style-name="Tabella28.A2" office:value-type="string">
            <text:p text:style-name="Table_20_Contents">onoff </text:p>
          </table:table-cell>
          <table:table-cell table:style-name="Tabella28.D2" office:value-type="string">
            <text:p text:style-name="Table_20_Contents">LEGEND BOX off </text:p>
          </table:table-cell>
        </table:table-row>
        <table:table-row>
          <table:table-cell table:style-name="Tabella28.A2" office:value-type="string">
            <text:p text:style-name="Table_20_Contents">LEGEND BOX COLOR <text:span text:style-name="T2">color</text:span> </text:p>
          </table:table-cell>
          <table:table-cell table:style-name="Tabella28.A2" office:value-type="string">
            <text:p text:style-name="Table_20_Contents">Sets color of legend bounding box </text:p>
          </table:table-cell>
          <table:table-cell table:style-name="Tabella28.A2" office:value-type="string">
            <text:p text:style-name="Table_20_Contents">colorsel <text:span text:style-name="T2">color</text:span> </text:p>
          </table:table-cell>
          <table:table-cell table:style-name="Tabella28.D2" office:value-type="string">
            <text:p text:style-name="Table_20_Contents">LEGEND BOX COLOR 1</text:p>
          </table:table-cell>
        </table:table-row>
        <table:table-row>
          <table:table-cell table:style-name="Tabella28.A2" office:value-type="string">
            <text:p text:style-name="Table_20_Contents">LEGEND BOX PATTERN <text:span text:style-name="T2">pattern</text:span></text:p>
          </table:table-cell>
          <table:table-cell table:style-name="Tabella28.A2" office:value-type="string">
            <text:p text:style-name="Table_20_Contents">Sets pattern of legend bounding box </text:p>
          </table:table-cell>
          <table:table-cell table:style-name="Tabella28.A2" office:value-type="string">
            <text:p text:style-name="Table_20_Contents">patternsel <text:span text:style-name="T2">pattern</text:span> </text:p>
          </table:table-cell>
          <table:table-cell table:style-name="Tabella28.D2" office:value-type="string">
            <text:p text:style-name="Table_20_Contents">LEGEND BOX PATTERN 2</text:p>
          </table:table-cell>
        </table:table-row>
        <table:table-row>
          <table:table-cell table:style-name="Tabella28.A2" office:value-type="string">
            <text:p text:style-name="Table_20_Contents">LEGEND BOX LINESTYLE <text:span text:style-name="T2">style</text:span></text:p>
          </table:table-cell>
          <table:table-cell table:style-name="Tabella28.A2" office:value-type="string">
            <text:p text:style-name="Table_20_Contents">Sets line style of bounding box </text:p>
          </table:table-cell>
          <table:table-cell table:style-name="Tabella28.A2" office:value-type="string">
            <text:p text:style-name="Table_20_Contents">nexpr <text:span text:style-name="T2">style</text:span> </text:p>
          </table:table-cell>
          <table:table-cell table:style-name="Tabella28.D2" office:value-type="string">
            <text:p text:style-name="Table_20_Contents">LEGEND BOX LINESTYLE 1 </text:p>
          </table:table-cell>
        </table:table-row>
        <table:table-row>
          <table:table-cell table:style-name="Tabella28.A2" office:value-type="string">
            <text:p text:style-name="Table_20_Contents">LEGEND BOX LINEWIDTH <text:span text:style-name="T2">width</text:span></text:p>
          </table:table-cell>
          <table:table-cell table:style-name="Tabella28.A2" office:value-type="string">
            <text:p text:style-name="Table_20_Contents">Sets line width of bounding box</text:p>
          </table:table-cell>
          <table:table-cell table:style-name="Tabella28.A2" office:value-type="string">
            <text:p text:style-name="Table_20_Contents">nexpr <text:span text:style-name="T2">width</text:span> </text:p>
          </table:table-cell>
          <table:table-cell table:style-name="Tabella28.D2" office:value-type="string">
            <text:p text:style-name="Table_20_Contents">LEGEND BOX LINEWIDTH 2 </text:p>
          </table:table-cell>
        </table:table-row>
        <table:table-row>
          <table:table-cell table:style-name="Tabella28.A2" office:value-type="string">
            <text:p text:style-name="Table_20_Contents">LEGEND BOX FILL onoff </text:p>
          </table:table-cell>
          <table:table-cell table:style-name="Tabella28.A2" office:value-type="string">
            <text:p text:style-name="Table_20_Contents">Determines if the legend bounding box is filled </text:p>
          </table:table-cell>
          <table:table-cell table:style-name="Tabella28.A2" office:value-type="string">
            <text:p text:style-name="Table_20_Contents">onoff </text:p>
          </table:table-cell>
          <table:table-cell table:style-name="Tabella28.D2" office:value-type="string">
            <text:p text:style-name="Table_20_Contents">LEGEND BOX FILL false </text:p>
          </table:table-cell>
        </table:table-row>
        <table:table-row>
          <table:table-cell table:style-name="Tabella28.A2" office:value-type="string">
            <text:p text:style-name="Table_20_Contents">LEGEND BOX FILL COLOR <text:span text:style-name="T2">color</text:span> </text:p>
          </table:table-cell>
          <table:table-cell table:style-name="Tabella28.A2" office:value-type="string">
            <text:p text:style-name="Table_20_Contents">Sets color of legend box fill </text:p>
          </table:table-cell>
          <table:table-cell table:style-name="Tabella28.A2" office:value-type="string">
            <text:p text:style-name="Table_20_Contents">colorsel <text:span text:style-name="T2">color</text:span> </text:p>
          </table:table-cell>
          <table:table-cell table:style-name="Tabella28.D2" office:value-type="string">
            <text:p text:style-name="Table_20_Contents">LEGEND BOX COLOR 3 </text:p>
          </table:table-cell>
        </table:table-row>
        <table:table-row>
          <table:table-cell table:style-name="Tabella28.A2" office:value-type="string">
            <text:p text:style-name="Table_20_Contents">LEGEND BOX FILL <text:span text:style-name="T2">pattern</text:span></text:p>
          </table:table-cell>
          <table:table-cell table:style-name="Tabella28.A2" office:value-type="string">
            <text:p text:style-name="Table_20_Contents">Sets pattern of legend box fill </text:p>
          </table:table-cell>
          <table:table-cell table:style-name="Tabella28.A2" office:value-type="string">
            <text:p text:style-name="Table_20_Contents">patternsel <text:span text:style-name="T2">pattern</text:span> </text:p>
          </table:table-cell>
          <table:table-cell table:style-name="Tabella28.D2" office:value-type="string">
            <text:p text:style-name="Table_20_Contents">LEGEND BOX FILL PATTERN 1</text:p>
          </table:table-cell>
        </table:table-row>
        <table:table-row>
          <table:table-cell table:style-name="Tabella28.A2" office:value-type="string">
            <text:p text:style-name="P199"/>
          </table:table-cell>
          <table:table-cell table:style-name="Tabella28.B28" table:number-columns-spanned="3" office:value-type="string">
            <text:p text:style-name="P199"/>
          </table:table-cell>
          <table:covered-table-cell/>
          <table:covered-table-cell/>
        </table:table-row>
      </table:table>
      <text:p text:style-name="P64"><text:bookmark text:name="graphlegend-pars"/>Titles and legends </text:p>
      <text:p text:style-name="Text_20_body"/>
      <text:p text:style-name="Text_20_body">Not finished yet...</text:p>
      <text:h text:style-name="Heading_20_2" text:outline-level="2" text:is-list-header="true"><text:bookmark text:name="ss5.10"/>5.10 <text:a xlink:type="simple" xlink:href="http://plasma-gate.weizmann.ac.il/Grace/doc/UsersGuide.html#toc5.10">Set properties </text:a></text:h>
      <text:p text:style-name="Text_20_body">Again, as with the graphs, we separate those parser commands that manipulate the data in a set from the commands that determine parameters---elements that are saved in a project file.</text:p>
      <text:h text:style-name="Heading_20_3" text:outline-level="3" text:is-list-header="true"><text:soft-page-break/>Commands </text:h>
      <text:p text:style-name="Text_20_body">Operations for set I/O are summarized in table <text:a xlink:type="simple" xlink:href="http://plasma-gate.weizmann.ac.il/Grace/doc/UsersGuide.html#set-io">Set input, output, and creation</text:a>. (Note that this is incomplete and only lists <text:span text:style-name="T2">input</text:span> commands at the moment.)</text:p>
      <text:p text:style-name="Text_20_body"/>
      <table:table table:name="Tabella29" table:style-name="Tabella29">
        <table:table-column table:style-name="Tabella29.A"/>
        <table:table-column table:style-name="Tabella29.B"/>
        <table:table-column table:style-name="Tabella29.C"/>
        <table:table-column table:style-name="Tabella29.D"/>
        <table:table-row>
          <table:table-cell table:style-name="Tabella29.A1" office:value-type="string">
            <text:p text:style-name="Table_20_Contents">Statement </text:p>
          </table:table-cell>
          <table:table-cell table:style-name="Tabella29.A1" office:value-type="string">
            <text:p text:style-name="Table_20_Contents">Description </text:p>
          </table:table-cell>
          <table:table-cell table:style-name="Tabella29.A1" office:value-type="string">
            <text:p text:style-name="Table_20_Contents">Types </text:p>
          </table:table-cell>
          <table:table-cell table:style-name="Tabella29.D1" office:value-type="string">
            <text:p text:style-name="Table_20_Contents">Example </text:p>
          </table:table-cell>
        </table:table-row>
        <table:table-row>
          <table:table-cell table:style-name="Tabella29.A2" office:value-type="string">
            <text:p text:style-name="Table_20_Contents">READ <text:span text:style-name="T2">"file"</text:span> </text:p>
          </table:table-cell>
          <table:table-cell table:style-name="Tabella29.A2" office:value-type="string">
            <text:p text:style-name="Table_20_Contents">Reads <text:span text:style-name="T2">file</text:span> as a single set </text:p>
          </table:table-cell>
          <table:table-cell table:style-name="Tabella29.A2" office:value-type="string">
            <text:p text:style-name="Table_20_Contents">sexpr <text:span text:style-name="T2">file</text:span> </text:p>
          </table:table-cell>
          <table:table-cell table:style-name="Tabella29.D2" office:value-type="string">
            <text:p text:style-name="Table_20_Contents">READ "foo.dat" </text:p>
          </table:table-cell>
        </table:table-row>
        <table:table-row>
          <table:table-cell table:style-name="Tabella29.A2" office:value-type="string">
            <text:p text:style-name="Table_20_Contents">READ <text:span text:style-name="T2">settype</text:span> <text:span text:style-name="T2">"file"</text:span> </text:p>
          </table:table-cell>
          <table:table-cell table:style-name="Tabella29.A2" office:value-type="string">
            <text:p text:style-name="Table_20_Contents">Reads <text:span text:style-name="T2">file</text:span> into a single set of type <text:span text:style-name="T2">settype</text:span> </text:p>
          </table:table-cell>
          <table:table-cell table:style-name="Tabella29.A2" office:value-type="string">
            <text:p text:style-name="Table_20_Contents">xytype <text:span text:style-name="T2">settype</text:span>, sexpr <text:span text:style-name="T2">file</text:span> </text:p>
          </table:table-cell>
          <table:table-cell table:style-name="Tabella29.D2" office:value-type="string">
            <text:p text:style-name="Table_20_Contents">READ xydy "bar.dat" </text:p>
          </table:table-cell>
        </table:table-row>
        <table:table-row>
          <table:table-cell table:style-name="Tabella29.A2" office:value-type="string">
            <text:p text:style-name="Table_20_Contents">READ NXY <text:span text:style-name="T2">"file"</text:span> </text:p>
          </table:table-cell>
          <table:table-cell table:style-name="Tabella29.A2" office:value-type="string">
            <text:p text:style-name="Table_20_Contents">Reads <text:span text:style-name="T2">file</text:span> as NXY data </text:p>
          </table:table-cell>
          <table:table-cell table:style-name="Tabella29.A2" office:value-type="string">
            <text:p text:style-name="Table_20_Contents">sexpr <text:span text:style-name="T2">file</text:span> </text:p>
          </table:table-cell>
          <table:table-cell table:style-name="Tabella29.D2" office:value-type="string">
            <text:p text:style-name="Table_20_Contents">READ NXY "gad.dat" </text:p>
          </table:table-cell>
        </table:table-row>
        <table:table-row>
          <table:table-cell table:style-name="Tabella29.A2" office:value-type="string">
            <text:p text:style-name="Table_20_Contents">READ BLOCK <text:span text:style-name="T2">"file"</text:span> </text:p>
          </table:table-cell>
          <table:table-cell table:style-name="Tabella29.A2" office:value-type="string">
            <text:p text:style-name="Table_20_Contents">Reads <text:span text:style-name="T2">file</text:span> as block data </text:p>
          </table:table-cell>
          <table:table-cell table:style-name="Tabella29.A2" office:value-type="string">
            <text:p text:style-name="Table_20_Contents">sexpr <text:span text:style-name="T2">file</text:span> </text:p>
          </table:table-cell>
          <table:table-cell table:style-name="Tabella29.D2" office:value-type="string">
            <text:p text:style-name="Table_20_Contents">READ BLOCK "zooks.dat" </text:p>
          </table:table-cell>
        </table:table-row>
        <table:table-row>
          <table:table-cell table:style-name="Tabella29.A2" office:value-type="string">
            <text:p text:style-name="Table_20_Contents">KILL BLOCK </text:p>
          </table:table-cell>
          <table:table-cell table:style-name="Tabella29.A2" office:value-type="string">
            <text:p text:style-name="Table_20_Contents">Kills the current block data and frees the associated memory </text:p>
          </table:table-cell>
          <table:table-cell table:style-name="Tabella29.A2" office:value-type="string">
            <text:p text:style-name="Table_20_Contents">  </text:p>
          </table:table-cell>
          <table:table-cell table:style-name="Tabella29.D2" office:value-type="string">
            <text:p text:style-name="Table_20_Contents">KILL BLOCK </text:p>
          </table:table-cell>
        </table:table-row>
        <table:table-row>
          <table:table-cell table:style-name="Tabella29.A2" office:value-type="string">
            <text:p text:style-name="Table_20_Contents">BLOCK <text:span text:style-name="T2">settype</text:span> <text:span text:style-name="T2">columns</text:span> </text:p>
          </table:table-cell>
          <table:table-cell table:style-name="Tabella29.A2" office:value-type="string">
            <text:p text:style-name="Table_20_Contents">Forms a data set of type <text:span text:style-name="T2">settype</text:span> using <text:span text:style-name="T2">columns</text:span> from current block data file. </text:p>
          </table:table-cell>
          <table:table-cell table:style-name="Tabella29.A2" office:value-type="string">
            <text:p text:style-name="Table_20_Contents">xytype <text:span text:style-name="T2">settype</text:span>, sexpr <text:span text:style-name="T2">columns</text:span> </text:p>
          </table:table-cell>
          <table:table-cell table:style-name="Tabella29.D2" office:value-type="string">
            <text:p text:style-name="Table_20_Contents">BLOCK xydxdy "0:2:1:3" </text:p>
          </table:table-cell>
        </table:table-row>
        <table:table-row>
          <table:table-cell table:style-name="Tabella29.A2" office:value-type="string">
            <text:p text:style-name="Table_20_Contents">WRITE <text:span text:style-name="T2">set</text:span> </text:p>
          </table:table-cell>
          <table:table-cell table:style-name="Tabella29.A2" office:value-type="string">
            <text:p text:style-name="Table_20_Contents">writes <text:span text:style-name="T2">set</text:span> to stdout</text:p>
          </table:table-cell>
          <table:table-cell table:style-name="Tabella29.A2" office:value-type="string">
            <text:p text:style-name="Table_20_Contents">setsel <text:span text:style-name="T2">set</text:span> </text:p>
          </table:table-cell>
          <table:table-cell table:style-name="Tabella29.D2" office:value-type="string">
            <text:p text:style-name="Table_20_Contents">WRITE G0.S1 </text:p>
          </table:table-cell>
        </table:table-row>
        <table:table-row>
          <table:table-cell table:style-name="Tabella29.A2" office:value-type="string">
            <text:p text:style-name="Table_20_Contents">WRITE <text:span text:style-name="T2">set</text:span> FORMAT <text:span text:style-name="T2">"formatstring"</text:span> </text:p>
          </table:table-cell>
          <table:table-cell table:style-name="Tabella29.A2" office:value-type="string">
            <text:p text:style-name="Table_20_Contents">writes <text:span text:style-name="T2">set</text:span> to stdout using format specification <text:span text:style-name="T2">formatstring</text:span> </text:p>
          </table:table-cell>
          <table:table-cell table:style-name="Tabella29.A2" office:value-type="string">
            <text:p text:style-name="Table_20_Contents">setsel <text:span text:style-name="T2">set</text:span> sexpr <text:span text:style-name="T2">formatstring</text:span> </text:p>
          </table:table-cell>
          <table:table-cell table:style-name="Tabella29.D2" office:value-type="string">
            <text:p text:style-name="Table_20_Contents">WRITE G0.S1 FORMAT "%18.8g" </text:p>
          </table:table-cell>
        </table:table-row>
        <table:table-row>
          <table:table-cell table:style-name="Tabella29.A2" office:value-type="string">
            <text:p text:style-name="Table_20_Contents">WRITE <text:span text:style-name="T2">set</text:span> FILE <text:span text:style-name="T2">"file"</text:span> </text:p>
          </table:table-cell>
          <table:table-cell table:style-name="Tabella29.A2" office:value-type="string">
            <text:p text:style-name="Table_20_Contents">writes <text:span text:style-name="T2">set</text:span> to <text:span text:style-name="T2">file</text:span> </text:p>
          </table:table-cell>
          <table:table-cell table:style-name="Tabella29.A2" office:value-type="string">
            <text:p text:style-name="Table_20_Contents">setsel <text:span text:style-name="T2">set</text:span> sexpr <text:span text:style-name="T2">file</text:span> </text:p>
          </table:table-cell>
          <table:table-cell table:style-name="Tabella29.D2" office:value-type="string">
            <text:p text:style-name="Table_20_Contents">WRITE G0.S1 FILE "data.dat" </text:p>
          </table:table-cell>
        </table:table-row>
        <table:table-row>
          <table:table-cell table:style-name="Tabella29.A2" office:value-type="string">
            <text:p text:style-name="Table_20_Contents">WRITE <text:span text:style-name="T2">set</text:span> FILE <text:span text:style-name="T2">"file"</text:span> FORMAT <text:span text:style-name="T2">"formatstring"</text:span> </text:p>
          </table:table-cell>
          <table:table-cell table:style-name="Tabella29.A2" office:value-type="string">
            <text:p text:style-name="Table_20_Contents">writes <text:span text:style-name="T2">set</text:span> to <text:span text:style-name="T2">file</text:span> using format specification <text:span text:style-name="T2">formatstring</text:span> </text:p>
          </table:table-cell>
          <table:table-cell table:style-name="Tabella29.A2" office:value-type="string">
            <text:p text:style-name="Table_20_Contents">setsel <text:span text:style-name="T2">set</text:span> sexpr <text:span text:style-name="T2">file</text:span> sexpr <text:span text:style-name="T2">formatstring</text:span> </text:p>
          </table:table-cell>
          <table:table-cell table:style-name="Tabella29.D2" office:value-type="string">
            <text:p text:style-name="Table_20_Contents">WRITE G0.S1 FILE "data.dat" FORMAT "%18.8g" </text:p>
          </table:table-cell>
        </table:table-row>
        <table:table-row>
          <table:table-cell table:style-name="Tabella29.A2" office:value-type="string">
            <text:p text:style-name="P199"/>
          </table:table-cell>
          <table:table-cell table:style-name="Tabella29.B12" table:number-columns-spanned="3" office:value-type="string">
            <text:p text:style-name="P199"/>
          </table:table-cell>
          <table:covered-table-cell/>
          <table:covered-table-cell/>
        </table:table-row>
      </table:table>
      <text:p text:style-name="P64"><text:bookmark text:name="set-io"/>Set input, output, and creation </text:p>
      <text:p text:style-name="Text_20_body"/>
      <text:p text:style-name="Text_20_body">The parser commands analogous to the Data|Data set operations dialogue can be found in table <text:a xlink:type="simple" xlink:href="http://plasma-gate.weizmann.ac.il/Grace/doc/UsersGuide.html#set-ops">Set operations</text:a>. </text:p>
      <table:table table:name="Tabella30" table:style-name="Tabella30">
        <table:table-column table:style-name="Tabella30.A"/>
        <table:table-column table:style-name="Tabella30.B"/>
        <table:table-column table:style-name="Tabella30.C"/>
        <table:table-column table:style-name="Tabella30.D"/>
        <table:table-row>
          <table:table-cell table:style-name="Tabella30.A1" office:value-type="string">
            <text:p text:style-name="Table_20_Contents">Statement </text:p>
          </table:table-cell>
          <table:table-cell table:style-name="Tabella30.A1" office:value-type="string">
            <text:p text:style-name="Table_20_Contents">Description </text:p>
          </table:table-cell>
          <table:table-cell table:style-name="Tabella30.A1" office:value-type="string">
            <text:p text:style-name="Table_20_Contents">Types </text:p>
          </table:table-cell>
          <table:table-cell table:style-name="Tabella30.D1" office:value-type="string">
            <text:p text:style-name="Table_20_Contents">Example </text:p>
          </table:table-cell>
        </table:table-row>
        <table:table-row>
          <table:table-cell table:style-name="Tabella30.A2" office:value-type="string">
            <text:p text:style-name="Table_20_Contents">COPY <text:span text:style-name="T2">src</text:span> TO <text:span text:style-name="T2">dest</text:span> </text:p>
          </table:table-cell>
          <table:table-cell table:style-name="Tabella30.A2" office:value-type="string">
            <text:p text:style-name="Table_20_Contents">Copies <text:span text:style-name="T2">src</text:span> to <text:span text:style-name="T2">dest</text:span></text:p>
          </table:table-cell>
          <table:table-cell table:style-name="Tabella30.A2" office:value-type="string">
            <text:p text:style-name="Table_20_Contents">setsel <text:span text:style-name="T2">src,dest</text:span> </text:p>
          </table:table-cell>
          <table:table-cell table:style-name="Tabella30.D2" office:value-type="string">
            <text:p text:style-name="Table_20_Contents">COPY S0 TO S1 </text:p>
          </table:table-cell>
        </table:table-row>
        <table:table-row>
          <table:table-cell table:style-name="Tabella30.A2" office:value-type="string">
            <text:p text:style-name="Table_20_Contents">MOVE <text:span text:style-name="T2">src</text:span> TO <text:span text:style-name="T2">dest</text:span> </text:p>
          </table:table-cell>
          <table:table-cell table:style-name="Tabella30.A2" office:value-type="string">
            <text:p text:style-name="Table_20_Contents">Moves <text:span text:style-name="T2">src</text:span> to <text:span text:style-name="T2">dest</text:span> </text:p>
          </table:table-cell>
          <table:table-cell table:style-name="Tabella30.A2" office:value-type="string">
            <text:p text:style-name="Table_20_Contents">setsel <text:span text:style-name="T2">src,dest</text:span> </text:p>
          </table:table-cell>
          <table:table-cell table:style-name="Tabella30.D2" office:value-type="string">
            <text:p text:style-name="Table_20_Contents">MOVE G0.S0 TO G1.S0 </text:p>
          </table:table-cell>
        </table:table-row>
        <table:table-row>
          <table:table-cell table:style-name="Tabella30.A2" office:value-type="string">
            <text:p text:style-name="Table_20_Contents">SWAP <text:span text:style-name="T2">src</text:span> AND <text:span text:style-name="T2">dest</text:span> </text:p>
          </table:table-cell>
          <table:table-cell table:style-name="Tabella30.A2" office:value-type="string">
            <text:p text:style-name="Table_20_Contents">Interchanges <text:span text:style-name="T2">src</text:span> and <text:span text:style-name="T2">dest</text:span> </text:p>
          </table:table-cell>
          <table:table-cell table:style-name="Tabella30.A2" office:value-type="string">
            <text:p text:style-name="Table_20_Contents">setsel <text:span text:style-name="T2">src,dest</text:span> </text:p>
          </table:table-cell>
          <table:table-cell table:style-name="Tabella30.D2" office:value-type="string">
            <text:p text:style-name="Table_20_Contents">SWAP G0.S0 AND G0.S1 </text:p>
          </table:table-cell>
        </table:table-row>
        <table:table-row>
          <table:table-cell table:style-name="Tabella30.A2" office:value-type="string">
            <text:p text:style-name="Table_20_Contents">KILL <text:span text:style-name="T2">set</text:span> </text:p>
          </table:table-cell>
          <table:table-cell table:style-name="Tabella30.A2" office:value-type="string">
            <text:p text:style-name="Table_20_Contents">Kills <text:span text:style-name="T2">set</text:span> </text:p>
          </table:table-cell>
          <table:table-cell table:style-name="Tabella30.A2" office:value-type="string">
            <text:p text:style-name="Table_20_Contents">setsel <text:span text:style-name="T2">set</text:span> </text:p>
          </table:table-cell>
          <table:table-cell table:style-name="Tabella30.D2" office:value-type="string">
            <text:p text:style-name="Table_20_Contents">KILL G0.S0 </text:p>
          </table:table-cell>
        </table:table-row>
        <table:table-row>
          <table:table-cell table:style-name="Tabella30.A2" office:value-type="string">
            <text:p text:style-name="P199"/>
          </table:table-cell>
          <table:table-cell table:style-name="Tabella30.B6" table:number-columns-spanned="3" office:value-type="string">
            <text:p text:style-name="P199"/>
          </table:table-cell>
          <table:covered-table-cell/>
          <table:covered-table-cell/>
        </table:table-row>
      </table:table>
      <text:p text:style-name="P64"><text:bookmark text:name="set-ops"/>Set operations </text:p>
      <text:p text:style-name="Text_20_body"/>
      <text:p text:style-name="Text_20_body">Not Finished yet...</text:p>
      <text:h text:style-name="Heading_20_3" text:outline-level="3" text:is-list-header="true">Parameter settings </text:h>
      <text:p text:style-name="Text_20_body">Not written yet...</text:p>
      <text:h text:style-name="Heading_20_2" text:outline-level="2" text:is-list-header="true"><text:bookmark text:name="s6"/><text:soft-page-break/>6. <text:a xlink:type="simple" xlink:href="http://plasma-gate.weizmann.ac.il/Grace/doc/UsersGuide.html#toc6">Advanced topics </text:a></text:h>
      <text:h text:style-name="Heading_20_2" text:outline-level="2" text:is-list-header="true"><text:bookmark text:name="fonts"/><text:bookmark text:name="ss6.1"/>6.1 <text:a xlink:type="simple" xlink:href="http://plasma-gate.weizmann.ac.il/Grace/doc/UsersGuide.html#toc6.1">Fonts</text:a> </text:h>
      <text:p text:style-name="Text_20_body">For all devices, Grace uses Type1 fonts. Both PFA (ASCII) and PFB (binary) formats can be used.</text:p>
      <text:h text:style-name="Heading_20_3" text:outline-level="3" text:is-list-header="true">Font configuration </text:h>
      <text:p text:style-name="Text_20_body">The file responsible for the font configurations of Grace is <text:span text:style-name="Source_20_Text">fonts/FontDataBase</text:span>. The first line contains a positive integer specifying the number of fonts declared in that file. All remaining lines contain declarations of one font each, composed out of three fields: </text:p>
      <text:list text:style-name="L23">
        <text:list-item>
          <text:p text:style-name="P175">Font name. The name will appear in the font selector controls. Also, backend devices that has built-in fonts, will be given the name as a font identifier. </text:p>
        </text:list-item>
        <text:list-item>
          <text:p text:style-name="P175">Font fall-back. Grace will try to use this in case the real font is not found. </text:p>
        </text:list-item>
        <text:list-item>
          <text:p text:style-name="P29">Font filename. The file with the font outline data. </text:p>
        </text:list-item>
      </text:list>
      <text:p text:style-name="Text_20_body">Here is the default <text:span text:style-name="Source_20_Text">FontDataBase</text:span> file: </text:p>
      <text:p text:style-name="P200"/>
      <text:p text:style-name="P2">14</text:p>
      <text:p text:style-name="P2">Times-Roman <text:s text:c="12"/>Times-Roman <text:s text:c="12"/>n021003l.pfb</text:p>
      <text:p text:style-name="P2">Times-Italic <text:s text:c="11"/>Times-Italic <text:s text:c="11"/>n021023l.pfb</text:p>
      <text:p text:style-name="P2">Times-Bold <text:s text:c="13"/>Times-Bold <text:s text:c="13"/>n021004l.pfb</text:p>
      <text:p text:style-name="P2">Times-BoldItalic <text:s text:c="7"/>Times-BoldItalic <text:s text:c="7"/>n021024l.pfb</text:p>
      <text:p text:style-name="P2">Helvetica <text:s text:c="14"/>Helvetica <text:s text:c="14"/>n019003l.pfb</text:p>
      <text:p text:style-name="P2">Helvetica-Oblique <text:s text:c="6"/>Helvetica-Oblique <text:s text:c="6"/>n019023l.pfb</text:p>
      <text:p text:style-name="P2">Helvetica-Bold <text:s text:c="9"/>Helvetica-Bold <text:s text:c="9"/>n019004l.pfb</text:p>
      <text:p text:style-name="P2">Helvetica-BoldOblique <text:s text:c="2"/>Helvetica-BoldOblique <text:s text:c="2"/>n019024l.pfb</text:p>
      <text:p text:style-name="P2">Courier <text:s text:c="16"/>Courier <text:s text:c="16"/>n022003l.pfb</text:p>
      <text:p text:style-name="P2">Courier-Oblique <text:s text:c="8"/>Courier-Oblique <text:s text:c="8"/>n022023l.pfb</text:p>
      <text:p text:style-name="P2">Courier-Bold <text:s text:c="11"/>Courier-Bold <text:s text:c="11"/>n022004l.pfb</text:p>
      <text:p text:style-name="P2">Courier-BoldOblique <text:s text:c="4"/>Courier-BoldOblique <text:s text:c="4"/>n022024l.pfb</text:p>
      <text:p text:style-name="P2">Symbol <text:s text:c="17"/>Symbol <text:s text:c="17"/>s050000l.pfb</text:p>
      <text:p text:style-name="P2">ZapfDingbats <text:s text:c="11"/>ZapfDingbats <text:s text:c="11"/>d050000l.pfb</text:p>
      <text:p text:style-name="P3"><text:s text:c="6"/></text:p>
      <text:p text:style-name="P200"/>
      <text:h text:style-name="Heading_20_3" text:outline-level="3" text:is-list-header="true">Font data files </text:h>
      <text:p text:style-name="Text_20_body">For text rastering, three types of files are used. </text:p>
      <text:list text:style-name="L24">
        <text:list-item>
          <text:p text:style-name="P177"><text:span text:style-name="Source_20_Text">.pfa</text:span>-/<text:span text:style-name="Source_20_Text">.pfb</text:span>-files: These contain the character outline descriptions. The files are assumed to be in the <text:span text:style-name="Source_20_Text">fonts/type1</text:span> directory; these are the filenames specified in the <text:span text:style-name="Source_20_Text">FontDataBase</text:span> configuration file. </text:p>
        </text:list-item>
        <text:list-item>
          <text:p text:style-name="P177"><text:span text:style-name="Source_20_Text">.afm</text:span>-files: These contain high-precision font metric descriptions as well as some extra information, such as kerning and ligature information for a particular font. It is assumed that the filename of a font metric file has same basename as the respective font outline file, but with the <text:span text:style-name="Source_20_Text">.afm</text:span> extension; the metric files are expected to be found in the <text:span text:style-name="Source_20_Text">fonts/type1</text:span> directory, too. </text:p>
        </text:list-item>
        <text:list-item>
          <text:p text:style-name="P30"><text:span text:style-name="Source_20_Text">.enc</text:span>-files: These contain encoding arrays in a special but simple form. They are only needed if someone wants to load a special encoding to re-encode a font. Their place is <text:span text:style-name="Source_20_Text">fonts/enc</text:span> </text:p>
        </text:list-item>
      </text:list>
      <text:h text:style-name="Heading_20_3" text:outline-level="3" text:is-list-header="true"><text:soft-page-break/>Custom fonts </text:h>
      <text:p text:style-name="Text_20_body">It is possible to use custom fonts with Grace. One mostly needs to use extra fonts for the purpose of localization. For many European languages, the standard fonts supplied with Grace should contain all the characters needed, but encoding may have to be adjusted. This is done by putting a <text:span text:style-name="Source_20_Text">Default.enc</text:span> file with proper encoding scheme into the <text:span text:style-name="Source_20_Text">fonts/enc</text:span> directory. Grace comes with a few encoding files in the directory; more can be easily found on the Internet. (If the <text:span text:style-name="Source_20_Text">Default.enc</text:span> file doesn't exist, the IsoLatin1 encoding will be used). Notice that for fonts having an encoding scheme in themselves (such as the Symbol font, and many nationalized fonts) the default encoding is ignored.</text:p>
      <text:p text:style-name="Text_20_body">If you do need to use extra fonts, you should modify the <text:span text:style-name="Source_20_Text">FontDataBase</text:span> file accordingly, obeying its format. However, if you are going to exchange Grace project files with other people who do not have the extra fonts configured, an important thing is to define reasonable fall-back font names.</text:p>
      <text:p text:style-name="Text_20_body">For example, let us assume I use Hebrew fonts, and the configuration file has lines like these: </text:p>
      <text:p text:style-name="P200"/>
      <text:p text:style-name="P2"><text:s text:c="4"/>...</text:p>
      <text:p text:style-name="P2">Courier-Hebrew <text:s text:c="13"/>Courier <text:s text:c="16"/>courh___.pfa</text:p>
      <text:p text:style-name="P2">Courier-Hebrew-Oblique <text:s text:c="5"/>Courier-Oblique <text:s text:c="8"/>courho__.pfa</text:p>
      <text:p text:style-name="P2"><text:s text:c="4"/>...</text:p>
      <text:p text:style-name="P3"><text:s text:c="6"/></text:p>
      <text:p text:style-name="P200"/>
      <text:p text:style-name="Text_20_body">My colleague, who lives in Russia, uses Cyrillic fonts with Grace configured like this: </text:p>
      <text:p text:style-name="P200"/>
      <text:p text:style-name="P2"><text:s text:c="4"/>...</text:p>
      <text:p text:style-name="P2">Cronix-Courier <text:s text:c="13"/>Courier <text:s text:c="16"/>croxc.pfb</text:p>
      <text:p text:style-name="P2">Cronix-Courier-Oblique <text:s text:c="5"/>Courier-Oblique <text:s text:c="8"/>croxco.pfb</text:p>
      <text:p text:style-name="P2"><text:s text:c="4"/>...</text:p>
      <text:p text:style-name="P3"><text:s text:c="6"/></text:p>
      <text:p text:style-name="P200"/>
      <text:p text:style-name="Text_20_body">The font mapping information (Font name &lt;-&gt; Font fall-back) is stored in the Grace project files. Provided that all the localized fonts have English characters in the lower part of the ASCII table unmodified, I can send my friend files (with no Hebrew characters, of course) and be sure they render correctly on his computer.</text:p>
      <text:p text:style-name="Text_20_body">Thus, with properly configured national fonts, you can make localized annotations for plots intended for internal use of your institution, while being able to exchange files with colleagues from abroad. People who ever tried to do this with MS Office applications should appreciate the flexibility :-).</text:p>
      <text:h text:style-name="Heading_20_2" text:outline-level="2" text:is-list-header="true"><text:bookmark text:name="ss6.2"/><text:soft-page-break/>6.2 <text:a xlink:type="simple" xlink:href="http://plasma-gate.weizmann.ac.il/Grace/doc/UsersGuide.html#toc6.2">Interaction with other applications </text:a></text:h>
      <text:h text:style-name="Heading_20_3" text:outline-level="3" text:is-list-header="true">Using pipes </text:h>
      <text:h text:style-name="Heading_20_3" text:outline-level="3" text:is-list-header="true">Using grace_np library </text:h>
      <text:p text:style-name="Text_20_body">The grace_np library is a set of compiled functions that allows you to launch and drive a Grace subprocess from your C or Fortran application. Functions are provided to start the subprocess, to send it commands or data, to stop it or detach from it.</text:p>
      <text:p text:style-name="Text_20_body"/>
      <table:table table:name="Tabella31" table:style-name="Tabella31">
        <table:table-column table:style-name="Tabella31.A"/>
        <table:table-column table:style-name="Tabella31.B"/>
        <table:table-column table:style-name="Tabella31.C"/>
        <table:table-row>
          <table:table-cell table:style-name="Tabella31.A1" office:value-type="string">
            <text:p text:style-name="Table_20_Contents">Function </text:p>
          </table:table-cell>
          <table:table-cell table:style-name="Tabella31.A1" office:value-type="string">
            <text:p text:style-name="Table_20_Contents">Arguments </text:p>
          </table:table-cell>
          <table:table-cell table:style-name="Tabella31.C1" office:value-type="string">
            <text:p text:style-name="Table_20_Contents">Description </text:p>
          </table:table-cell>
        </table:table-row>
        <table:table-row>
          <table:table-cell table:style-name="Tabella31.A2" office:value-type="string">
            <text:p text:style-name="Table_20_Contents">int GraceOpenVA </text:p>
          </table:table-cell>
          <table:table-cell table:style-name="Tabella31.A2" office:value-type="string">
            <text:p text:style-name="Table_20_Contents">(char *<text:span text:style-name="T2">exe</text:span>, int <text:span text:style-name="T2">buf_size</text:span>, ...)</text:p>
          </table:table-cell>
          <table:table-cell table:style-name="Tabella31.C2" office:value-type="string">
            <text:p text:style-name="Table_20_Contents">launch a Grace executable <text:span text:style-name="T2">exe</text:span> and open a communication channel with it using <text:span text:style-name="T2">buf_size</text:span> bytes for data buffering. The remaining NULL-terminated list of options is command line arguments passed to the Grace process </text:p>
          </table:table-cell>
        </table:table-row>
        <table:table-row>
          <table:table-cell table:style-name="Tabella31.A2" office:value-type="string">
            <text:p text:style-name="Table_20_Contents">int GraceOpen </text:p>
          </table:table-cell>
          <table:table-cell table:style-name="Tabella31.A2" office:value-type="string">
            <text:p text:style-name="Table_20_Contents">(int <text:span text:style-name="T2">buf_size</text:span>)</text:p>
          </table:table-cell>
          <table:table-cell table:style-name="Tabella31.C2" office:value-type="string">
            <text:p text:style-name="Table_20_Contents">equivalent to GraceOpenVA("xmgrace", buf_size, "-nosafe", "-noask", NULL) </text:p>
          </table:table-cell>
        </table:table-row>
        <table:table-row>
          <table:table-cell table:style-name="Tabella31.A2" office:value-type="string">
            <text:p text:style-name="Table_20_Contents">int GraceIsOpen </text:p>
          </table:table-cell>
          <table:table-cell table:style-name="Tabella31.A2" office:value-type="string">
            <text:p text:style-name="Table_20_Contents">(void) </text:p>
          </table:table-cell>
          <table:table-cell table:style-name="Tabella31.C2" office:value-type="string">
            <text:p text:style-name="Table_20_Contents">test if a Grace subprocess is currently connected </text:p>
          </table:table-cell>
        </table:table-row>
        <table:table-row>
          <table:table-cell table:style-name="Tabella31.A2" office:value-type="string">
            <text:p text:style-name="Table_20_Contents">int GraceClose </text:p>
          </table:table-cell>
          <table:table-cell table:style-name="Tabella31.A2" office:value-type="string">
            <text:p text:style-name="Table_20_Contents">(void) </text:p>
          </table:table-cell>
          <table:table-cell table:style-name="Tabella31.C2" office:value-type="string">
            <text:p text:style-name="Table_20_Contents">close the communication channel and exit the Grace subprocess </text:p>
          </table:table-cell>
        </table:table-row>
        <table:table-row>
          <table:table-cell table:style-name="Tabella31.A2" office:value-type="string">
            <text:p text:style-name="Table_20_Contents">int GraceClosePipe </text:p>
          </table:table-cell>
          <table:table-cell table:style-name="Tabella31.A2" office:value-type="string">
            <text:p text:style-name="Table_20_Contents">(void) </text:p>
          </table:table-cell>
          <table:table-cell table:style-name="Tabella31.C2" office:value-type="string">
            <text:p text:style-name="Table_20_Contents">close the communication channel and leave the Grace subprocess alone </text:p>
          </table:table-cell>
        </table:table-row>
        <table:table-row>
          <table:table-cell table:style-name="Tabella31.A2" office:value-type="string">
            <text:p text:style-name="Table_20_Contents">int GraceFlush </text:p>
          </table:table-cell>
          <table:table-cell table:style-name="Tabella31.A2" office:value-type="string">
            <text:p text:style-name="Table_20_Contents">(void) </text:p>
          </table:table-cell>
          <table:table-cell table:style-name="Tabella31.C2" office:value-type="string">
            <text:p text:style-name="Table_20_Contents">flush all the data remaining in the buffer </text:p>
          </table:table-cell>
        </table:table-row>
        <table:table-row>
          <table:table-cell table:style-name="Tabella31.A2" office:value-type="string">
            <text:p text:style-name="Table_20_Contents">int GracePrintf </text:p>
          </table:table-cell>
          <table:table-cell table:style-name="Tabella31.A2" office:value-type="string">
            <text:p text:style-name="Table_20_Contents">(const char* <text:span text:style-name="T2">format</text:span>, ...)</text:p>
          </table:table-cell>
          <table:table-cell table:style-name="Tabella31.C2" office:value-type="string">
            <text:p text:style-name="Table_20_Contents">format a command and send it to the Grace subprocess </text:p>
          </table:table-cell>
        </table:table-row>
        <table:table-row>
          <table:table-cell table:style-name="Tabella31.A2" office:value-type="string">
            <text:p text:style-name="Table_20_Contents">int GraceCommand </text:p>
          </table:table-cell>
          <table:table-cell table:style-name="Tabella31.A2" office:value-type="string">
            <text:p text:style-name="Table_20_Contents">(const char* <text:span text:style-name="T2">cmd</text:span>)</text:p>
          </table:table-cell>
          <table:table-cell table:style-name="Tabella31.C2" office:value-type="string">
            <text:p text:style-name="Table_20_Contents">send an already formated command to the Grace subprocess </text:p>
          </table:table-cell>
        </table:table-row>
        <table:table-row>
          <table:table-cell table:style-name="Tabella31.A2" office:value-type="string">
            <text:p text:style-name="Table_20_Contents">GraceErrorFunctionType GraceRegisterErrorFunction</text:p>
          </table:table-cell>
          <table:table-cell table:style-name="Tabella31.A2" office:value-type="string">
            <text:p text:style-name="Table_20_Contents">(GraceErrorFunctionType <text:span text:style-name="T2">f</text:span>)</text:p>
          </table:table-cell>
          <table:table-cell table:style-name="Tabella31.C2" office:value-type="string">
            <text:p text:style-name="Table_20_Contents">register a user function <text:span text:style-name="T2">f</text:span> to display library errors </text:p>
          </table:table-cell>
        </table:table-row>
        <table:table-row>
          <table:table-cell table:style-name="Tabella31.A2" office:value-type="string">
            <text:p text:style-name="P199"/>
          </table:table-cell>
          <table:table-cell table:style-name="Tabella31.B11" table:number-columns-spanned="2" office:value-type="string">
            <text:p text:style-name="P199"/>
          </table:table-cell>
          <table:covered-table-cell/>
        </table:table-row>
      </table:table>
      <text:p text:style-name="P64"><text:bookmark text:name="C functions"/>grace_np library C functions. </text:p>
      <text:p text:style-name="Text_20_body"/>
      <text:p text:style-name="Text_20_body"/>
      <table:table table:name="Tabella32" table:style-name="Tabella32">
        <table:table-column table:style-name="Tabella32.A"/>
        <table:table-column table:style-name="Tabella32.B"/>
        <table:table-column table:style-name="Tabella32.C"/>
        <table:table-row>
          <table:table-cell table:style-name="Tabella32.A1" office:value-type="string">
            <text:p text:style-name="Table_20_Contents">Function </text:p>
          </table:table-cell>
          <table:table-cell table:style-name="Tabella32.A1" office:value-type="string">
            <text:p text:style-name="Table_20_Contents">Arguments </text:p>
          </table:table-cell>
          <table:table-cell table:style-name="Tabella32.C1" office:value-type="string">
            <text:p text:style-name="Table_20_Contents">Description </text:p>
          </table:table-cell>
        </table:table-row>
        <table:table-row>
          <table:table-cell table:style-name="Tabella32.A2" office:value-type="string">
            <text:p text:style-name="Table_20_Contents">integer GraceOpenF </text:p>
          </table:table-cell>
          <table:table-cell table:style-name="Tabella32.A2" office:value-type="string">
            <text:p text:style-name="Table_20_Contents">(integer <text:span text:style-name="T2">buf_size</text:span>)</text:p>
          </table:table-cell>
          <table:table-cell table:style-name="Tabella32.C2" office:value-type="string">
            <text:p text:style-name="Table_20_Contents">launch a Grace subprocess and open a communication channel with it </text:p>
          </table:table-cell>
        </table:table-row>
        <table:table-row>
          <table:table-cell table:style-name="Tabella32.A2" office:value-type="string">
            <text:p text:style-name="Table_20_Contents">integer GraceIsOpenF </text:p>
          </table:table-cell>
          <table:table-cell table:style-name="Tabella32.A2" office:value-type="string">
            <text:p text:style-name="Table_20_Contents">(void) </text:p>
          </table:table-cell>
          <table:table-cell table:style-name="Tabella32.C2" office:value-type="string">
            <text:p text:style-name="Table_20_Contents">test if a Grace subprocess is currently connected </text:p>
          </table:table-cell>
        </table:table-row>
        <text:soft-page-break/>
        <table:table-row>
          <table:table-cell table:style-name="Tabella32.A2" office:value-type="string">
            <text:p text:style-name="Table_20_Contents">integer GraceCloseF </text:p>
          </table:table-cell>
          <table:table-cell table:style-name="Tabella32.A2" office:value-type="string">
            <text:p text:style-name="Table_20_Contents">(void) </text:p>
          </table:table-cell>
          <table:table-cell table:style-name="Tabella32.C2" office:value-type="string">
            <text:p text:style-name="Table_20_Contents">close the communication channel and exit the Grace subprocess </text:p>
          </table:table-cell>
        </table:table-row>
        <table:table-row>
          <table:table-cell table:style-name="Tabella32.A2" office:value-type="string">
            <text:p text:style-name="Table_20_Contents">integer GraceClosePipeF </text:p>
          </table:table-cell>
          <table:table-cell table:style-name="Tabella32.A2" office:value-type="string">
            <text:p text:style-name="Table_20_Contents">(void) </text:p>
          </table:table-cell>
          <table:table-cell table:style-name="Tabella32.C2" office:value-type="string">
            <text:p text:style-name="Table_20_Contents">close the communication channel and leave the Grace subprocess alone </text:p>
          </table:table-cell>
        </table:table-row>
        <table:table-row>
          <table:table-cell table:style-name="Tabella32.A2" office:value-type="string">
            <text:p text:style-name="Table_20_Contents">integer GraceFlushF </text:p>
          </table:table-cell>
          <table:table-cell table:style-name="Tabella32.A2" office:value-type="string">
            <text:p text:style-name="Table_20_Contents">(void) </text:p>
          </table:table-cell>
          <table:table-cell table:style-name="Tabella32.C2" office:value-type="string">
            <text:p text:style-name="Table_20_Contents">flush all the data remaining in the buffer </text:p>
          </table:table-cell>
        </table:table-row>
        <table:table-row>
          <table:table-cell table:style-name="Tabella32.A2" office:value-type="string">
            <text:p text:style-name="Table_20_Contents">integer GraceCommandF </text:p>
          </table:table-cell>
          <table:table-cell table:style-name="Tabella32.A2" office:value-type="string">
            <text:p text:style-name="Table_20_Contents">(character*(*) <text:span text:style-name="T2">cmd</text:span>)</text:p>
          </table:table-cell>
          <table:table-cell table:style-name="Tabella32.C2" office:value-type="string">
            <text:p text:style-name="Table_20_Contents">send an already formatted command to the Grace subprocess </text:p>
          </table:table-cell>
        </table:table-row>
        <table:table-row>
          <table:table-cell table:style-name="Tabella32.A2" office:value-type="string">
            <text:p text:style-name="Table_20_Contents">GraceFortranFunctionType GraceRegisterErrorFunctionF</text:p>
          </table:table-cell>
          <table:table-cell table:style-name="Tabella32.A2" office:value-type="string">
            <text:p text:style-name="Table_20_Contents">(GraceFortranFunctionType <text:span text:style-name="T2">f</text:span>)</text:p>
          </table:table-cell>
          <table:table-cell table:style-name="Tabella32.C2" office:value-type="string">
            <text:p text:style-name="Table_20_Contents">register a user function <text:span text:style-name="T2">f</text:span> to display library errors </text:p>
          </table:table-cell>
        </table:table-row>
        <table:table-row>
          <table:table-cell table:style-name="Tabella32.A2" office:value-type="string">
            <text:p text:style-name="P199"/>
          </table:table-cell>
          <table:table-cell table:style-name="Tabella32.B9" table:number-columns-spanned="2" office:value-type="string">
            <text:p text:style-name="P199"/>
          </table:table-cell>
          <table:covered-table-cell/>
        </table:table-row>
      </table:table>
      <text:p text:style-name="P64"><text:bookmark text:name="fortran functions"/>grace_np library F77 functions. </text:p>
      <text:p text:style-name="Text_20_body"/>
      <text:p text:style-name="Text_20_body">There is no Fortran equivalent for the GracePrintf function, you should format all the data and commands yourself before sending them with GraceCommandF.</text:p>
      <text:p text:style-name="Text_20_body">The Grace subprocess listens for the commands you send and interprets them as if they were given in a batch file. You can send any command you like (redraw, autoscale, ...). If you want to send data, you should include them in a command like "g0.s0 point 3.5, 4.2".</text:p>
      <text:p text:style-name="Text_20_body">Apart from the fact it monitors the data sent via an anonymous pipe, the Grace subprocess is a normal process. You can interact with it through the GUI. Note that no error can be sent back to the parent process. If your application send erroneous commands, an error popup will be displayed by the subprocess.</text:p>
      <text:p text:style-name="Text_20_body">If you exit the subprocess while the parent process is still using it, the broken pipe will be detected. An error code will be returned to every further call to the library (but you can still start a new process if you want to manage this situation).</text:p>
      <text:p text:style-name="Text_20_body">Here is an example use of the library, you will find this program in the distribution.</text:p>
      <text:p text:style-name="P200"/>
      <text:p text:style-name="P2">#include &lt;stdlib.h&gt;</text:p>
      <text:p text:style-name="P2">#include &lt;stdio.h&gt;</text:p>
      <text:p text:style-name="P2">#include &lt;unistd.h&gt;</text:p>
      <text:p text:style-name="P2">#include &lt;grace_np.h&gt;</text:p>
      <text:p text:style-name="P2"/>
      <text:p text:style-name="P2">#ifndef EXIT_SUCCESS</text:p>
      <text:p text:style-name="P2"># <text:s/>define EXIT_SUCCESS 0</text:p>
      <text:p text:style-name="P2">#endif</text:p>
      <text:p text:style-name="P2"/>
      <text:p text:style-name="P2">#ifndef EXIT_FAILURE</text:p>
      <text:p text:style-name="P2"># <text:s/>define EXIT_FAILURE -1</text:p>
      <text:p text:style-name="P2">#endif</text:p>
      <text:p text:style-name="P2"/>
      <text:p text:style-name="P2">void my_error_function(const char *msg)</text:p>
      <text:p text:style-name="P2">{</text:p>
      <text:p text:style-name="P2"><text:s text:c="4"/>fprintf(stderr, "library message: \"%s\"\n", msg);</text:p>
      <text:p text:style-name="P2">}</text:p>
      <text:p text:style-name="P2"/>
      <text:p text:style-name="P2">int</text:p>
      <text:p text:style-name="P2">main(int argc, char* argv[])</text:p>
      <text:p text:style-name="P2">{</text:p>
      <text:p text:style-name="P2"><text:soft-page-break/><text:s text:c="4"/>int i;</text:p>
      <text:p text:style-name="P2"/>
      <text:p text:style-name="P2"><text:s text:c="4"/>GraceRegisterErrorFunction(my_error_function);</text:p>
      <text:p text:style-name="P2"/>
      <text:p text:style-name="P2"><text:s text:c="4"/>/* Start Grace with a buffer size of 2048 and open the pipe */</text:p>
      <text:p text:style-name="P2"><text:s text:c="4"/>if (GraceOpen(2048) == -1) {</text:p>
      <text:p text:style-name="P2"><text:s text:c="8"/>fprintf(stderr, "Can't run Grace. \n");</text:p>
      <text:p text:style-name="P2"><text:s text:c="8"/>exit(EXIT_FAILURE);</text:p>
      <text:p text:style-name="P2"><text:s text:c="4"/>}</text:p>
      <text:p text:style-name="P2"><text:s text:c="4"/></text:p>
      <text:p text:style-name="P2"><text:s text:c="4"/>/* Send some initialization commands to Grace */</text:p>
      <text:p text:style-name="P2"><text:s text:c="4"/>GracePrintf("world xmax 100");</text:p>
      <text:p text:style-name="P2"><text:s text:c="4"/>GracePrintf("world ymax 10000");</text:p>
      <text:p text:style-name="P2"><text:s text:c="4"/>GracePrintf("xaxis tick major 20");</text:p>
      <text:p text:style-name="P2"><text:s text:c="4"/>GracePrintf("xaxis tick minor 10");</text:p>
      <text:p text:style-name="P2"><text:s text:c="4"/>GracePrintf("yaxis tick major 2000");</text:p>
      <text:p text:style-name="P2"><text:s text:c="4"/>GracePrintf("yaxis tick minor 1000");</text:p>
      <text:p text:style-name="P2"><text:s text:c="4"/>GracePrintf("s0 on");</text:p>
      <text:p text:style-name="P2"><text:s text:c="4"/>GracePrintf("s0 symbol 1");</text:p>
      <text:p text:style-name="P2"><text:s text:c="4"/>GracePrintf("s0 symbol size 0.3");</text:p>
      <text:p text:style-name="P2"><text:s text:c="4"/>GracePrintf("s0 symbol fill pattern 1");</text:p>
      <text:p text:style-name="P2"><text:s text:c="4"/>GracePrintf("s1 on");</text:p>
      <text:p text:style-name="P2"><text:s text:c="4"/>GracePrintf("s1 symbol 1");</text:p>
      <text:p text:style-name="P2"><text:s text:c="4"/>GracePrintf("s1 symbol size 0.3");</text:p>
      <text:p text:style-name="P2"><text:s text:c="4"/>GracePrintf("s1 symbol fill pattern 1");</text:p>
      <text:p text:style-name="P2"/>
      <text:p text:style-name="P2"><text:s text:c="4"/>/* Display sample data */</text:p>
      <text:p text:style-name="P2"><text:s text:c="4"/>for (i = 1; i &lt;= 100 &amp;&amp; GraceIsOpen(); i++) {</text:p>
      <text:p text:style-name="P2"><text:s text:c="8"/>GracePrintf("g0.s0 point %d, %d", i, i);</text:p>
      <text:p text:style-name="P2"><text:s text:c="8"/>GracePrintf("g0.s1 point %d, %d", i, i * i);</text:p>
      <text:p text:style-name="P2"><text:s text:c="8"/>/* Update the Grace display after every ten steps */</text:p>
      <text:p text:style-name="P2"><text:s text:c="8"/>if (i % 10 == 0) {</text:p>
      <text:p text:style-name="P2"><text:s text:c="12"/>GracePrintf("redraw");</text:p>
      <text:p text:style-name="P2"><text:s text:c="12"/>/* Wait a second, just to simulate some time needed for</text:p>
      <text:p text:style-name="P2"><text:s text:c="15"/>calculations. Your real application shouldn't wait. */</text:p>
      <text:p text:style-name="P2"><text:s text:c="12"/>sleep(1);</text:p>
      <text:p text:style-name="P2"><text:s text:c="8"/>}</text:p>
      <text:p text:style-name="P2"><text:s text:c="4"/>}</text:p>
      <text:p text:style-name="P2"/>
      <text:p text:style-name="P2"><text:s text:c="4"/>if (GraceIsOpen()) {</text:p>
      <text:p text:style-name="P2"><text:s text:c="8"/>/* Tell Grace to save the data */</text:p>
      <text:p text:style-name="P2"><text:s text:c="8"/>GracePrintf("saveall \"sample.agr\"");</text:p>
      <text:p text:style-name="P2"/>
      <text:p text:style-name="P2"><text:s text:c="8"/>/* Flush the output buffer and close Grace */</text:p>
      <text:p text:style-name="P2"><text:s text:c="8"/>GraceClose();</text:p>
      <text:p text:style-name="P2"/>
      <text:p text:style-name="P2"><text:s text:c="8"/>/* We are done */</text:p>
      <text:p text:style-name="P2"><text:s text:c="8"/>exit(EXIT_SUCCESS);</text:p>
      <text:p text:style-name="P2"><text:s text:c="4"/>} else {</text:p>
      <text:p text:style-name="P2"><text:s text:c="8"/>exit(EXIT_FAILURE);</text:p>
      <text:p text:style-name="P2"><text:s text:c="4"/>}</text:p>
      <text:p text:style-name="P3">}</text:p>
      <text:p text:style-name="P200"/>
      <text:p text:style-name="Text_20_body">To compile this program, type </text:p>
      <text:p text:style-name="P200"/>
      <text:p text:style-name="P2"><text:s text:c="8"/>cc example.c -lgrace_np</text:p>
      <text:p text:style-name="P3"><text:s text:c="6"/></text:p>
      <text:p text:style-name="P200"><text:soft-page-break/></text:p>
      <text:p text:style-name="Text_20_body">If Grace wasn't properly installed, you may need to instruct the compiler about include and library paths explicitly, e.g. </text:p>
      <text:p text:style-name="P200"/>
      <text:p text:style-name="P2"><text:s text:c="8"/>cc -I/usr/local/grace/include example.c -L/usr/local/grace/lib -lgrace_np</text:p>
      <text:p text:style-name="P3"><text:s text:c="6"/></text:p>
      <text:p text:style-name="P200"/>
      <text:h text:style-name="Heading_20_2" text:outline-level="2" text:is-list-header="true"><text:bookmark text:name="fftw-tuning"/><text:bookmark text:name="ss6.3"/>6.3 <text:a xlink:type="simple" xlink:href="http://plasma-gate.weizmann.ac.il/Grace/doc/UsersGuide.html#toc6.3">FFTW tuning</text:a> </text:h>
      <text:p text:style-name="Text_20_body">When the FFTW capabilities are compiled in, Grace looks at two environment variables to decide what to do with the FFTW 'wisdom' capabilities. First, a quick summary of what this is. The FFTW package is capable of adaptively determining the most efficient factorization of a set to give the fastest computation. It can store these factorizations as 'wisdom', so that if a transform of a given size is to be repeated, it is does not have to re-adapt. The good news is that this seems to work very well. The bad news is that, the first time a transform of a given size is computed, if it is not a sub-multiple of one already known, it takes a LONG time (seconds to minutes).</text:p>
      <text:p text:style-name="Text_20_body">The first environment variable is GRACE_FFTW_WISDOM_FILE. If this is set to the name of a file which can be read and written (e.g., $HOME/.grace_fftw_wisdom) then Grace will automatically create this file (if needed) and maintain it. If the file is read-only, it will be read, but not updated with new wisdom. If the symbol GRACE_FFTW_WISDOM_FILE either doesn't exist, or evaluates to an empty string, Grace will drop the use of wisdom, and will use the fftw estimator (FFTW_ESTIMATE flag sent to the planner) to guess a good factorization, instead of adaptively determining it.</text:p>
      <text:p text:style-name="Text_20_body">The second variable is GRACE_FFTW_RAM_WISDOM. If this variable is defined to be non-zero, and GRACE_FFTW_WISDOM_FILE variable is not defined (or is an empty string), Grace will use wisdom internally, but maintain no persistent cache of it. This will result in very slow execution times the first time a transform is executed after Grace is started, but very fast repeats. I am not sure why anyone would want to use wisdom without writing it to disk, but if you do, you can use this flag to enable it.</text:p>
      <text:h text:style-name="Heading_20_2" text:outline-level="2" text:is-list-header="true"><text:bookmark text:name="dl-modules"/><text:bookmark text:name="ss6.4"/>6.4 <text:a xlink:type="simple" xlink:href="http://plasma-gate.weizmann.ac.il/Grace/doc/UsersGuide.html#toc6.4">DL modules </text:a></text:h>
      <text:p text:style-name="Text_20_body">Grace can access external functions present in either system or third-party shared libraries or modules specially compiled for use with Grace.</text:p>
      <text:h text:style-name="Heading_20_3" text:outline-level="3" text:is-list-header="true">Function types </text:h>
      <text:p text:style-name="Text_20_body">One must make sure, however, that the external function is of one of supported by Grace types: </text:p>
      <table:table table:name="Tabella33" table:style-name="Tabella33">
        <table:table-column table:style-name="Tabella33.A"/>
        <table:table-column table:style-name="Tabella33.B"/>
        <table:table-row>
          <table:table-cell table:style-name="Tabella33.A1" office:value-type="string">
            <text:p text:style-name="Table_20_Contents">Grace type </text:p>
          </table:table-cell>
          <table:table-cell table:style-name="Tabella33.B1" office:value-type="string">
            <text:p text:style-name="Table_20_Contents">Description </text:p>
          </table:table-cell>
        </table:table-row>
        <table:table-row>
          <table:table-cell table:style-name="Tabella33.A2" office:value-type="string">
            <text:p text:style-name="Table_20_Contents">f_of_i </text:p>
          </table:table-cell>
          <table:table-cell table:style-name="Tabella33.B2" office:value-type="string">
            <text:p text:style-name="Table_20_Contents">a function of 1 <text:span text:style-name="Source_20_Text">int</text:span> variable </text:p>
          </table:table-cell>
        </table:table-row>
        <table:table-row>
          <table:table-cell table:style-name="Tabella33.A2" office:value-type="string">
            <text:p text:style-name="Table_20_Contents">f_of_d </text:p>
          </table:table-cell>
          <table:table-cell table:style-name="Tabella33.B2" office:value-type="string">
            <text:p text:style-name="Table_20_Contents">a function of 1 <text:span text:style-name="Source_20_Text">double</text:span> variable </text:p>
          </table:table-cell>
        </table:table-row>
        <table:table-row>
          <table:table-cell table:style-name="Tabella33.A2" office:value-type="string">
            <text:p text:style-name="Table_20_Contents">f_of_nn </text:p>
          </table:table-cell>
          <table:table-cell table:style-name="Tabella33.B2" office:value-type="string">
            <text:p text:style-name="Table_20_Contents">a function of 2 <text:span text:style-name="Source_20_Text">int</text:span> parameters </text:p>
          </table:table-cell>
        </table:table-row>
        <table:table-row>
          <table:table-cell table:style-name="Tabella33.A2" office:value-type="string">
            <text:p text:style-name="Table_20_Contents">f_of_nd </text:p>
          </table:table-cell>
          <table:table-cell table:style-name="Tabella33.B2" office:value-type="string">
            <text:p text:style-name="Table_20_Contents">a function of 1 <text:span text:style-name="Source_20_Text">int</text:span> parameter and 1 <text:span text:style-name="Source_20_Text">double</text:span> variable </text:p>
          </table:table-cell>
        </table:table-row>
        <table:table-row>
          <table:table-cell table:style-name="Tabella33.A2" office:value-type="string">
            <text:p text:style-name="Table_20_Contents">f_of_dd </text:p>
          </table:table-cell>
          <table:table-cell table:style-name="Tabella33.B2" office:value-type="string">
            <text:p text:style-name="Table_20_Contents">a function of 2 <text:span text:style-name="Source_20_Text">double</text:span> variables </text:p>
          </table:table-cell>
        </table:table-row>
        <text:soft-page-break/>
        <table:table-row>
          <table:table-cell table:style-name="Tabella33.A2" office:value-type="string">
            <text:p text:style-name="Table_20_Contents">f_of_nnd </text:p>
          </table:table-cell>
          <table:table-cell table:style-name="Tabella33.B2" office:value-type="string">
            <text:p text:style-name="Table_20_Contents">a function of 2 <text:span text:style-name="Source_20_Text">int</text:span> parameters and 1 <text:span text:style-name="Source_20_Text">double</text:span> variable </text:p>
          </table:table-cell>
        </table:table-row>
        <table:table-row>
          <table:table-cell table:style-name="Tabella33.A2" office:value-type="string">
            <text:p text:style-name="Table_20_Contents">f_of_ppd </text:p>
          </table:table-cell>
          <table:table-cell table:style-name="Tabella33.B2" office:value-type="string">
            <text:p text:style-name="Table_20_Contents">a function of 2 <text:span text:style-name="Source_20_Text">double</text:span> parameters and 1 <text:span text:style-name="Source_20_Text">double</text:span> variable </text:p>
          </table:table-cell>
        </table:table-row>
        <table:table-row>
          <table:table-cell table:style-name="Tabella33.A2" office:value-type="string">
            <text:p text:style-name="Table_20_Contents">f_of_pppd </text:p>
          </table:table-cell>
          <table:table-cell table:style-name="Tabella33.B2" office:value-type="string">
            <text:p text:style-name="Table_20_Contents">a function of 3 <text:span text:style-name="Source_20_Text">double</text:span> parameters and 1 <text:span text:style-name="Source_20_Text">double</text:span> variable </text:p>
          </table:table-cell>
        </table:table-row>
        <table:table-row>
          <table:table-cell table:style-name="Tabella33.A2" office:value-type="string">
            <text:p text:style-name="Table_20_Contents">f_of_ppppd </text:p>
          </table:table-cell>
          <table:table-cell table:style-name="Tabella33.B2" office:value-type="string">
            <text:p text:style-name="Table_20_Contents">a function of 4 <text:span text:style-name="Source_20_Text">double</text:span> parameters and 1 <text:span text:style-name="Source_20_Text">double</text:span> variable </text:p>
          </table:table-cell>
        </table:table-row>
        <table:table-row>
          <table:table-cell table:style-name="Tabella33.A2" office:value-type="string">
            <text:p text:style-name="Table_20_Contents">f_of_pppppd </text:p>
          </table:table-cell>
          <table:table-cell table:style-name="Tabella33.B2" office:value-type="string">
            <text:p text:style-name="Table_20_Contents">a function of 5 <text:span text:style-name="Source_20_Text">double</text:span> parameters and 1 <text:span text:style-name="Source_20_Text">double</text:span> variable </text:p>
          </table:table-cell>
        </table:table-row>
        <table:table-row>
          <table:table-cell table:style-name="Tabella33.A2" office:value-type="string">
            <text:p text:style-name="P199"/>
          </table:table-cell>
          <table:table-cell table:style-name="Tabella33.B12" office:value-type="string">
            <text:p text:style-name="P199"/>
          </table:table-cell>
        </table:table-row>
      </table:table>
      <text:p text:style-name="P64"><text:bookmark text:name="grace-types"/>Grace types for external functions </text:p>
      <text:p text:style-name="Text_20_body"/>
      <text:p text:style-name="Text_20_body">The return values of functions are assumed to be of the <text:span text:style-name="Source_20_Text">double</text:span> type.</text:p>
      <text:p text:style-name="Text_20_body">Note, that there is no difference from the point of view of function prototype between parameters and variables; the difference is in the way Grace treats them - an attempt to use a vector expression as a parameter argument will result in a parse error.</text:p>
      <text:p text:style-name="Text_20_body">Let us consider few examples.</text:p>
      <text:h text:style-name="Heading_20_3" text:outline-level="3" text:is-list-header="true">Examples </text:h>
      <text:p text:style-name="Text_20_body">Caution: the examples provided below (paths and compiler flags) are valid for Linux/ELF with gcc. On other operating systems, you may need to refer to compiler/linker manuals or ask a guru.</text:p>
      <text:h text:style-name="Heading_20_3" text:outline-level="3" text:is-list-header="true">Example 1 </text:h>
      <text:p text:style-name="Text_20_body">Suppose I want to use function <text:span text:style-name="Source_20_Text">pow(x,y)</text:span> from the Un*x math library (libm). Of course, you can use the "^" operator defined in the Grace language, but here, for the sake of example, we want to access the function directly.</text:p>
      <text:p text:style-name="Text_20_body">The command to make it accessible by Grace is </text:p>
      <text:p text:style-name="Quotations"><text:span text:style-name="Source_20_Text">USE "pow" TYPE f_of_dd FROM "/usr/lib/libm.so" </text:span></text:p>
      <text:p text:style-name="Text_20_body">Try to plot y = pow(x,2) and y = x^2 graphs (using, for example, "create new -&gt; Formula" from any <text:a xlink:type="simple" xlink:href="http://plasma-gate.weizmann.ac.il/Grace/doc/UsersGuide.html#set-selector">set selector</text:a>) and compare.</text:p>
      <text:h text:style-name="Heading_20_3" text:outline-level="3" text:is-list-header="true">Example 2 </text:h>
      <text:p text:style-name="Text_20_body">Now, let us try to write a function ourselves. We will define function <text:span text:style-name="Source_20_Text">my_function</text:span> which simply returns its (second) argument multiplied by integer parameter transferred as the first argument.</text:p>
      <text:p text:style-name="Text_20_body">In a text editor, type in the following C code and save it as "my_func.c":</text:p>
      <text:p text:style-name="P200"/>
      <text:p text:style-name="P2"><text:s text:c="7"/>double my_function (int n, double x)</text:p>
      <text:p text:style-name="P2"><text:s text:c="7"/>{</text:p>
      <text:p text:style-name="P2"><text:s text:c="11"/>double retval;</text:p>
      <text:p text:style-name="P2"><text:s text:c="11"/>retval = (double) n * x;</text:p>
      <text:p text:style-name="P2"><text:s text:c="11"/>return (retval);</text:p>
      <text:p text:style-name="P2"><text:s text:c="7"/>}</text:p>
      <text:p text:style-name="P3"><text:s text:c="7"/></text:p>
      <text:p text:style-name="P200"/>
      <text:p text:style-name="Text_20_body">OK, now compile it:</text:p>
      <text:p text:style-name="P200"/>
      <text:p text:style-name="P2"><text:soft-page-break/><text:s text:c="7"/>$gcc -c -fPIC my_func.c</text:p>
      <text:p text:style-name="P2"><text:s text:c="7"/>$gcc -shared my_func.o -o /tmp/my_func.so</text:p>
      <text:p text:style-name="P3"><text:s text:c="7"/></text:p>
      <text:p text:style-name="P200"/>
      <text:p text:style-name="Text_20_body">(You may strip it to save some disk space):</text:p>
      <text:p text:style-name="P200"/>
      <text:p text:style-name="P2"><text:s text:c="7"/>$strip /tmp/my_func.so</text:p>
      <text:p text:style-name="P3"><text:s text:c="7"/></text:p>
      <text:p text:style-name="P200"/>
      <text:p text:style-name="Text_20_body">That's all! Ready to make it visible to Grace as "myf" - we are too lazy to type the very long string "my_function" many times.</text:p>
      <text:p text:style-name="Quotations"><text:span text:style-name="Source_20_Text">USE "my_function" TYPE f_of_nd FROM "/tmp/my_func.so" ALIAS "myf" </text:span></text:p>
      <text:h text:style-name="Heading_20_3" text:outline-level="3" text:is-list-header="true">Example 3 </text:h>
      <text:p text:style-name="Text_20_body">A more serious example. There is a special third-party library available on your system which includes a very important for you yet very difficult-to-program from the scratch function that you want to use with Grace. But, the function prototype is NOT one of any predefined <text:a xlink:type="simple" xlink:href="http://plasma-gate.weizmann.ac.il/Grace/doc/UsersGuide.html#grace-types">types</text:a>. The solution is to write a simple function wrapper. Here is how:</text:p>
      <text:p text:style-name="Text_20_body">Suppose, the name of the library is "special_lib" and the function you are interested in is called "special_func" and according to the library manual, should be accessed as <text:span text:style-name="Source_20_Text">void special_func(double *input, double *output, int parameter)</text:span>. The wrapper would look like this:</text:p>
      <text:p text:style-name="P200"/>
      <text:p text:style-name="P2"><text:s text:c="7"/>double my_wrapper(int n, double x)</text:p>
      <text:p text:style-name="P2"><text:s text:c="7"/>{</text:p>
      <text:p text:style-name="P2"><text:s text:c="11"/>extern void special_func(double *x, double *y, int n);</text:p>
      <text:p text:style-name="P2"><text:s text:c="11"/>double retval;</text:p>
      <text:p text:style-name="P2"><text:s text:c="11"/>(void) special_func(&amp;x, &amp;retval, n);</text:p>
      <text:p text:style-name="P2"><text:s text:c="11"/>return (retval);</text:p>
      <text:p text:style-name="P2"><text:s text:c="7"/>}</text:p>
      <text:p text:style-name="P3"><text:s text:c="7"/></text:p>
      <text:p text:style-name="P200"/>
      <text:p text:style-name="Text_20_body">Compile it:</text:p>
      <text:p text:style-name="P200"/>
      <text:p text:style-name="P2"><text:s text:c="7"/>$gcc -c -fPIC my_wrap.c</text:p>
      <text:p text:style-name="P2"><text:s text:c="7"/>$gcc -shared my_wrap.o -o /tmp/my_wrap.so -lspecial_lib -lblas</text:p>
      <text:p text:style-name="P2"><text:s text:c="7"/>$strip /tmp/my_wrap.so</text:p>
      <text:p text:style-name="P3"><text:s text:c="7"/></text:p>
      <text:p text:style-name="P200"/>
      <text:p text:style-name="Text_20_body">Note that I added <text:span text:style-name="Source_20_Text">-lblas</text:span> assuming that the special_lib library uses some functions from the BLAS. Generally, you have to add <text:span text:style-name="T2">all</text:span> libraries which your module depends on (and all libraries those libraries rely upon etc.), as if you wanted to compile a plain executable.</text:p>
      <text:p text:style-name="Text_20_body"><text:soft-page-break/>Fine, make Grace aware of the new function</text:p>
      <text:p text:style-name="Quotations"><text:span text:style-name="Source_20_Text">USE "my_wrapper" TYPE f_of_nd FROM "/tmp/my_wrap.so" ALIAS "special_func" </text:span></text:p>
      <text:p text:style-name="Text_20_body">so we can use it with its original name.</text:p>
      <text:h text:style-name="Heading_20_3" text:outline-level="3" text:is-list-header="true">Example 4 </text:h>
      <text:p text:style-name="Text_20_body">An example of using Fortran modules.</text:p>
      <text:p text:style-name="Text_20_body">Here we will try to achieve the same functionality as in Example 2, but with the help of F77.</text:p>
      <text:p text:style-name="P200"/>
      <text:p text:style-name="P2"><text:s text:c="7"/>DOUBLE PRECISION FUNCTION MYFUNC (N, X)</text:p>
      <text:p text:style-name="P2"><text:s text:c="7"/>IMPLICIT NONE</text:p>
      <text:p text:style-name="P2"><text:s text:c="7"/>INTEGER N</text:p>
      <text:p text:style-name="P2"><text:s text:c="7"/>DOUBLE PRECISION X</text:p>
      <text:p text:style-name="P2">C</text:p>
      <text:p text:style-name="P2"><text:s text:c="7"/>MYFUNC = N * X</text:p>
      <text:p text:style-name="P2">C</text:p>
      <text:p text:style-name="P2"><text:s text:c="7"/>RETURN</text:p>
      <text:p text:style-name="P2"><text:s text:c="7"/>END</text:p>
      <text:p text:style-name="P3"><text:s text:c="7"/></text:p>
      <text:p text:style-name="P200"/>
      <text:p text:style-name="Text_20_body">As opposite to C, there is no way to call such a function from Grace directly - the problem is that in Fortran all arguments to a function (or subroutine) are passed by reference. So, we need a wrapper:</text:p>
      <text:p text:style-name="P200"/>
      <text:p text:style-name="P2"><text:s text:c="7"/>double myfunc_wrapper(int n, double x)</text:p>
      <text:p text:style-name="P2"><text:s text:c="7"/>{</text:p>
      <text:p text:style-name="P2"><text:s text:c="11"/>extern double myfunc_(int *, double *);</text:p>
      <text:p text:style-name="P2"><text:s text:c="11"/>double retval;</text:p>
      <text:p text:style-name="P2"><text:s text:c="11"/>retval = myfunc_(&amp;n, &amp;x);</text:p>
      <text:p text:style-name="P2"><text:s text:c="11"/>return (retval);</text:p>
      <text:p text:style-name="P2"><text:s text:c="7"/>}</text:p>
      <text:p text:style-name="P3"><text:s text:c="7"/></text:p>
      <text:p text:style-name="P200"/>
      <text:p text:style-name="Text_20_body">Note that most of f77 compilers by default add underscore to the function names and convert all names to the lower case, hence I refer to the Fortran function <text:span text:style-name="Source_20_Text">MYFUNC</text:span> from my C wrapper as <text:span text:style-name="Source_20_Text">myfunc_</text:span>, but in your case it can be different!</text:p>
      <text:p text:style-name="Text_20_body">Let us compile the whole stuff:</text:p>
      <text:p text:style-name="P200"/>
      <text:p text:style-name="P2"><text:s text:c="7"/>$g77 -c -fPIC myfunc.f</text:p>
      <text:p text:style-name="P2"><text:s text:c="7"/>$gcc -c -fPIC myfunc_wrap.c</text:p>
      <text:p text:style-name="P2"><text:s text:c="7"/>$gcc -shared myfunc.o myfunc_wrap.o -o /tmp/myfunc.so -lf2c -lm</text:p>
      <text:p text:style-name="P2"><text:s text:c="7"/>$strip /tmp/myfunc.so</text:p>
      <text:p text:style-name="P3"><text:s text:c="7"/></text:p>
      <text:p text:style-name="P200"/>
      <text:p text:style-name="Text_20_body">And finally, inform Grace about this new function:</text:p>
      <text:p text:style-name="Quotations"><text:soft-page-break/><text:span text:style-name="Source_20_Text">USE "myfunc_wrapper" TYPE f_of_nd FROM "/tmp/myfunc.so" ALIAS "myfunc" </text:span></text:p>
      <text:h text:style-name="Heading_20_3" text:outline-level="3" text:is-list-header="true">Operating system issues </text:h>
      <text:h text:style-name="Heading_20_3" text:outline-level="3" text:is-list-header="true">OS/2 </text:h>
      <text:p text:style-name="Text_20_body">In general the method outlined in the examples above can be used on OS/2, too. However you have to create a DLL (Dynamic Link Library) which is a bit more tricky on OS/2 than on most Un*x systems. Since Grace was ported by using EMX we also use it to create the examples; however other development environments should work as well (ensure to use the _System calling convention!). We refer to Example 2 only. Example 1 might demonstrate that DLLs can have their entry points (i.e. exported functions) callable via ordinals only, so you might not know how to access a specific function without some research. First compile the source from Example 2 to "my_func.obj"</text:p>
      <text:p text:style-name="Quotations"><text:span text:style-name="Source_20_Text">gcc -Zomf -Zmt -c my_func.c -o my_func.obj </text:span></text:p>
      <text:p text:style-name="Text_20_body">Then you need to create a linker definition file "my_func.def" which contains some basic info about the DLL and declares the exported functions.</text:p>
      <text:p text:style-name="P200"/>
      <text:p text:style-name="P2"><text:s text:c="9"/>LIBRARY my_func INITINSTANCE TERMINSTANCE</text:p>
      <text:p text:style-name="P2"><text:s text:c="9"/>CODE LOADONCALL</text:p>
      <text:p text:style-name="P2"><text:s text:c="9"/>DATA LOADONCALL MULTIPLE NONSHARED</text:p>
      <text:p text:style-name="P2"><text:s text:c="9"/>DESCRIPTION 'This is a test DLL: my_func.dll'</text:p>
      <text:p text:style-name="P2"><text:s text:c="9"/>EXPORTS</text:p>
      <text:p text:style-name="P2"><text:s text:c="9"/>my_function</text:p>
      <text:p text:style-name="P3"><text:s text:c="9"/></text:p>
      <text:p text:style-name="P200"/>
      <text:p text:style-name="Text_20_body">(don't forget about the 8 characters limit on the DLL name!). Finally link the DLL:</text:p>
      <text:p text:style-name="Quotations"><text:span text:style-name="Source_20_Text">gcc my_func.obj my_func.def -o my_func.dll -Zdll -Zno-rte -Zmt -Zomf </text:span></text:p>
      <text:p text:style-name="Text_20_body">(check out the EMX documentation about the compiler/linker flags used here!) To use this new library function within Grace you may either put the DLL in the LIBPATH and use the short form:</text:p>
      <text:p text:style-name="Quotations"><text:span text:style-name="Source_20_Text">USE "my_function" TYPE f_of_nd FROM "my_func" ALIAS "myf" </text:span></text:p>
      <text:p text:style-name="Text_20_body">or put it in an arbitrary path which you need to specify explicitly then:</text:p>
      <text:p text:style-name="Quotations"><text:span text:style-name="Source_20_Text">USE "my_function" TYPE f_of_nd FROM "e:/foo/my_func.dll" ALIAS "myf" </text:span></text:p>
      <text:p text:style-name="Text_20_body">(as for most system-APIs you may use the Un*x-like forward slashs within the path!)</text:p>
      <text:h text:style-name="Heading_20_2" text:outline-level="2" text:is-list-header="true"><text:bookmark text:name="s7"/>7. <text:a xlink:type="simple" xlink:href="http://plasma-gate.weizmann.ac.il/Grace/doc/UsersGuide.html#toc7">References </text:a></text:h>
      <text:h text:style-name="Heading_20_2" text:outline-level="2" text:is-list-header="true"><text:bookmark text:name="typesetting"/><text:bookmark text:name="ss7.1"/>7.1 <text:a xlink:type="simple" xlink:href="http://plasma-gate.weizmann.ac.il/Grace/doc/UsersGuide.html#toc7.1">Typesetting</text:a> </text:h>
      <text:p text:style-name="Text_20_body">Grace permits quite complex typesetting on a per string basis. Any string displayed (titles, legends, <text:soft-page-break/>tick marks,...) may contain special control codes to display subscripts, change fonts within the string etc.</text:p>
      <text:p text:style-name="Text_20_body"/>
      <table:table table:name="Tabella34" table:style-name="Tabella34">
        <table:table-column table:style-name="Tabella34.A"/>
        <table:table-column table:style-name="Tabella34.B"/>
        <table:table-row>
          <table:table-cell table:style-name="Tabella34.A1" office:value-type="string">
            <text:p text:style-name="Table_20_Contents">Control code </text:p>
          </table:table-cell>
          <table:table-cell table:style-name="Tabella34.B1" office:value-type="string">
            <text:p text:style-name="Table_20_Contents">Description </text:p>
          </table:table-cell>
        </table:table-row>
        <table:table-row>
          <table:table-cell table:style-name="Tabella34.A2" office:value-type="string">
            <text:p text:style-name="Table_20_Contents">\f{x} </text:p>
          </table:table-cell>
          <table:table-cell table:style-name="Tabella34.B2" office:value-type="string">
            <text:p text:style-name="Table_20_Contents">switch to font named "x" </text:p>
          </table:table-cell>
        </table:table-row>
        <table:table-row>
          <table:table-cell table:style-name="Tabella34.A2" office:value-type="string">
            <text:p text:style-name="Table_20_Contents">\f{n} </text:p>
          </table:table-cell>
          <table:table-cell table:style-name="Tabella34.B2" office:value-type="string">
            <text:p text:style-name="Table_20_Contents">switch to font number n </text:p>
          </table:table-cell>
        </table:table-row>
        <table:table-row>
          <table:table-cell table:style-name="Tabella34.A2" office:value-type="string">
            <text:p text:style-name="Table_20_Contents">\f{} </text:p>
          </table:table-cell>
          <table:table-cell table:style-name="Tabella34.B2" office:value-type="string">
            <text:p text:style-name="Table_20_Contents">return to original font </text:p>
          </table:table-cell>
        </table:table-row>
        <table:table-row>
          <table:table-cell table:style-name="Tabella34.A2" office:value-type="string">
            <text:p text:style-name="Table_20_Contents">\R{x} </text:p>
          </table:table-cell>
          <table:table-cell table:style-name="Tabella34.B2" office:value-type="string">
            <text:p text:style-name="Table_20_Contents">switch to color named "x" </text:p>
          </table:table-cell>
        </table:table-row>
        <table:table-row>
          <table:table-cell table:style-name="Tabella34.A2" office:value-type="string">
            <text:p text:style-name="Table_20_Contents">\R{n} </text:p>
          </table:table-cell>
          <table:table-cell table:style-name="Tabella34.B2" office:value-type="string">
            <text:p text:style-name="Table_20_Contents">switch to color number n </text:p>
          </table:table-cell>
        </table:table-row>
        <table:table-row>
          <table:table-cell table:style-name="Tabella34.A2" office:value-type="string">
            <text:p text:style-name="Table_20_Contents">\R{} </text:p>
          </table:table-cell>
          <table:table-cell table:style-name="Tabella34.B2" office:value-type="string">
            <text:p text:style-name="Table_20_Contents">return to original color </text:p>
          </table:table-cell>
        </table:table-row>
        <table:table-row>
          <table:table-cell table:style-name="Tabella34.A2" office:value-type="string">
            <text:p text:style-name="Table_20_Contents">\#{x} </text:p>
          </table:table-cell>
          <table:table-cell table:style-name="Tabella34.B2" office:value-type="string">
            <text:p text:style-name="Table_20_Contents">treat "x" (must be of even length) as list of hexadecimal char codes </text:p>
          </table:table-cell>
        </table:table-row>
        <table:table-row>
          <table:table-cell table:style-name="Tabella34.A2" office:value-type="string">
            <text:p text:style-name="Table_20_Contents">\t{xx xy yx yy} </text:p>
          </table:table-cell>
          <table:table-cell table:style-name="Tabella34.B2" office:value-type="string">
            <text:p text:style-name="Table_20_Contents">apply transformation matrix </text:p>
          </table:table-cell>
        </table:table-row>
        <table:table-row>
          <table:table-cell table:style-name="Tabella34.A2" office:value-type="string">
            <text:p text:style-name="Table_20_Contents">\t{} </text:p>
          </table:table-cell>
          <table:table-cell table:style-name="Tabella34.B2" office:value-type="string">
            <text:p text:style-name="Table_20_Contents">reset transformation matrix </text:p>
          </table:table-cell>
        </table:table-row>
        <table:table-row>
          <table:table-cell table:style-name="Tabella34.A2" office:value-type="string">
            <text:p text:style-name="Table_20_Contents">\z{x} </text:p>
          </table:table-cell>
          <table:table-cell table:style-name="Tabella34.B2" office:value-type="string">
            <text:p text:style-name="Table_20_Contents">zoom x times </text:p>
          </table:table-cell>
        </table:table-row>
        <table:table-row>
          <table:table-cell table:style-name="Tabella34.A2" office:value-type="string">
            <text:p text:style-name="Table_20_Contents">\z{} </text:p>
          </table:table-cell>
          <table:table-cell table:style-name="Tabella34.B2" office:value-type="string">
            <text:p text:style-name="Table_20_Contents">return to original zoom </text:p>
          </table:table-cell>
        </table:table-row>
        <table:table-row>
          <table:table-cell table:style-name="Tabella34.A2" office:value-type="string">
            <text:p text:style-name="Table_20_Contents">\r{x} </text:p>
          </table:table-cell>
          <table:table-cell table:style-name="Tabella34.B2" office:value-type="string">
            <text:p text:style-name="Table_20_Contents">rotate by x degrees </text:p>
          </table:table-cell>
        </table:table-row>
        <table:table-row>
          <table:table-cell table:style-name="Tabella34.A2" office:value-type="string">
            <text:p text:style-name="Table_20_Contents">\l{x} </text:p>
          </table:table-cell>
          <table:table-cell table:style-name="Tabella34.B2" office:value-type="string">
            <text:p text:style-name="Table_20_Contents">slant by factor x </text:p>
          </table:table-cell>
        </table:table-row>
        <table:table-row>
          <table:table-cell table:style-name="Tabella34.A2" office:value-type="string">
            <text:p text:style-name="Table_20_Contents">\v{x} </text:p>
          </table:table-cell>
          <table:table-cell table:style-name="Tabella34.B2" office:value-type="string">
            <text:p text:style-name="Table_20_Contents">shift vertically by x </text:p>
          </table:table-cell>
        </table:table-row>
        <table:table-row>
          <table:table-cell table:style-name="Tabella34.A2" office:value-type="string">
            <text:p text:style-name="Table_20_Contents">\v{} </text:p>
          </table:table-cell>
          <table:table-cell table:style-name="Tabella34.B2" office:value-type="string">
            <text:p text:style-name="Table_20_Contents">return to unshifted baseline </text:p>
          </table:table-cell>
        </table:table-row>
        <table:table-row>
          <table:table-cell table:style-name="Tabella34.A2" office:value-type="string">
            <text:p text:style-name="Table_20_Contents">\V{x} </text:p>
          </table:table-cell>
          <table:table-cell table:style-name="Tabella34.B2" office:value-type="string">
            <text:p text:style-name="Table_20_Contents">shift baseline by x </text:p>
          </table:table-cell>
        </table:table-row>
        <table:table-row>
          <table:table-cell table:style-name="Tabella34.A2" office:value-type="string">
            <text:p text:style-name="Table_20_Contents">\V{} </text:p>
          </table:table-cell>
          <table:table-cell table:style-name="Tabella34.B2" office:value-type="string">
            <text:p text:style-name="Table_20_Contents">reset baseline </text:p>
          </table:table-cell>
        </table:table-row>
        <table:table-row>
          <table:table-cell table:style-name="Tabella34.A2" office:value-type="string">
            <text:p text:style-name="Table_20_Contents">\h{x} </text:p>
          </table:table-cell>
          <table:table-cell table:style-name="Tabella34.B2" office:value-type="string">
            <text:p text:style-name="Table_20_Contents">horizontal shift by x </text:p>
          </table:table-cell>
        </table:table-row>
        <table:table-row>
          <table:table-cell table:style-name="Tabella34.A2" office:value-type="string">
            <text:p text:style-name="Table_20_Contents">\n </text:p>
          </table:table-cell>
          <table:table-cell table:style-name="Tabella34.B2" office:value-type="string">
            <text:p text:style-name="Table_20_Contents">new line </text:p>
          </table:table-cell>
        </table:table-row>
        <table:table-row>
          <table:table-cell table:style-name="Tabella34.A2" office:value-type="string">
            <text:p text:style-name="Table_20_Contents">\u </text:p>
          </table:table-cell>
          <table:table-cell table:style-name="Tabella34.B2" office:value-type="string">
            <text:p text:style-name="Table_20_Contents">begin underline </text:p>
          </table:table-cell>
        </table:table-row>
        <table:table-row>
          <table:table-cell table:style-name="Tabella34.A2" office:value-type="string">
            <text:p text:style-name="Table_20_Contents">\U </text:p>
          </table:table-cell>
          <table:table-cell table:style-name="Tabella34.B2" office:value-type="string">
            <text:p text:style-name="Table_20_Contents">stop underline </text:p>
          </table:table-cell>
        </table:table-row>
        <table:table-row>
          <table:table-cell table:style-name="Tabella34.A2" office:value-type="string">
            <text:p text:style-name="Table_20_Contents">\o </text:p>
          </table:table-cell>
          <table:table-cell table:style-name="Tabella34.B2" office:value-type="string">
            <text:p text:style-name="Table_20_Contents">begin overline </text:p>
          </table:table-cell>
        </table:table-row>
        <table:table-row>
          <table:table-cell table:style-name="Tabella34.A2" office:value-type="string">
            <text:p text:style-name="Table_20_Contents">\O </text:p>
          </table:table-cell>
          <table:table-cell table:style-name="Tabella34.B2" office:value-type="string">
            <text:p text:style-name="Table_20_Contents">stop overline </text:p>
          </table:table-cell>
        </table:table-row>
        <table:table-row>
          <table:table-cell table:style-name="Tabella34.A2" office:value-type="string">
            <text:p text:style-name="Table_20_Contents">\Fk </text:p>
          </table:table-cell>
          <table:table-cell table:style-name="Tabella34.B2" office:value-type="string">
            <text:p text:style-name="Table_20_Contents">enable kerning </text:p>
          </table:table-cell>
        </table:table-row>
        <table:table-row>
          <table:table-cell table:style-name="Tabella34.A2" office:value-type="string">
            <text:p text:style-name="Table_20_Contents">\FK </text:p>
          </table:table-cell>
          <table:table-cell table:style-name="Tabella34.B2" office:value-type="string">
            <text:p text:style-name="Table_20_Contents">disable kerning </text:p>
          </table:table-cell>
        </table:table-row>
        <table:table-row>
          <table:table-cell table:style-name="Tabella34.A2" office:value-type="string">
            <text:p text:style-name="Table_20_Contents">\Fl </text:p>
          </table:table-cell>
          <table:table-cell table:style-name="Tabella34.B2" office:value-type="string">
            <text:p text:style-name="Table_20_Contents">enable ligatures </text:p>
          </table:table-cell>
        </table:table-row>
        <table:table-row>
          <table:table-cell table:style-name="Tabella34.A2" office:value-type="string">
            <text:p text:style-name="Table_20_Contents">\FL </text:p>
          </table:table-cell>
          <table:table-cell table:style-name="Tabella34.B2" office:value-type="string">
            <text:p text:style-name="Table_20_Contents">disable ligatures </text:p>
          </table:table-cell>
        </table:table-row>
        <table:table-row>
          <table:table-cell table:style-name="Tabella34.A2" office:value-type="string">
            <text:p text:style-name="Table_20_Contents">\m{n} </text:p>
          </table:table-cell>
          <table:table-cell table:style-name="Tabella34.B2" office:value-type="string">
            <text:p text:style-name="Table_20_Contents">mark current position as n </text:p>
          </table:table-cell>
        </table:table-row>
        <table:table-row>
          <table:table-cell table:style-name="Tabella34.A2" office:value-type="string">
            <text:p text:style-name="Table_20_Contents">\M{n} </text:p>
          </table:table-cell>
          <table:table-cell table:style-name="Tabella34.B2" office:value-type="string">
            <text:p text:style-name="Table_20_Contents">return to saved position n </text:p>
          </table:table-cell>
        </table:table-row>
        <table:table-row>
          <table:table-cell table:style-name="Tabella34.A2" office:value-type="string">
            <text:p text:style-name="Table_20_Contents">\dl </text:p>
          </table:table-cell>
          <table:table-cell table:style-name="Tabella34.B2" office:value-type="string">
            <text:p text:style-name="Table_20_Contents">LtoR substring direction </text:p>
          </table:table-cell>
        </table:table-row>
        <table:table-row>
          <table:table-cell table:style-name="Tabella34.A2" office:value-type="string">
            <text:p text:style-name="Table_20_Contents">\dr </text:p>
          </table:table-cell>
          <table:table-cell table:style-name="Tabella34.B2" office:value-type="string">
            <text:p text:style-name="Table_20_Contents">RtoL substring direction </text:p>
          </table:table-cell>
        </table:table-row>
        <table:table-row>
          <table:table-cell table:style-name="Tabella34.A2" office:value-type="string">
            <text:p text:style-name="Table_20_Contents">\dL </text:p>
          </table:table-cell>
          <table:table-cell table:style-name="Tabella34.B2" office:value-type="string">
            <text:p text:style-name="Table_20_Contents">LtoR text advancing </text:p>
          </table:table-cell>
        </table:table-row>
        <table:table-row>
          <table:table-cell table:style-name="Tabella34.A2" office:value-type="string">
            <text:p text:style-name="Table_20_Contents">\dR </text:p>
          </table:table-cell>
          <table:table-cell table:style-name="Tabella34.B2" office:value-type="string">
            <text:p text:style-name="Table_20_Contents">RtoL text advancing </text:p>
          </table:table-cell>
        </table:table-row>
        <table:table-row>
          <table:table-cell table:style-name="Tabella34.A2" office:value-type="string">
            <text:p text:style-name="Table_20_Contents">\x </text:p>
          </table:table-cell>
          <table:table-cell table:style-name="Tabella34.B2" office:value-type="string">
            <text:p text:style-name="Table_20_Contents">switch to Symbol font (same as \f{Symbol}) </text:p>
          </table:table-cell>
        </table:table-row>
        <text:soft-page-break/>
        <table:table-row>
          <table:table-cell table:style-name="Tabella34.A2" office:value-type="string">
            <text:p text:style-name="Table_20_Contents">\+ </text:p>
          </table:table-cell>
          <table:table-cell table:style-name="Tabella34.B2" office:value-type="string">
            <text:p text:style-name="Table_20_Contents">increase size (same as \z{1.19} ; 1.19 = sqrt(sqrt(2))) </text:p>
          </table:table-cell>
        </table:table-row>
        <table:table-row>
          <table:table-cell table:style-name="Tabella34.A2" office:value-type="string">
            <text:p text:style-name="Table_20_Contents">\- </text:p>
          </table:table-cell>
          <table:table-cell table:style-name="Tabella34.B2" office:value-type="string">
            <text:p text:style-name="Table_20_Contents">decrease size (same as \z{0.84} ; 0.84 = 1/sqrt(sqrt(2))) </text:p>
          </table:table-cell>
        </table:table-row>
        <table:table-row>
          <table:table-cell table:style-name="Tabella34.A2" office:value-type="string">
            <text:p text:style-name="Table_20_Contents">\s </text:p>
          </table:table-cell>
          <table:table-cell table:style-name="Tabella34.B2" office:value-type="string">
            <text:p text:style-name="Table_20_Contents">begin subscripting (same as \v{-0.4}\z{0.71}) </text:p>
          </table:table-cell>
        </table:table-row>
        <table:table-row>
          <table:table-cell table:style-name="Tabella34.A2" office:value-type="string">
            <text:p text:style-name="Table_20_Contents">\S </text:p>
          </table:table-cell>
          <table:table-cell table:style-name="Tabella34.B2" office:value-type="string">
            <text:p text:style-name="Table_20_Contents">begin superscripting (same as \v{0.6}\z{0.71}) </text:p>
          </table:table-cell>
        </table:table-row>
        <table:table-row>
          <table:table-cell table:style-name="Tabella34.A2" office:value-type="string">
            <text:p text:style-name="Table_20_Contents">\T{xx xy yx yy} </text:p>
          </table:table-cell>
          <table:table-cell table:style-name="Tabella34.B2" office:value-type="string">
            <text:p text:style-name="Table_20_Contents">same as \t{}\t{xx xy yx yy} </text:p>
          </table:table-cell>
        </table:table-row>
        <table:table-row>
          <table:table-cell table:style-name="Tabella34.A2" office:value-type="string">
            <text:p text:style-name="Table_20_Contents">\Z{x} </text:p>
          </table:table-cell>
          <table:table-cell table:style-name="Tabella34.B2" office:value-type="string">
            <text:p text:style-name="Table_20_Contents">absolute zoom x times (same as \z{}\z{x}) </text:p>
          </table:table-cell>
        </table:table-row>
        <table:table-row>
          <table:table-cell table:style-name="Tabella34.A2" office:value-type="string">
            <text:p text:style-name="Table_20_Contents">\q </text:p>
          </table:table-cell>
          <table:table-cell table:style-name="Tabella34.B2" office:value-type="string">
            <text:p text:style-name="Table_20_Contents">make font oblique (same as \l{0.25}) </text:p>
          </table:table-cell>
        </table:table-row>
        <table:table-row>
          <table:table-cell table:style-name="Tabella34.A2" office:value-type="string">
            <text:p text:style-name="Table_20_Contents">\Q </text:p>
          </table:table-cell>
          <table:table-cell table:style-name="Tabella34.B2" office:value-type="string">
            <text:p text:style-name="Table_20_Contents">undo oblique (same as \l{-0.25}) </text:p>
          </table:table-cell>
        </table:table-row>
        <table:table-row>
          <table:table-cell table:style-name="Tabella34.A2" office:value-type="string">
            <text:p text:style-name="Table_20_Contents">\N </text:p>
          </table:table-cell>
          <table:table-cell table:style-name="Tabella34.B2" office:value-type="string">
            <text:p text:style-name="Table_20_Contents">return to normal style (same as \v{}\t{}) </text:p>
          </table:table-cell>
        </table:table-row>
        <table:table-row>
          <table:table-cell table:style-name="Tabella34.A2" office:value-type="string">
            <text:p text:style-name="Table_20_Contents">\\ </text:p>
          </table:table-cell>
          <table:table-cell table:style-name="Tabella34.B2" office:value-type="string">
            <text:p text:style-name="Table_20_Contents">print \ </text:p>
          </table:table-cell>
        </table:table-row>
        <table:table-row>
          <table:table-cell table:style-name="Tabella34.A2" office:value-type="string">
            <text:p text:style-name="Table_20_Contents">\n </text:p>
          </table:table-cell>
          <table:table-cell table:style-name="Tabella34.B2" office:value-type="string">
            <text:p text:style-name="Table_20_Contents">switch to font number n (0-9) (deprecated) </text:p>
          </table:table-cell>
        </table:table-row>
        <table:table-row>
          <table:table-cell table:style-name="Tabella34.A2" office:value-type="string">
            <text:p text:style-name="Table_20_Contents">\c </text:p>
          </table:table-cell>
          <table:table-cell table:style-name="Tabella34.B2" office:value-type="string">
            <text:p text:style-name="Table_20_Contents">begin using upper 128 characters of set (deprecated) </text:p>
          </table:table-cell>
        </table:table-row>
        <table:table-row>
          <table:table-cell table:style-name="Tabella34.A2" office:value-type="string">
            <text:p text:style-name="Table_20_Contents">\C </text:p>
          </table:table-cell>
          <table:table-cell table:style-name="Tabella34.B2" office:value-type="string">
            <text:p text:style-name="Table_20_Contents">stop using upper 128 characters of set (deprecated) </text:p>
          </table:table-cell>
        </table:table-row>
        <table:table-row>
          <table:table-cell table:style-name="Tabella34.A2" office:value-type="string">
            <text:p text:style-name="P199"/>
          </table:table-cell>
          <table:table-cell table:style-name="Tabella34.B49" office:value-type="string">
            <text:p text:style-name="P199"/>
          </table:table-cell>
        </table:table-row>
      </table:table>
      <text:p text:style-name="P64"><text:bookmark text:name="control-codes"/>Control codes. </text:p>
      <text:p text:style-name="Text_20_body"/>
      <text:p text:style-name="Text_20_body">Example:</text:p>
      <text:p text:style-name="Text_20_body">F\sX\N(\xe\f{}) = sin(\xe\f{})\#{b7}e\S-X\N\#{b7}cos(\xe\f{}) </text:p>
      <text:p text:style-name="Text_20_body">prints roughly </text:p>
      <text:p text:style-name="P2"><text:s text:c="23"/>-x</text:p>
      <text:p text:style-name="P2"><text:s text:c="7"/>F (e) = sin(e)·e <text:s/>·cos(e)</text:p>
      <text:p text:style-name="P2"><text:s text:c="8"/>x</text:p>
      <text:p text:style-name="P3"><text:s text:c="7"/></text:p>
      <text:p text:style-name="Text_20_body">using string's initial font and e prints as epsilon from the Symbol font.</text:p>
      <text:p text:style-name="Text_20_body">NOTE: Characters from the upper half of the char table can be entered directly from the keyboard, using appropriate <text:span text:style-name="Source_20_Text">xmodmap(1)</text:span> settings, or with the help of the font tool ("Window/Font tool").</text:p>
      <text:h text:style-name="Heading_20_2" text:outline-level="2" text:is-list-header="true"><text:bookmark text:name="device-limitations"/><text:bookmark text:name="ss7.2"/>7.2 <text:a xlink:type="simple" xlink:href="http://plasma-gate.weizmann.ac.il/Grace/doc/UsersGuide.html#toc7.2">Device-specific limitations</text:a> </text:h>
      <text:p text:style-name="Text_20_body">Grace can output plots using several device backends. The list of available devices can be seen (among other stuff) by specifying the "-version" command line switch. </text:p>
      <text:list text:style-name="L25">
        <text:list-item>
          <text:p text:style-name="P179">X11, PostScript and EPS are full-featured devices </text:p>
        </text:list-item>
        <text:list-item>
          <text:p text:style-name="P179">Raster drivers (PNM/JPEG/PNG): </text:p>
          <text:list>
            <text:list-item>
              <text:p text:style-name="P179">only even-odd fill rule is supported </text:p>
            </text:list-item>
            <text:list-item>
              <text:p text:style-name="P179">patterned lines are not implemented </text:p>
            </text:list-item>
          </text:list>
        </text:list-item>
        <text:list-item>
          <text:p text:style-name="P179">PDF driver: </text:p>
          <text:list>
            <text:list-item>
              <text:p text:style-name="P179">bitmapped text strings are not transparent </text:p>
            </text:list-item>
          </text:list>
        </text:list-item>
        <text:list-item>
          <text:p text:style-name="P179">MIF driver: </text:p>
          <text:list>
            <text:list-item>
              <text:p text:style-name="P179">some of patterned fills not implemented </text:p>
            </text:list-item>
            <text:list-item>
              <text:p text:style-name="P179">bitmapped text strings not implemented </text:p>
            </text:list-item>
          </text:list>
        </text:list-item>
        <text:list-item>
          <text:p text:style-name="P179">SVG driver: </text:p>
          <text:list>
            <text:list-item>
              <text:p text:style-name="P31">bitmapped text strings not implemented </text:p>
            </text:list-item>
          </text:list>
        </text:list-item>
      </text:list>
      <text:h text:style-name="Heading_20_2" text:outline-level="2" text:is-list-header="true"><text:bookmark text:name="device-settings"/><text:bookmark text:name="ss7.3"/><text:soft-page-break/>7.3 <text:a xlink:type="simple" xlink:href="http://plasma-gate.weizmann.ac.il/Grace/doc/UsersGuide.html#toc7.3">Device-specific settings</text:a> </text:h>
      <text:p text:style-name="Text_20_body">Some of the output devices accept several configuration options. You can set the options by passing a respective string to the interpreter using the "DEVICE <text:span text:style-name="T2">"devname"</text:span> OP <text:span text:style-name="T2">"options"</text:span>" command (see <text:a xlink:type="simple" xlink:href="http://plasma-gate.weizmann.ac.il/Grace/doc/UsersGuide.html#device-parameters">Device parameters</text:a>). A few options can be passed in one command, separated by commas.</text:p>
      <text:p text:style-name="Text_20_body"/>
      <table:table table:name="Tabella35" table:style-name="Tabella35">
        <table:table-column table:style-name="Tabella35.A"/>
        <table:table-column table:style-name="Tabella35.B"/>
        <table:table-row>
          <table:table-cell table:style-name="Tabella35.A1" office:value-type="string">
            <text:p text:style-name="Table_20_Contents">Command </text:p>
          </table:table-cell>
          <table:table-cell table:style-name="Tabella35.B1" office:value-type="string">
            <text:p text:style-name="Table_20_Contents">Description </text:p>
          </table:table-cell>
        </table:table-row>
        <table:table-row>
          <table:table-cell table:style-name="Tabella35.A2" office:value-type="string">
            <text:p text:style-name="Table_20_Contents">grayscale </text:p>
          </table:table-cell>
          <table:table-cell table:style-name="Tabella35.B2" office:value-type="string">
            <text:p text:style-name="Table_20_Contents">set grayscale output </text:p>
          </table:table-cell>
        </table:table-row>
        <table:table-row>
          <table:table-cell table:style-name="Tabella35.A2" office:value-type="string">
            <text:p text:style-name="Table_20_Contents">color </text:p>
          </table:table-cell>
          <table:table-cell table:style-name="Tabella35.B2" office:value-type="string">
            <text:p text:style-name="Table_20_Contents">set color output </text:p>
          </table:table-cell>
        </table:table-row>
        <table:table-row>
          <table:table-cell table:style-name="Tabella35.A2" office:value-type="string">
            <text:p text:style-name="Table_20_Contents">level1 </text:p>
          </table:table-cell>
          <table:table-cell table:style-name="Tabella35.B2" office:value-type="string">
            <text:p text:style-name="Table_20_Contents">use only PS Level 1 subset of commands </text:p>
          </table:table-cell>
        </table:table-row>
        <table:table-row>
          <table:table-cell table:style-name="Tabella35.A2" office:value-type="string">
            <text:p text:style-name="Table_20_Contents">level2 </text:p>
          </table:table-cell>
          <table:table-cell table:style-name="Tabella35.B2" office:value-type="string">
            <text:p text:style-name="Table_20_Contents">use also PS Level 2 commands if needed </text:p>
          </table:table-cell>
        </table:table-row>
        <table:table-row>
          <table:table-cell table:style-name="Tabella35.A2" office:value-type="string">
            <text:p text:style-name="Table_20_Contents">docdata:7bit </text:p>
          </table:table-cell>
          <table:table-cell table:style-name="Tabella35.B2" office:value-type="string">
            <text:p text:style-name="Table_20_Contents">the document data is 7bit clean </text:p>
          </table:table-cell>
        </table:table-row>
        <table:table-row>
          <table:table-cell table:style-name="Tabella35.A2" office:value-type="string">
            <text:p text:style-name="Table_20_Contents">docdata:8bit </text:p>
          </table:table-cell>
          <table:table-cell table:style-name="Tabella35.B2" office:value-type="string">
            <text:p text:style-name="Table_20_Contents">the document data is 8bit clean </text:p>
          </table:table-cell>
        </table:table-row>
        <table:table-row>
          <table:table-cell table:style-name="Tabella35.A2" office:value-type="string">
            <text:p text:style-name="Table_20_Contents">docdata:binary </text:p>
          </table:table-cell>
          <table:table-cell table:style-name="Tabella35.B2" office:value-type="string">
            <text:p text:style-name="Table_20_Contents">the document data may be binary </text:p>
          </table:table-cell>
        </table:table-row>
        <table:table-row>
          <table:table-cell table:style-name="Tabella35.A2" office:value-type="string">
            <text:p text:style-name="Table_20_Contents">xoffset:<text:span text:style-name="T2">x</text:span> </text:p>
          </table:table-cell>
          <table:table-cell table:style-name="Tabella35.B2" office:value-type="string">
            <text:p text:style-name="Table_20_Contents">set page offset in X direction <text:span text:style-name="T2">x</text:span> pp </text:p>
          </table:table-cell>
        </table:table-row>
        <table:table-row>
          <table:table-cell table:style-name="Tabella35.A2" office:value-type="string">
            <text:p text:style-name="Table_20_Contents">yoffset:<text:span text:style-name="T2">y</text:span> </text:p>
          </table:table-cell>
          <table:table-cell table:style-name="Tabella35.B2" office:value-type="string">
            <text:p text:style-name="Table_20_Contents">set page offset in Y direction <text:span text:style-name="T2">y</text:span> pp </text:p>
          </table:table-cell>
        </table:table-row>
        <table:table-row>
          <table:table-cell table:style-name="Tabella35.A2" office:value-type="string">
            <text:p text:style-name="Table_20_Contents">mediafeed:auto </text:p>
          </table:table-cell>
          <table:table-cell table:style-name="Tabella35.B2" office:value-type="string">
            <text:p text:style-name="Table_20_Contents">default input tray </text:p>
          </table:table-cell>
        </table:table-row>
        <table:table-row>
          <table:table-cell table:style-name="Tabella35.A2" office:value-type="string">
            <text:p text:style-name="Table_20_Contents">mediafeed:match </text:p>
          </table:table-cell>
          <table:table-cell table:style-name="Tabella35.B2" office:value-type="string">
            <text:p text:style-name="Table_20_Contents">select input with media matching page dimensions </text:p>
          </table:table-cell>
        </table:table-row>
        <table:table-row>
          <table:table-cell table:style-name="Tabella35.A2" office:value-type="string">
            <text:p text:style-name="Table_20_Contents">mediafeed:manual </text:p>
          </table:table-cell>
          <table:table-cell table:style-name="Tabella35.B2" office:value-type="string">
            <text:p text:style-name="Table_20_Contents">manual media feed </text:p>
          </table:table-cell>
        </table:table-row>
        <table:table-row>
          <table:table-cell table:style-name="Tabella35.A2" office:value-type="string">
            <text:p text:style-name="Table_20_Contents">hwresolution:on </text:p>
          </table:table-cell>
          <table:table-cell table:style-name="Tabella35.B2" office:value-type="string">
            <text:p text:style-name="Table_20_Contents">set hardware resolution </text:p>
          </table:table-cell>
        </table:table-row>
        <table:table-row>
          <table:table-cell table:style-name="Tabella35.A2" office:value-type="string">
            <text:p text:style-name="Table_20_Contents">hwresolution:off </text:p>
          </table:table-cell>
          <table:table-cell table:style-name="Tabella35.B2" office:value-type="string">
            <text:p text:style-name="Table_20_Contents">do not set hardware resolution </text:p>
          </table:table-cell>
        </table:table-row>
        <table:table-row>
          <table:table-cell table:style-name="Tabella35.A2" office:value-type="string">
            <text:p text:style-name="P199"/>
          </table:table-cell>
          <table:table-cell table:style-name="Tabella35.B16" office:value-type="string">
            <text:p text:style-name="P199"/>
          </table:table-cell>
        </table:table-row>
      </table:table>
      <text:p text:style-name="P64">PostScript driver options </text:p>
      <text:p text:style-name="Text_20_body"/>
      <text:p text:style-name="Text_20_body"/>
      <table:table table:name="Tabella36" table:style-name="Tabella36">
        <table:table-column table:style-name="Tabella36.A"/>
        <table:table-column table:style-name="Tabella36.B"/>
        <table:table-row>
          <table:table-cell table:style-name="Tabella36.A1" office:value-type="string">
            <text:p text:style-name="Table_20_Contents">Command </text:p>
          </table:table-cell>
          <table:table-cell table:style-name="Tabella36.B1" office:value-type="string">
            <text:p text:style-name="Table_20_Contents">Description </text:p>
          </table:table-cell>
        </table:table-row>
        <table:table-row>
          <table:table-cell table:style-name="Tabella36.A2" office:value-type="string">
            <text:p text:style-name="Table_20_Contents">grayscale </text:p>
          </table:table-cell>
          <table:table-cell table:style-name="Tabella36.B2" office:value-type="string">
            <text:p text:style-name="Table_20_Contents">set grayscale output </text:p>
          </table:table-cell>
        </table:table-row>
        <table:table-row>
          <table:table-cell table:style-name="Tabella36.A2" office:value-type="string">
            <text:p text:style-name="Table_20_Contents">color </text:p>
          </table:table-cell>
          <table:table-cell table:style-name="Tabella36.B2" office:value-type="string">
            <text:p text:style-name="Table_20_Contents">set color output </text:p>
          </table:table-cell>
        </table:table-row>
        <table:table-row>
          <table:table-cell table:style-name="Tabella36.A2" office:value-type="string">
            <text:p text:style-name="Table_20_Contents">level1 </text:p>
          </table:table-cell>
          <table:table-cell table:style-name="Tabella36.B2" office:value-type="string">
            <text:p text:style-name="Table_20_Contents">use only PS Level 1 subset of commands </text:p>
          </table:table-cell>
        </table:table-row>
        <table:table-row>
          <table:table-cell table:style-name="Tabella36.A2" office:value-type="string">
            <text:p text:style-name="Table_20_Contents">level2 </text:p>
          </table:table-cell>
          <table:table-cell table:style-name="Tabella36.B2" office:value-type="string">
            <text:p text:style-name="Table_20_Contents">use also PS Level 2 commands if needed </text:p>
          </table:table-cell>
        </table:table-row>
        <table:table-row>
          <table:table-cell table:style-name="Tabella36.A2" office:value-type="string">
            <text:p text:style-name="Table_20_Contents">bbox:tight </text:p>
          </table:table-cell>
          <table:table-cell table:style-name="Tabella36.B2" office:value-type="string">
            <text:p text:style-name="Table_20_Contents">enable "tight" bounding box </text:p>
          </table:table-cell>
        </table:table-row>
        <table:table-row>
          <table:table-cell table:style-name="Tabella36.A2" office:value-type="string">
            <text:p text:style-name="Table_20_Contents">bbox:page </text:p>
          </table:table-cell>
          <table:table-cell table:style-name="Tabella36.B2" office:value-type="string">
            <text:p text:style-name="Table_20_Contents">bounding box coincides with page dimensions </text:p>
          </table:table-cell>
        </table:table-row>
        <table:table-row>
          <table:table-cell table:style-name="Tabella36.A2" office:value-type="string">
            <text:p text:style-name="P199"/>
          </table:table-cell>
          <table:table-cell table:style-name="Tabella36.B8" office:value-type="string">
            <text:p text:style-name="P199"/>
          </table:table-cell>
        </table:table-row>
      </table:table>
      <text:p text:style-name="P64">EPS driver options </text:p>
      <text:p text:style-name="Text_20_body"/>
      <text:p text:style-name="Text_20_body"/>
      <table:table table:name="Tabella37" table:style-name="Tabella37">
        <table:table-column table:style-name="Tabella37.A"/>
        <table:table-column table:style-name="Tabella37.B"/>
        <table:table-row>
          <table:table-cell table:style-name="Tabella37.A1" office:value-type="string">
            <text:p text:style-name="Table_20_Contents">Command </text:p>
          </table:table-cell>
          <table:table-cell table:style-name="Tabella37.B1" office:value-type="string">
            <text:p text:style-name="Table_20_Contents">Description </text:p>
          </table:table-cell>
        </table:table-row>
        <table:table-row>
          <table:table-cell table:style-name="Tabella37.A2" office:value-type="string">
            <text:p text:style-name="Table_20_Contents">PDF1.3 </text:p>
          </table:table-cell>
          <table:table-cell table:style-name="Tabella37.B2" office:value-type="string">
            <text:p text:style-name="Table_20_Contents">set compatibility mode to PDF-1.3 </text:p>
          </table:table-cell>
        </table:table-row>
        <table:table-row>
          <table:table-cell table:style-name="Tabella37.A2" office:value-type="string">
            <text:p text:style-name="Table_20_Contents">PDF1.4 </text:p>
          </table:table-cell>
          <table:table-cell table:style-name="Tabella37.B2" office:value-type="string">
            <text:p text:style-name="Table_20_Contents">set compatibility mode to PDF-1.4 </text:p>
          </table:table-cell>
        </table:table-row>
        <table:table-row>
          <table:table-cell table:style-name="Tabella37.A2" office:value-type="string">
            <text:p text:style-name="Table_20_Contents">compression:value </text:p>
          </table:table-cell>
          <table:table-cell table:style-name="Tabella37.B2" office:value-type="string">
            <text:p text:style-name="Table_20_Contents">set compression level (0 - 9) </text:p>
          </table:table-cell>
        </table:table-row>
        <text:soft-page-break/>
        <table:table-row>
          <table:table-cell table:style-name="Tabella37.A2" office:value-type="string">
            <text:p text:style-name="Table_20_Contents">patterns:on </text:p>
          </table:table-cell>
          <table:table-cell table:style-name="Tabella37.B2" office:value-type="string">
            <text:p text:style-name="Table_20_Contents">enable use of patterns </text:p>
          </table:table-cell>
        </table:table-row>
        <table:table-row>
          <table:table-cell table:style-name="Tabella37.A2" office:value-type="string">
            <text:p text:style-name="Table_20_Contents">patterns:off </text:p>
          </table:table-cell>
          <table:table-cell table:style-name="Tabella37.B2" office:value-type="string">
            <text:p text:style-name="Table_20_Contents">disable use of patterns </text:p>
          </table:table-cell>
        </table:table-row>
        <table:table-row>
          <table:table-cell table:style-name="Tabella37.A2" office:value-type="string">
            <text:p text:style-name="P199"/>
          </table:table-cell>
          <table:table-cell table:style-name="Tabella37.B7" office:value-type="string">
            <text:p text:style-name="P199"/>
          </table:table-cell>
        </table:table-row>
      </table:table>
      <text:p text:style-name="P64">PDF driver options </text:p>
      <text:p text:style-name="Text_20_body"/>
      <text:p text:style-name="Text_20_body"/>
      <table:table table:name="Tabella38" table:style-name="Tabella38">
        <table:table-column table:style-name="Tabella38.A"/>
        <table:table-column table:style-name="Tabella38.B"/>
        <table:table-row>
          <table:table-cell table:style-name="Tabella38.A1" office:value-type="string">
            <text:p text:style-name="Table_20_Contents">Command </text:p>
          </table:table-cell>
          <table:table-cell table:style-name="Tabella38.B1" office:value-type="string">
            <text:p text:style-name="Table_20_Contents">Description </text:p>
          </table:table-cell>
        </table:table-row>
        <table:table-row>
          <table:table-cell table:style-name="Tabella38.A2" office:value-type="string">
            <text:p text:style-name="Table_20_Contents">format:pbm </text:p>
          </table:table-cell>
          <table:table-cell table:style-name="Tabella38.B2" office:value-type="string">
            <text:p text:style-name="Table_20_Contents">output in PBM format </text:p>
          </table:table-cell>
        </table:table-row>
        <table:table-row>
          <table:table-cell table:style-name="Tabella38.A2" office:value-type="string">
            <text:p text:style-name="Table_20_Contents">format:pgm </text:p>
          </table:table-cell>
          <table:table-cell table:style-name="Tabella38.B2" office:value-type="string">
            <text:p text:style-name="Table_20_Contents">output in PGM format </text:p>
          </table:table-cell>
        </table:table-row>
        <table:table-row>
          <table:table-cell table:style-name="Tabella38.A2" office:value-type="string">
            <text:p text:style-name="Table_20_Contents">format:ppm </text:p>
          </table:table-cell>
          <table:table-cell table:style-name="Tabella38.B2" office:value-type="string">
            <text:p text:style-name="Table_20_Contents">output in PPM format </text:p>
          </table:table-cell>
        </table:table-row>
        <table:table-row>
          <table:table-cell table:style-name="Tabella38.A2" office:value-type="string">
            <text:p text:style-name="Table_20_Contents">rawbits:on </text:p>
          </table:table-cell>
          <table:table-cell table:style-name="Tabella38.B2" office:value-type="string">
            <text:p text:style-name="Table_20_Contents">"rawbits" (binary) output </text:p>
          </table:table-cell>
        </table:table-row>
        <table:table-row>
          <table:table-cell table:style-name="Tabella38.A2" office:value-type="string">
            <text:p text:style-name="Table_20_Contents">rawbits:off </text:p>
          </table:table-cell>
          <table:table-cell table:style-name="Tabella38.B2" office:value-type="string">
            <text:p text:style-name="Table_20_Contents">ASCII output </text:p>
          </table:table-cell>
        </table:table-row>
        <table:table-row>
          <table:table-cell table:style-name="Tabella38.A2" office:value-type="string">
            <text:p text:style-name="P199"/>
          </table:table-cell>
          <table:table-cell table:style-name="Tabella38.B7" office:value-type="string">
            <text:p text:style-name="P199"/>
          </table:table-cell>
        </table:table-row>
      </table:table>
      <text:p text:style-name="P64">PNM driver options </text:p>
      <text:p text:style-name="Text_20_body"/>
      <text:p text:style-name="Text_20_body"/>
      <table:table table:name="Tabella39" table:style-name="Tabella39">
        <table:table-column table:style-name="Tabella39.A"/>
        <table:table-column table:style-name="Tabella39.B"/>
        <table:table-row>
          <table:table-cell table:style-name="Tabella39.A1" office:value-type="string">
            <text:p text:style-name="Table_20_Contents">Command </text:p>
          </table:table-cell>
          <table:table-cell table:style-name="Tabella39.B1" office:value-type="string">
            <text:p text:style-name="Table_20_Contents">Description </text:p>
          </table:table-cell>
        </table:table-row>
        <table:table-row>
          <table:table-cell table:style-name="Tabella39.A2" office:value-type="string">
            <text:p text:style-name="Table_20_Contents">grayscale </text:p>
          </table:table-cell>
          <table:table-cell table:style-name="Tabella39.B2" office:value-type="string">
            <text:p text:style-name="Table_20_Contents">set grayscale output </text:p>
          </table:table-cell>
        </table:table-row>
        <table:table-row>
          <table:table-cell table:style-name="Tabella39.A2" office:value-type="string">
            <text:p text:style-name="Table_20_Contents">color </text:p>
          </table:table-cell>
          <table:table-cell table:style-name="Tabella39.B2" office:value-type="string">
            <text:p text:style-name="Table_20_Contents">set color output </text:p>
          </table:table-cell>
        </table:table-row>
        <table:table-row>
          <table:table-cell table:style-name="Tabella39.A2" office:value-type="string">
            <text:p text:style-name="Table_20_Contents">optimize:on/off </text:p>
          </table:table-cell>
          <table:table-cell table:style-name="Tabella39.B2" office:value-type="string">
            <text:p text:style-name="Table_20_Contents">enable/disable optimization </text:p>
          </table:table-cell>
        </table:table-row>
        <table:table-row>
          <table:table-cell table:style-name="Tabella39.A2" office:value-type="string">
            <text:p text:style-name="Table_20_Contents">quality:value </text:p>
          </table:table-cell>
          <table:table-cell table:style-name="Tabella39.B2" office:value-type="string">
            <text:p text:style-name="Table_20_Contents">set compression quality (0 - 100) </text:p>
          </table:table-cell>
        </table:table-row>
        <table:table-row>
          <table:table-cell table:style-name="Tabella39.A2" office:value-type="string">
            <text:p text:style-name="Table_20_Contents">smoothing:value </text:p>
          </table:table-cell>
          <table:table-cell table:style-name="Tabella39.B2" office:value-type="string">
            <text:p text:style-name="Table_20_Contents">set smoothing (0 - 100) </text:p>
          </table:table-cell>
        </table:table-row>
        <table:table-row>
          <table:table-cell table:style-name="Tabella39.A2" office:value-type="string">
            <text:p text:style-name="Table_20_Contents">baseline:on/off </text:p>
          </table:table-cell>
          <table:table-cell table:style-name="Tabella39.B2" office:value-type="string">
            <text:p text:style-name="Table_20_Contents">do/don't force baseline output </text:p>
          </table:table-cell>
        </table:table-row>
        <table:table-row>
          <table:table-cell table:style-name="Tabella39.A2" office:value-type="string">
            <text:p text:style-name="Table_20_Contents">progressive:on/off </text:p>
          </table:table-cell>
          <table:table-cell table:style-name="Tabella39.B2" office:value-type="string">
            <text:p text:style-name="Table_20_Contents">do/don't output in progressive format </text:p>
          </table:table-cell>
        </table:table-row>
        <table:table-row>
          <table:table-cell table:style-name="Tabella39.A2" office:value-type="string">
            <text:p text:style-name="Table_20_Contents">dct:ifast </text:p>
          </table:table-cell>
          <table:table-cell table:style-name="Tabella39.B2" office:value-type="string">
            <text:p text:style-name="Table_20_Contents">use fast integer DCT method </text:p>
          </table:table-cell>
        </table:table-row>
        <table:table-row>
          <table:table-cell table:style-name="Tabella39.A2" office:value-type="string">
            <text:p text:style-name="Table_20_Contents">dct:islow </text:p>
          </table:table-cell>
          <table:table-cell table:style-name="Tabella39.B2" office:value-type="string">
            <text:p text:style-name="Table_20_Contents">use slow integer DCT method </text:p>
          </table:table-cell>
        </table:table-row>
        <table:table-row>
          <table:table-cell table:style-name="Tabella39.A2" office:value-type="string">
            <text:p text:style-name="Table_20_Contents">dct:float </text:p>
          </table:table-cell>
          <table:table-cell table:style-name="Tabella39.B2" office:value-type="string">
            <text:p text:style-name="Table_20_Contents">use floating-point DCT method </text:p>
          </table:table-cell>
        </table:table-row>
        <table:table-row>
          <table:table-cell table:style-name="Tabella39.A2" office:value-type="string">
            <text:p text:style-name="P199"/>
          </table:table-cell>
          <table:table-cell table:style-name="Tabella39.B12" office:value-type="string">
            <text:p text:style-name="P199"/>
          </table:table-cell>
        </table:table-row>
      </table:table>
      <text:p text:style-name="P64">JPEG driver options </text:p>
      <text:p text:style-name="Text_20_body"/>
      <text:p text:style-name="Text_20_body"/>
      <table:table table:name="Tabella40" table:style-name="Tabella40">
        <table:table-column table:style-name="Tabella40.A"/>
        <table:table-column table:style-name="Tabella40.B"/>
        <table:table-row>
          <table:table-cell table:style-name="Tabella40.A1" office:value-type="string">
            <text:p text:style-name="Table_20_Contents">Command </text:p>
          </table:table-cell>
          <table:table-cell table:style-name="Tabella40.B1" office:value-type="string">
            <text:p text:style-name="Table_20_Contents">Description </text:p>
          </table:table-cell>
        </table:table-row>
        <table:table-row>
          <table:table-cell table:style-name="Tabella40.A2" office:value-type="string">
            <text:p text:style-name="Table_20_Contents">interlaced:on </text:p>
          </table:table-cell>
          <table:table-cell table:style-name="Tabella40.B2" office:value-type="string">
            <text:p text:style-name="Table_20_Contents">make interlaced image </text:p>
          </table:table-cell>
        </table:table-row>
        <table:table-row>
          <table:table-cell table:style-name="Tabella40.A2" office:value-type="string">
            <text:p text:style-name="Table_20_Contents">interlaced:off </text:p>
          </table:table-cell>
          <table:table-cell table:style-name="Tabella40.B2" office:value-type="string">
            <text:p text:style-name="Table_20_Contents">don't make interlaced image </text:p>
          </table:table-cell>
        </table:table-row>
        <table:table-row>
          <table:table-cell table:style-name="Tabella40.A2" office:value-type="string">
            <text:p text:style-name="Table_20_Contents">transparent:on </text:p>
          </table:table-cell>
          <table:table-cell table:style-name="Tabella40.B2" office:value-type="string">
            <text:p text:style-name="Table_20_Contents">produce transparent image </text:p>
          </table:table-cell>
        </table:table-row>
        <table:table-row>
          <table:table-cell table:style-name="Tabella40.A2" office:value-type="string">
            <text:p text:style-name="Table_20_Contents">transparent:off </text:p>
          </table:table-cell>
          <table:table-cell table:style-name="Tabella40.B2" office:value-type="string">
            <text:p text:style-name="Table_20_Contents">don't produce transparent image </text:p>
          </table:table-cell>
        </table:table-row>
        <table:table-row>
          <table:table-cell table:style-name="Tabella40.A2" office:value-type="string">
            <text:p text:style-name="Table_20_Contents">compression:value </text:p>
          </table:table-cell>
          <table:table-cell table:style-name="Tabella40.B2" office:value-type="string">
            <text:p text:style-name="Table_20_Contents">set compression level (0 - 9) </text:p>
          </table:table-cell>
        </table:table-row>
        <table:table-row>
          <table:table-cell table:style-name="Tabella40.A2" office:value-type="string">
            <text:p text:style-name="P199"/>
          </table:table-cell>
          <table:table-cell table:style-name="Tabella40.B7" office:value-type="string">
            <text:p text:style-name="P199"/>
          </table:table-cell>
        </table:table-row>
      </table:table>
      <text:p text:style-name="P64">PNG driver options </text:p>
      <text:p text:style-name="Text_20_body"/>
      <text:h text:style-name="Heading_20_2" text:outline-level="2" text:is-list-header="true"><text:bookmark text:name="dates"/><text:bookmark text:name="ss7.4"/><text:soft-page-break/>7.4 <text:a xlink:type="simple" xlink:href="http://plasma-gate.weizmann.ac.il/Grace/doc/UsersGuide.html#toc7.4">Dates in Grace </text:a></text:h>
      <text:p text:style-name="Text_20_body">We use two calendars in Grace: the one that was established in 532 by Denys and lasted until 1582, and the one that was created by Luigi Lilio (Alyosius Lilius) and Christoph Klau (Christophorus Clavius) for pope Gregorius XIII. Both use the same months (they were introduced under emperor Augustus, a few years after Julian calendar introduction, both Julius and Augustus were honored by a month being named after each one).</text:p>
      <text:p text:style-name="Text_20_body">The leap years occurred regularly in Denys's calendar: once every four years, there is no year 0 in this calendar (the leap year -1 was just before year 1). This calendar was not compliant with earth motion and the dates were slowly shifting with regard to astronomical events.</text:p>
      <text:p text:style-name="Text_20_body">This was corrected in 1582 by introducing Gregorian calendar. First a ten days shift was introduced to reset correct dates (Thursday October the 4th was followed by Friday October the 15th). The rules for leap years were also changed: three leap years are removed every four centuries. These years are those that are multiple of 100 but not multiple of 400: 1700, 1800, and 1900 were not leap years, but 1600 and 2000 were (will be) leap years.</text:p>
      <text:p text:style-name="Text_20_body">We still use Gregorian calendar today, but we now have several time scales for increased accuracy. The International Atomic Time (TAI) is a linear scale: the best scale to use for scientific reference. The Coordinated Universal Time (UTC, often confused with Greenwich Mean Time) is a legal time that is almost synchronized with earth motion. However, since the earth is slightly slowing down, leap seconds are introduced from time to time in UTC (about one second every 18 months). UTC is not a continuous scale ! When a leap second is introduced by International Earth Rotation Service, this is published in advance and the legal time sequence is as follows: 23:59:59 followed one second later by 23:59:60 followed one second later by 00:00:00. At the time of this writing (1999-01-05) the difference between TAI and UTC was 32 seconds, and the last leap second was introduced in 1998-12-31.</text:p>
      <text:p text:style-name="Text_20_body">These calendars allow to represent any date from the mist of the past to the fog of the future, but they are not convenient for computation. Another time scale is possible: counting only the days from a reference. Such a time scale was introduced by Joseph-Juste Scaliger (Josephus Justus Scaliger) in 1583. He decided to use "-4713-01-01T12:00:00" as a reference date because it was at the same time a Monday, first of January of a leap year, there was an exact number of 19 years Meton cycle between this date and year 1 (for Easter computation), and it was at the beginning of a 15 years <text:span text:style-name="T2">Roman indiction</text:span> cycle. The day number counted from this reference is traditionally called <text:span text:style-name="T2">Julian day</text:span>, but it has really nothing to do with the Julian calendar.</text:p>
      <text:p text:style-name="Text_20_body">Grace stores dates internally as reals numbers counted from a reference date. The default reference date is the one chosen by Scaliger, it is a classical reference for astronomical events. It can modified for a single session using the <text:a xlink:type="simple" xlink:href="http://plasma-gate.weizmann.ac.il/Grace/doc/UsersGuide.html#preferences">Edit-&gt;Preferences</text:a> popup of the GUI. If you often work with a specific reference date you can set it for every sessions with a REFERENCE DATE command in your configuration file (see <text:a xlink:type="simple" xlink:href="http://plasma-gate.weizmann.ac.il/Grace/doc/UsersGuide.html#default-template">Default template</text:a>).</text:p>
      <text:p text:style-name="Text_20_body">The following date formats are supported (hour, minutes and seconds are always optional):</text:p>
      <text:list text:style-name="L26">
        <text:list-item>
          <text:p text:style-name="P189">iso8601 : 1999-12-31T23:59:59.999 </text:p>
        </text:list-item>
        <text:list-item>
          <text:p text:style-name="P189">european : 31/12/1999 23:59:59.999 or 31/12/99 23:59:59.999 </text:p>
        </text:list-item>
        <text:list-item>
          <text:p text:style-name="P189">us : 12/31/1999 23:59:59.999 or 12/31/99 23:59:59.999 </text:p>
        </text:list-item>
        <text:list-item>
          <text:p text:style-name="P32">Julian : 123456.789 </text:p>
        </text:list-item>
      </text:list>
      <text:p text:style-name="Text_20_body">One should be aware that Grace does not allow to put a space in one data column as spaces are used to separate fields. You should always use another separator (:/.- or better T) between date and time in data files. The GUI, the batch language and the command line flags do not have this limitation, you can use spaces there without any problem. The T separator comes from the ISO8601 standard. Grace support its use also in european and us formats.</text:p>
      <text:p text:style-name="Text_20_body"><text:soft-page-break/>You can also provide a hint about the format ("ISO8601", "european", "us") using the -datehint command line flag or the ref name="Edit-&gt;Preferences" id="preferences"&gt; popup of the GUI. The formats are tried in the following order: first the hint given by the user, then iso, european and us (there is no ambiguity between calendar formats and numerical formats and therefore no order is specified for them). The separators between various fields can be any characters in the set: " :/.-T" (one or more spaces act as one separator, other characters can not be repeated, the T separator is allowed only between date and time, mainly for iso8601), so the string "1999-12 31:23/59" is allowed (but not recommended). The '-' character is used both as a separator (it is traditionally used in iso8601 format) and as the unary minus (for dates in the far past or for numerical dates). By default years are left untouched, so 99 is a date far away in the past. This behavior can be changed with the <text:a xlink:type="simple" xlink:href="http://plasma-gate.weizmann.ac.il/Grace/doc/UsersGuide.html#preferences">Edit-&gt;preferences</text:a> popup, or with the <text:span text:style-name="Source_20_Text">DATE WRAP on</text:span> and <text:span text:style-name="Source_20_Text">DATE WRAP YEAR year</text:span> commands. Suppose for example that the wrap year is chosen as 1950, if the year is between 0 and 99 and is written with two or less digits, it is mapped to the present era as follows:</text:p>
      <text:p text:style-name="Text_20_body">range [00 ; 49] is mapped to [2000 ; 2049]</text:p>
      <text:p text:style-name="Text_20_body">range [50 ; 99] is mapped to [1950 ; 1999]</text:p>
      <text:p text:style-name="Text_20_body">with a wrap year set to 1970, the mapping would have been:</text:p>
      <text:p text:style-name="Text_20_body">range [00 ; 69] is mapped to [2000 ; 2069]</text:p>
      <text:p text:style-name="Text_20_body">range [70 ; 99] is mapped to [1970 ; 1999]</text:p>
      <text:p text:style-name="Text_20_body">this is reasonably Y2K compliant and is consistent with current use. Specifying year 1 is still possible using more than two digits as follows: "0001-03-04" is unambiguously March the 4th, year 1. The inverse transform is applied for dates written by Grace, for example as tick labels. Using two digits only for years is not recommended, we introduce a <text:span text:style-name="T2">wrap year + 100</text:span> bug here so this feature should be removed at some point in the future ...</text:p>
      <text:p text:style-name="Text_20_body">The date scanner can be used either for Denys's and Gregorian calendars. Inexistent dates are detected, they include year 0, dates between 1582-10-05 and 1582-10-14, February 29th of non leap years, months below 1 or above 12, ... the scanner does not take into account leap seconds: you can think it works only in International Atomic Time (TAI) and not in Coordinated Unified Time (UTC). If you find yourself in a situation were you need UTC, a very precise scale, and should take into account leap seconds ... you should convert your data yourself (for example using International Atomic Time). But if you bother with that you probably already know what to do.</text:p>
      <text:h text:style-name="Heading_20_2" text:outline-level="2" text:is-list-header="true"><text:bookmark text:name="ss7.5"/>7.5 <text:a xlink:type="simple" xlink:href="http://plasma-gate.weizmann.ac.il/Grace/doc/UsersGuide.html#toc7.5">Xmgr to Grace migration guide </text:a></text:h>
      <text:p text:style-name="Text_20_body">This is a very brief guide describing problems and workarounds for reading in project files saved with Xmgr. You should read the docs or just play with Grace to test new features and controls.</text:p>
      <text:list text:style-name="L27">
        <text:list-item>
          <text:p text:style-name="P192">Grace must be explicitly told the version number of the software used to create a file. You can manually put "@version VERSIONID" string at the beginning of the file. The VERSIONID is built as MAJOR_REV*10000 + MINOR_REV*100 + PATCHLEVEL; so 40101 corresponds to xmgr-4.1.1. Projects saved with Xmgr-4.1.2 do NOT need the above, since they already have the version string in them. If you have no idea what version of Xmgr your file was created with, try some. In most cases, 40102 would do the trick. </text:p>
        </text:list-item>
        <text:list-item>
          <text:p text:style-name="P192">The above relates to the ASCII projects only. The old binary projects (saved with xmgr-4.0.*) are not automatically converted anymore. An input filter must be defined to make the conversion work on-the-fly. Add the following line to  /.gracerc or the system-wide $GRACE_HOME/gracerc resource file: DEFINE IFILTER "grconvert %s -" MAGIC "00000031" See docs for more info on the I/O filters. </text:p>
        </text:list-item>
        <text:list-item>
          <text:p text:style-name="P192">Documentation on the script language is severely lacking still. </text:p>
        </text:list-item>
        <text:list-item>
          <text:p text:style-name="P192">Grace is WYSIWYG. Xmgr was not. Many changes required to achieve the WYSIWYG'ness led to the situation when graphs with objects carefully aligned under Xmgr <text:soft-page-break/>may not look so under Grace. Grace tries its best to compensate for the differences, but sometimes you may have to adjust such graphs manually. </text:p>
        </text:list-item>
        <text:list-item>
          <text:p text:style-name="P192">A lot of symbol types (all except *real* symbols) are removed. "Location *" types can be replaced (with much higher comfort) by A(nnotating)values. "Impulse *", "Histogram *" and "Stair steps *" effects can be achieved using the connecting line parameters (Type, Drop lines). "Dot" symbol is removed as well; use the filled circle symbol of the zero size with no outline to get the same effect. </text:p>
        </text:list-item>
        <text:list-item>
          <text:p text:style-name="P192">Default page layout switched from free (allowing to resize canvas with mouse) to fixed. For the old behavior, put "PAGE LAYOUT FREE" in the Grace resource file or use the "-free" command line switch. <text:span text:style-name="T1">The use of the "free" page layout is in general deprecated, though.</text:span> </text:p>
        </text:list-item>
        <text:list-item>
          <text:p text:style-name="P192">System (shell) variables GR_* renamed to GRACE_* </text:p>
        </text:list-item>
        <text:list-item>
          <text:p text:style-name="P33">Smith plots don't work now. They'll be put back soon.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 Sans" style:font-size-asian="18pt" style:font-weight-asian="bold" style:font-name-complex="DejaVu Sans"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DejaVu Sans" style:font-size-asian="14pt" style:font-weight-asian="bold" style:font-name-complex="DejaVu Sans" style:font-size-complex="1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ource_20_Text" style:display-name="Source Text" style:family="text">
      <style:text-properties style:font-name="DejaVu Sans Mono" style:font-name-asian="DejaVu Sans Mono" style:font-name-complex="DejaVu Sans Mono"/>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giovanni</meta:initial-creator>
    <meta:creation-date>2008-09-10T13:22:33</meta:creation-date>
    <dc:creator>giovanni</dc:creator>
    <dc:date>2008-09-10T13:23:39</dc:date>
    <meta:editing-cycles>1</meta:editing-cycles>
    <meta:editing-duration>PT1M7S</meta:editing-duration>
    <meta:user-defined meta:name="Info 1"/>
    <meta:user-defined meta:name="Info 2"/>
    <meta:user-defined meta:name="Info 3"/>
    <meta:user-defined meta:name="Info 4"/>
    <meta:document-statistic meta:table-count="40" meta:image-count="0" meta:object-count="0" meta:page-count="59" meta:paragraph-count="2269" meta:word-count="18421" meta:character-count="109177"/>
  </office:meta>
</office:document-meta>
</file>